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102, 9722 HL Groningen – vellen(kappen) 1 boom (ontvangstdatum 04-04-2018, dossiernummer 2018711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96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6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6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avornin Lohmanlaan 102, 9722 HL Groningen – vellen(kappen) 1 boom (ontvangstdatum 04-04-2018, dossiernummer 201871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969</meta:user-defined>
    <meta:user-defined meta:name="OVERHEIDop.GmbID/DC.identifier">gmb-2018-79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HL 102</meta:user-defined>
    <meta:user-defined meta:name="OVERHEIDop.woonplaats">Groningen</meta:user-defined>
    <meta:user-defined meta:name="OVERHEIDop.straatnaam">De Savornin Lohma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31 579649</meta:user-defined>
    <meta:user-defined meta:name="OVERHEIDop.versieInformatie"/>
  </office:meta>
</office:document-meta>
</file>