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A. </text:span>
            <text:span text:style-name="nadrukvet">Benbouazza</text:span>
            <text:span text:style-name="nadrukvet"> geboren op 25-03-1968;</text:span>
          </text:p>
            <text:p text:style-name="common-al">
            <text:span text:style-name="nadrukvet">Mevrouw</text:span>
            <text:span text:style-name="nadrukvet"> R.R. </text:span>
            <text:span text:style-name="nadrukvet">Stoyanova</text:span>
            <text:span text:style-name="nadrukvet"> geboren op 28-05-1985;</text:span>
          </text:p>
            <text:p text:style-name="common-al">
            <text:span text:style-name="nadrukvet">De heer</text:span>
            <text:span text:style-name="nadrukvet"> A.L.M. Kandelaars geboren op 13-09-1960;</text:span>
          </text:p>
            <text:p text:style-name="common-al">
            <text:span text:style-name="nadrukvet">Mevrouw M.F. </text:span>
            <text:span text:style-name="nadrukvet">Mihai</text:span>
            <text:span text:style-name="nadrukvet"> geboren op 16-04-1987;</text:span>
          </text:p>
            <text:p text:style-name="common-al">
            <text:span text:style-name="nadrukvet">De heer </text:span>
            <text:span text:style-name="nadrukvet">ŁŚwitoń</text:span>
            <text:span text:style-name="nadrukvet"> geboren op 11-01-1986</text:span>
            <text:span text:style-name="nadrukvet">;</text:span>
          </text:p>
            <text:p text:style-name="common-al">
            <text:span text:style-name="nadrukvet">Mevrouw M.M. </text:span>
            <text:span text:style-name="nadrukvet">Zawadzka</text:span>
            <text:span text:style-name="nadrukvet"> geboren op 11-03-1993 alsmede de minderjarige M. </text:span>
            <text:span text:style-name="nadrukvet">Świtoń</text:span>
            <text:span text:style-name="nadrukvet"> geboren op 16-08-2016.</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96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6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6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65</meta:user-defined>
    <meta:user-defined meta:name="OVERHEIDop.GmbID/DC.identifier">gmb-2018-7996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