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gedeeltelijk   slopen en herbouwen van winkelruimten, Hollantlaan 29-31 en Decimalaan 24-26   te Utrecht, HZ_WABO-18-04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llantlaan 29-31 en Decimalaan 24-2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45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gedeeltelijk slopen en herbouwen van   winkelruimten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96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6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6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gedeeltelijk   slopen en herbouwen van winkelruimten, Hollantlaan 29-31 en Decimalaan 24-26   te Utrecht, HZ_WABO-18-04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60</meta:user-defined>
    <meta:user-defined meta:name="OVERHEIDop.GmbID/DC.identifier">gmb-2018-79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AL 29</meta:user-defined>
    <meta:user-defined meta:name="OVERHEIDop.woonplaats">Utrecht</meta:user-defined>
    <meta:user-defined meta:name="OVERHEIDop.straatnaam">Hollantlaan</meta:user-defined>
    <meta:user-defined meta:name="OVERHEID.PostcodeHuisnummer/OVERHEIDop.postcodeHuisnummer">3526AJ 24</meta:user-defined>
    <meta:user-defined meta:name="OVERHEIDop.straatnaam">Decima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10 452666</meta:user-defined>
    <meta:user-defined meta:name="OVERHEID.EPSG28992/DC.spatial">135625 452736</meta:user-defined>
    <meta:user-defined meta:name="OVERHEIDop.versieInformatie"/>
  </office:meta>
</office:document-meta>
</file>