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Acacia 24 te Burgum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acia 24 te Burgum</text:p>
            <text:p text:style-name="common-al">Z-HZ_WABO-2018-0516    Olo: 3598667</text:p>
            <text:p text:style-name="common-al">het kappen van een dennenboom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9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Acacia 24 te Burgum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47</meta:user-defined>
    <meta:user-defined meta:name="OVERHEIDop.GmbID/DC.identifier">gmb-2018-79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G 24</meta:user-defined>
    <meta:user-defined meta:name="OVERHEIDop.woonplaats">Burgum</meta:user-defined>
    <meta:user-defined meta:name="OVERHEIDop.straatnaam">De Acacia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81 578381</meta:user-defined>
    <meta:user-defined meta:name="OVERHEIDop.versieInformatie"/>
  </office:meta>
</office:document-meta>
</file>