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het openbaar toilet op het busstation Busstation, nabij Meander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heeft de gemeente een aanvraag ontvangen voor een omgevingsvergunning op locatie Busstation, nabij Meander 1 in Amstelveen. De aanvraag is geregistreerd onder zaaknummer HZ_WABO-2018-107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94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4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4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het openbaar toilet op het busstation Busstation, nabij Meander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946</meta:user-defined>
    <meta:user-defined meta:name="OVERHEIDop.GmbID/DC.identifier">gmb-2018-79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74.3 479465.76</meta:user-defined>
    <meta:user-defined meta:name="OVERHEIDop.versieInformatie"/>
  </office:meta>
</office:document-meta>
</file>