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 532 TRV Stadspark, 9727 KH Groningen – vellen 1 boom (ontvangstdatum 05-04-2018, dossiernummer 201871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3 tuin 532 TRV Stadspark, 9727 KH Groningen – vellen 1 boom (ontvangstdatum 05-04-2018, dossiernummer 201871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40</meta:user-defined>
    <meta:user-defined meta:name="OVERHEIDop.GmbID/DC.identifier">gmb-2018-79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6</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09 580127</meta:user-defined>
    <meta:user-defined meta:name="OVERHEIDop.versieInformatie"/>
  </office:meta>
</office:document-meta>
</file>