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lijhamsterstraat 2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Oude Egberink, R.C.</text:p>
            <text:p text:style-name="common-al">Geboortedatum: 19-06-1993</text:p>
            <text:p text:style-name="common-al">Adres: Blijhamsterstraat 28, Winschoten</text:p>
            <text:p text:style-name="common-al">Datum besluit: 21-03-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8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9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lijhamsterstraat 2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39</meta:user-defined>
    <meta:user-defined meta:name="OVERHEIDop.GmbID/DC.identifier">gmb-2018-799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W 28</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3 573953</meta:user-defined>
    <meta:user-defined meta:name="OVERHEIDop.versieInformatie"/>
  </office:meta>
</office:document-meta>
</file>