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50 te Burgum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50 te Burgum</text:p>
            <text:p text:style-name="common-al">Z-HZ_WABO-2018-0515    Olo: 3597963</text:p>
            <text:p text:style-name="common-al">het bouwen van een dakkapel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9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lfbaan 50 te Burgum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35</meta:user-defined>
    <meta:user-defined meta:name="OVERHEIDop.GmbID/DC.identifier">gmb-2018-79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C 50</meta:user-defined>
    <meta:user-defined meta:name="OVERHEIDop.woonplaats">Burgum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65 579372</meta:user-defined>
    <meta:user-defined meta:name="OVERHEIDop.versieInformatie"/>
  </office:meta>
</office:document-meta>
</file>