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ieuwe Jellingastrjitte (de terp) te Britsum, (11023605) dorpsfeest Britsum, van 24 t/m 26 mei 2018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ieuwe Jellingastrjitte (de terp) te Britsum, (11023605) dorpsfeest Britsum, van 24 t/m 26 mei 2018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34</meta:user-defined>
    <meta:user-defined meta:name="OVERHEIDop.GmbID/DC.identifier">gmb-2018-79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X 4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5250</meta:user-defined>
    <meta:user-defined meta:name="OVERHEIDop.versieInformatie"/>
  </office:meta>
</office:document-meta>
</file>