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Westkolk in Spaarndam, 2018-01767, tappen tijdens Kolkfestival 2018 op 15 juli 2018, verzonden 11 april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93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3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3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Westkolk in Spaarndam, 2018-01767, tappen tijdens Kolkfestival 2018 op 15 juli 2018, verzonden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933</meta:user-defined>
    <meta:user-defined meta:name="OVERHEIDop.GmbID/DC.identifier">gmb-2018-799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R 28</meta:user-defined>
    <meta:user-defined meta:name="OVERHEIDop.woonplaats">Spaarndam Gem. Haarlem</meta:user-defined>
    <meta:user-defined meta:name="OVERHEIDop.straatnaam">Westkol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93 492023</meta:user-defined>
    <meta:user-defined meta:name="OVERHEIDop.versieInformatie"/>
  </office:meta>
</office:document-meta>
</file>