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22, Groningen – plaatsen 2 reclamezuilen en 12 vlaggenmasten (ontvangstdatum 06-04-2018, dossiernummer 2018712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93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3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3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nholmstraat 22, Groningen – plaatsen 2 reclamezuilen en 12 vlaggenmasten (ontvangstdatum 06-04-2018, dossiernummer 201871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932</meta:user-defined>
    <meta:user-defined meta:name="OVERHEIDop.GmbID/DC.identifier">gmb-2018-79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X</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06 581667</meta:user-defined>
    <meta:user-defined meta:name="OVERHEIDop.versieInformatie"/>
  </office:meta>
</office:document-meta>
</file>