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Legeherenweg (ijsbaan) te Hijum, (11025080) Dorpsfeest Hijum, van 10 t/m 12 mei 2018, verzenddatum 05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93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3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3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Legeherenweg (ijsbaan) te Hijum, (11025080) Dorpsfeest Hijum, van 10 t/m 12 mei 2018, verzenddatum 05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930</meta:user-defined>
    <meta:user-defined meta:name="OVERHEIDop.GmbID/DC.identifier">gmb-2018-799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4KB 3a</meta:user-defined>
    <meta:user-defined meta:name="OVERHEIDop.woonplaats">Hijum</meta:user-defined>
    <meta:user-defined meta:name="OVERHEIDop.straatnaam">Lege Heare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343 589548</meta:user-defined>
    <meta:user-defined meta:name="OVERHEIDop.versieInformatie"/>
  </office:meta>
</office:document-meta>
</file>