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Y. </text:span>
            <text:span text:style-name="nadrukvet">Adardor</text:span>
            <text:span text:style-name="nadrukvet">, geboren op 13-09-1989 per 27 maart 2018:</text:span>
          </text:p>
            <text:p text:style-name="common-al">
            <text:span text:style-name="nadrukvet">De heer E. </text:span>
            <text:span text:style-name="nadrukvet">Kiraz</text:span>
            <text:span text:style-name="nadrukvet">, geboren op 25-06-1981 per 27 maart 2018;</text:span>
          </text:p>
            <text:p text:style-name="common-al">
            <text:span text:style-name="nadrukvet">De heer O. Ahmadi, geboren op 16-05-1994 per 27 maart 2018;</text:span>
          </text:p>
            <text:p text:style-name="common-al">
            <text:span text:style-name="nadrukvet">De heer J. El </text:span>
            <text:span text:style-name="nadrukvet">Messaoudi</text:span>
            <text:span text:style-name="nadrukvet"/>
            <text:span text:style-name="nadrukvet">Kharbouch</text:span>
            <text:span text:style-name="nadrukvet">, geboren op 03-02-1982 per 27 maart 2018;</text:span>
          </text:p>
            <text:p text:style-name="common-al">
            <text:span text:style-name="nadrukvet">De heer S. Ben </text:span>
            <text:span text:style-name="nadrukvet">Serghin</text:span>
            <text:span text:style-name="nadrukvet">, geboren op 07-02-1975 per 27 maart 2018.</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92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29</meta:user-defined>
    <meta:user-defined meta:name="OVERHEIDop.GmbID/DC.identifier">gmb-2018-7992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