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kantoorruimte door middel van een dakopbouw op het perceel Braken 1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8 een besluit genomen op de aanvraag met zaaknummer 2018-HZ-0056 voor een omgevingsvergunning voor het uitbreiden van kantoorruimte door middel van een dakopbouw op locatie Braken 16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92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2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kantoorruimte door middel van een dakopbouw op het perceel Braken 1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9927</meta:user-defined>
    <meta:user-defined meta:name="OVERHEIDop.GmbID/DC.identifier">gmb-2018-7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41 520486</meta:user-defined>
    <meta:user-defined meta:name="OVERHEIDop.versieInformatie"/>
  </office:meta>
</office:document-meta>
</file>