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Kloosterlaan 1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Caderius van Veen, G.O.</text:p>
            <text:p text:style-name="common-al">Geboortedatum: 28-12-1974</text:p>
            <text:p text:style-name="common-al">Adres: Kloosterlaan 17, Winschoten</text:p>
            <text:p text:style-name="common-al">Datum besluit: 21-03-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8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9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Kloosterlaan 1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24</meta:user-defined>
    <meta:user-defined meta:name="OVERHEIDop.GmbID/DC.identifier">gmb-2018-799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L 17</meta:user-defined>
    <meta:user-defined meta:name="OVERHEIDop.woonplaats">Winschoten</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79 575986</meta:user-defined>
    <meta:user-defined meta:name="OVERHEIDop.versieInformatie"/>
  </office:meta>
</office:document-meta>
</file>