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orenstraat 3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Klein, W.</text:p>
            <text:p text:style-name="common-al">Geboortedatum: 03-03-1963</text:p>
            <text:p text:style-name="common-al">Adres:Torenstraat 33, Winschoten</text:p>
            <text:p text:style-name="common-al">Datum besluit: 21-03-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8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9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Torenstraat 3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922</meta:user-defined>
    <meta:user-defined meta:name="OVERHEIDop.GmbID/DC.identifier">gmb-2018-7992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D 33</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0 574019</meta:user-defined>
    <meta:user-defined meta:name="OVERHEIDop.versieInformatie"/>
  </office:meta>
</office:document-meta>
</file>