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tijdelijke personenlift i.v.m. renovatie van bestaande liften, Watercirkel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mgevingsvergunning op locatie Watercirkel 160 in Amstelveen. De aanvraag is geregistreerd onder zaaknummer HZ_WABO-2018-07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2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tijdelijke personenlift i.v.m. renovatie van bestaande liften, Watercirkel 1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21</meta:user-defined>
    <meta:user-defined meta:name="OVERHEIDop.GmbID/DC.identifier">gmb-2018-7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4.89 477807.5</meta:user-defined>
    <meta:user-defined meta:name="OVERHEIDop.versieInformatie"/>
  </office:meta>
</office:document-meta>
</file>