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dewijklaan 112, 9721 WP Groningen – vellen 1 boom (ontvangstdatum 05-04-2018, dossiernummer 2018711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91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1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1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dewijklaan 112, 9721 WP Groningen – vellen 1 boom (ontvangstdatum 05-04-2018, dossiernummer 201871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919</meta:user-defined>
    <meta:user-defined meta:name="OVERHEIDop.GmbID/DC.identifier">gmb-2018-79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P 110</meta:user-defined>
    <meta:user-defined meta:name="OVERHEIDop.woonplaats">Groningen</meta:user-defined>
    <meta:user-defined meta:name="OVERHEIDop.straatnaam">Bordew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35 578563</meta:user-defined>
    <meta:user-defined meta:name="OVERHEIDop.versieInformatie"/>
  </office:meta>
</office:document-meta>
</file>