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Tweebaksmarkt (start)-Blokhuisplein (einde), (11025072) Theatrale stadswandeling “Het geheim van Marijke Meu”, verzenddatum 0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91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1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1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Tweebaksmarkt (start)-Blokhuisplein (einde), (11025072) Theatrale stadswandeling “Het geheim van Marijke Meu”, verzenddatum 0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918</meta:user-defined>
    <meta:user-defined meta:name="OVERHEIDop.GmbID/DC.identifier">gmb-2018-799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X 38a</meta:user-defined>
    <meta:user-defined meta:name="OVERHEIDop.woonplaats">Leeuwarden</meta:user-defined>
    <meta:user-defined meta:name="OVERHEIDop.straatnaam">Tweebaksmarkt</meta:user-defined>
    <meta:user-defined meta:name="OVERHEID.PostcodeHuisnummer/OVERHEIDop.postcodeHuisnummer">8911LJ 24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32 579578</meta:user-defined>
    <meta:user-defined meta:name="OVERHEID.EPSG28992/DC.spatial">182559 579322</meta:user-defined>
    <meta:user-defined meta:name="OVERHEIDop.versieInformatie"/>
  </office:meta>
</office:document-meta>
</file>