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Stripe 6 A te Earnewâld het bouwen van een schiphuis met op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ipe 6 A te Earnewâld</text:p>
            <text:p text:style-name="common-al">Z-HZ_WABO-2018-0512    Olo: 3590653</text:p>
            <text:p text:style-name="common-al">het bouwen van een schiphuis met open berging</text:p>
            <text:p text:style-name="common-al">Datum ontvangst: 09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991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Stripe 6 A te Earnewâld het bouwen van een schiphuis met op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915</meta:user-defined>
    <meta:user-defined meta:name="OVERHEIDop.GmbID/DC.identifier">gmb-2018-79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W 6a</meta:user-defined>
    <meta:user-defined meta:name="OVERHEIDop.woonplaats">Earnewâld</meta:user-defined>
    <meta:user-defined meta:name="OVERHEIDop.straatnaam">De Strip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704 572185</meta:user-defined>
    <meta:user-defined meta:name="OVERHEIDop.versieInformatie"/>
  </office:meta>
</office:document-meta>
</file>