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Nieuwe Karse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aanvraag ontvangen voor een omgevingsvergunning op locatie Nieuwe Karselaan 55. De aanvraag is geregistreerd onder zaaknummer HZ_WABO-2018-06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1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Nieuwe Karse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10</meta:user-defined>
    <meta:user-defined meta:name="OVERHEIDop.GmbID/DC.identifier">gmb-2018-79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2.15 480470.85</meta:user-defined>
    <meta:user-defined meta:name="OVERHEID.EPSG28992/DC.spatial">118341.49 480454.11</meta:user-defined>
    <meta:user-defined meta:name="OVERHEIDop.versieInformatie"/>
  </office:meta>
</office:document-meta>
</file>