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 11, 2018-00066, evenement Koningsdag 2018 op 27 april 2018, verzonden 13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90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reestraat 11, 2018-00066, evenement Koningsdag 2018 op 27 april 2018,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09</meta:user-defined>
    <meta:user-defined meta:name="OVERHEIDop.GmbID/DC.identifier">gmb-2018-799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88168</meta:user-defined>
    <meta:user-defined meta:name="OVERHEIDop.versieInformatie"/>
  </office:meta>
</office:document-meta>
</file>