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quamarijnstraat 1, 9743 PA Groningen – wijzigen functie ten behoeve 16 zelfstandige wooneenheden (ontvangstdatum 29-03-2018, dossiernummer 2018711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90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0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0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quamarijnstraat 1, 9743 PA Groningen – wijzigen functie ten behoeve 16 zelfstandige wooneenheden (ontvangstdatum 29-03-2018, dossiernummer 201871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907</meta:user-defined>
    <meta:user-defined meta:name="OVERHEIDop.GmbID/DC.identifier">gmb-2018-79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A 1</meta:user-defined>
    <meta:user-defined meta:name="OVERHEIDop.woonplaats">Groningen</meta:user-defined>
    <meta:user-defined meta:name="OVERHEIDop.straatnaam">Aquamarij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62 583569</meta:user-defined>
    <meta:user-defined meta:name="OVERHEIDop.versieInformatie"/>
  </office:meta>
</office:document-meta>
</file>