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rnewarre 15 te Garyp het kappen van 7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15 te Garyp</text:p>
            <text:p text:style-name="common-al">Z-HZ_WABO-2018-0506    Olo: 3595033</text:p>
            <text:p text:style-name="common-al">het kappen van 7 wilgen</text:p>
            <text:p text:style-name="common-al">Datum ontvangst: 0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rnewarre 15 te Garyp het kappen van 7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05</meta:user-defined>
    <meta:user-defined meta:name="OVERHEIDop.GmbID/DC.identifier">gmb-2018-79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B 15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11 573724</meta:user-defined>
    <meta:user-defined meta:name="OVERHEIDop.versieInformatie"/>
  </office:meta>
</office:document-meta>
</file>