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besluit (regulier): Nielan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omgevingsvergunning, waarbij de reguliere procedure van toepassing is.</text:p>
            <text:p text:style-name="common-al">Zaaktype               Vergunningaanvraag regulier behandelen</text:p>
            <text:p text:style-name="common-al">Zaakid                    195252391</text:p>
            <text:p text:style-name="common-al">OLO-nummer          3282159</text:p>
            <text:p text:style-name="common-al">Datum indiening:       30 oktober 2017</text:p>
            <text:p text:style-name="common-al">Omschrijving:           wijzigen van reclamevoering, het plaatsen van vlaggenmasten en wijzigen van het prijzenbord</text:p>
            <text:p text:style-name="common-al">Adres:                     Nielant 2 Huissen</text:p>
            <text:p text:style-name="common-al">Perceel         </text:p>
            <text:p text:style-name="common-al">Activiteiten             C01 Bouwen (Art.2.1 lid 1a Wabo)</text:p>
            <text:p text:style-name="common-al">                            C18 Reclame (Art. 2.2 lid 1h,1i Wabo)</text:p>
            <text:p text:style-name="common-al">Besluit: Verlenen</text:p>
            <text:p text:style-name="common-al">Datum ondertekening:         21 december 2017</text:p>
            <text:p text:style-name="common-al">Datum verzending:    2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besluit (regulier): Nielan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799</meta:user-defined>
    <meta:user-defined meta:name="OVERHEIDop.GmbID/DC.identifier">gmb-2018-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J 2</meta:user-defined>
    <meta:user-defined meta:name="OVERHEIDop.woonplaats">Huissen</meta:user-defined>
    <meta:user-defined meta:name="OVERHEIDop.straatnaam">Nielan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74 439778</meta:user-defined>
    <meta:user-defined meta:name="OVERHEIDop.versieInformatie"/>
  </office:meta>
</office:document-meta>
</file>