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37 D en E  in Soest</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een aanvraag ontvangen voor een omgevingsvergunning op locatie Wieksloterweg WZ 37 D en E in Soest. De aanvraag is geregistreerd onder zaaknummer OV-2018-0178. De aanvraag betreft:</text:p>
            <text:list text:style-name="id1-3-2-1-1-2">
              <text:list-item text:style-override="id1-3-2-1-1-2-1">
                <text:number>•</text:number>
                <text:p text:style-name="al">bouwen van 2 halfvrijstaand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8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oterweg WZ 37 D en E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99</meta:user-defined>
    <meta:user-defined meta:name="OVERHEIDop.GmbID/DC.identifier">gmb-2018-7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J 37d</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603.07 464361.58</meta:user-defined>
    <meta:user-defined meta:name="OVERHEIDop.versieInformatie"/>
  </office:meta>
</office:document-meta>
</file>