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De Groene Ster en de Grote Wielen, (11023256) Adventure Run, op 21 april 2018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De Groene Ster en de Grote Wielen, (11023256) Adventure Run, op 21 april 2018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98</meta:user-defined>
    <meta:user-defined meta:name="OVERHEIDop.GmbID/DC.identifier">gmb-2018-79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.PostcodeHuisnummer/OVERHEIDop.postcodeHuisnummer">8926</meta:user-defined>
    <meta:user-defined meta:name="OVERHEIDop.straatnaam">Wielhal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.EPSG28992/DC.spatial">186315 581389</meta:user-defined>
    <meta:user-defined meta:name="OVERHEIDop.versieInformatie"/>
  </office:meta>
</office:document-meta>
</file>