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s, het veranderen van de indeling en het uitbreiden aan op de locatie Trambaan 1B-1C, 1749 CZ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7-0534</text:p>
            <text:p text:style-name="common-al">
            <text:span text:style-name="nadrukvet">Besluitdatum:</text:span> 13 april 2018</text:p>
            <text:p text:style-name="common-al">
            <text:span text:style-name="nadrukvet">Besluit:</text:span>verleende vergunning</text:p>
            <text:p text:style-name="common-al">
            <text:span text:style-name="nadrukvet">Locatie:</text:span> Trambaan 1B-1C, 1749 CZ in Warmenhuizen</text:p>
            <text:p text:style-name="common-al">
            <text:span text:style-name="nadrukvet">Omschrijving:</text:span> het wijzigen van de gevels, het veranderen van de indeling en het uitbreiden aa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4 april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989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9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9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de gevels, het veranderen van de indeling en het uitbreiden aan op de locatie Trambaan 1B-1C, 1749 CZ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891</meta:user-defined>
    <meta:user-defined meta:name="OVERHEIDop.GmbID/DC.identifier">gmb-2018-79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EJ 6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969 526767</meta:user-defined>
    <meta:user-defined meta:name="OVERHEIDop.versieInformatie"/>
  </office:meta>
</office:document-meta>
</file>