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Teammanager Sociale Recherche en Juridische Zaken gemeente Maast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meente Beek</text:p>
            <text:p text:style-name="common-al">Overwegende dat ons college bij het treffen van de samenwerkingsovereenkomst met de uitvoeringsorganisatie Sociale Zaken Maastricht Heuvelland (SZMH) de uitvoering van het Besluit bijstandverlening zelfstandigen 2004 (daarna te noemen Bbz 2004) en de Wet Inkomensvoorziening oudere en gedeeltelijk arbeidsongeschikte gewezen zelfstandigen (daarna te noemen IOAZ) en de daarmee samenhangende wetten en uitvoeringsregelingen heeft opgedragen aan het college van burgemeester en wethouders van de gemeente Maastricht: </text:p>
            <text:p text:style-name="common-al">Overwegende dat het om redenen van praktische aard aanbeveling verdient om de Teammanager Sociale Recherche en Juridische Zaken van de gemeente Maastricht mandaat te verlenen om de lijst vast te stellen (en zo nodig te actualiseren) van de in administratiefrechtelijke procedures in het kader van de uitvoering van de hier voren bedoelde regelgeving namens ons college optredende vertegenwoordigers;</text:p>
            <text:p text:style-name="common-al">BESLUITEN: </text:p>
            <text:p text:style-name="common-al">De Teammanager Sociale Recherche en Juridische Zaken van de gemeente Maastricht mandaat te verlenen om de lijst vast te stellen (en zo nodig te actualiseren) van de in administratiefrechtelijke procedures in het kader van de uitvoering van het Besluit bijstandverlening zelfstandigen 2004 (daarna te noemen Bbz 2004) en de Wet Inkomensvoorziening oudere en gedeeltelijk arbeidsongeschikte gewezen zelfstandigen (daarna te noemen IOAZ) en de daarmee samenhangende wetten en uitvoeringsregelingen namens ons college optredende vertegenwoordigers. </text:p>
            <text:p text:style-name="common-al">Beek, d.d. </text:p>
            <text:p text:style-name="common-al">Burgemeester en wethouders van gemeente Beek</text:p>
            <text:p text:style-name="common-al">De burgemeester, De secretaris, </text:p>
            <text:p text:style-name="last-al">Mw. Mr. C.E. van Basten-Boddin Dhr. M.V.J. de L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989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9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verlening Teammanager Sociale Recherche en Juridische Zaken gemeente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9890</meta:user-defined>
    <meta:user-defined meta:name="OVERHEIDop.GmbID/DC.identifier">gmb-2018-798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