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, (11015693) Kingsday outdoor, op 27 april 2018, verzenddatum 0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88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Oldehoofsterkerkhof, (11015693) Kingsday outdoor, op 27 april 2018, verzenddatum 0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887</meta:user-defined>
    <meta:user-defined meta:name="OVERHEIDop.GmbID/DC.identifier">gmb-2018-79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