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tarteiland in het Pikmeer bij Grou, (11015723) Halbertsma-ontbijt, op 12 mei 2018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88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8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tarteiland in het Pikmeer bij Grou, (11015723) Halbertsma-ontbijt, op 12 mei 2018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83</meta:user-defined>
    <meta:user-defined meta:name="OVERHEIDop.GmbID/DC.identifier">gmb-2018-79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5 567942</meta:user-defined>
    <meta:user-defined meta:name="OVERHEIDop.versieInformatie"/>
  </office:meta>
</office:document-meta>
</file>