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46,48 en 52, 2018-00055, wijzigen gebruik begane grond naar maatschappelijk en wijzigen brandcompartimentering en interne verbouwing, ontheffing handelen in strijd met regels ruimtelijke ordening, verzonden 12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8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sterdamsevaart 46,48 en 52, 2018-00055, wijzigen gebruik begane grond naar maatschappelijk en wijzigen brandcompartimentering en interne verbouwing, ontheffing handelen in strijd met regels ruimtelijke ordening,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81</meta:user-defined>
    <meta:user-defined meta:name="OVERHEIDop.GmbID/DC.identifier">gmb-2018-79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46</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7 488371</meta:user-defined>
    <meta:user-defined meta:name="OVERHEIDop.versieInformatie"/>
  </office:meta>
</office:document-meta>
</file>