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20*"/>
    </style:style>
    <style:style style:family="table-column" style:parent-style-name="colspec" style:name="id1-3-2-2-1-24-1-2">
      <style:table-column-properties style:rel-column-width="80*"/>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2-7-5-10">
      <text:list-level-style-bullet text:bullet-char="-" text:level="1">
        <style:list-level-properties text:min-label-width="10mm"/>
      </text:list-level-style-bullet>
    </text:list-style>
    <text:list-style style:name="id1-3-2-2-7-5-11">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7-7">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17">
      <text:list-level-style-bullet text:bullet-char="-" text:level="1">
        <style:list-level-properties text:min-label-width="10mm"/>
      </text:list-level-style-bullet>
    </text:list-style>
    <text:list-style style:name="id1-3-2-2-8-17-1">
      <text:list-level-style-bullet text:bullet-char="-" text:level="1">
        <style:list-level-properties text:min-label-width="10mm"/>
      </text:list-level-style-bullet>
    </text:list-style>
    <text:list-style style:name="id1-3-2-2-8-17-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2-10-7-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
      <text:list-level-style-bullet text:bullet-char="-" text:level="1">
        <style:list-level-properties text:min-label-width="10mm"/>
      </text:list-level-style-bullet>
    </text:list-style>
    <text:list-style style:name="id1-3-2-2-16-91-1">
      <text:list-level-style-bullet text:bullet-char="-" text:level="1">
        <style:list-level-properties text:min-label-width="10mm"/>
      </text:list-level-style-bullet>
    </text:list-style>
    <text:list-style style:name="id1-3-2-2-16-91-2">
      <text:list-level-style-bullet text:bullet-char="-" text:level="1">
        <style:list-level-properties text:min-label-width="10mm"/>
      </text:list-level-style-bullet>
    </text:list-style>
    <text:list-style style:name="id1-3-2-2-16-91-3">
      <text:list-level-style-bullet text:bullet-char="-" text:level="1">
        <style:list-level-properties text:min-label-width="10mm"/>
      </text:list-level-style-bullet>
    </text:list-style>
    <text:list-style style:name="id1-3-2-2-16-97">
      <text:list-level-style-bullet text:bullet-char="-" text:level="1">
        <style:list-level-properties text:min-label-width="10mm"/>
      </text:list-level-style-bullet>
    </text:list-style>
    <text:list-style style:name="id1-3-2-2-16-97-1">
      <text:list-level-style-bullet text:bullet-char="-" text:level="1">
        <style:list-level-properties text:min-label-width="10mm"/>
      </text:list-level-style-bullet>
    </text:list-style>
    <text:list-style style:name="id1-3-2-2-16-97-2">
      <text:list-level-style-bullet text:bullet-char="-" text:level="1">
        <style:list-level-properties text:min-label-width="10mm"/>
      </text:list-level-style-bullet>
    </text:list-style>
    <text:list-style style:name="id1-3-2-2-16-97-3">
      <text:list-level-style-bullet text:bullet-char="-" text:level="1">
        <style:list-level-properties text:min-label-width="10mm"/>
      </text:list-level-style-bullet>
    </text:list-style>
    <text:list-style style:name="id1-3-2-2-16-109">
      <text:list-level-style-bullet text:bullet-char="-" text:level="1">
        <style:list-level-properties text:min-label-width="10mm"/>
      </text:list-level-style-bullet>
    </text:list-style>
    <text:list-style style:name="id1-3-2-2-16-109-1">
      <text:list-level-style-bullet text:bullet-char="-" text:level="1">
        <style:list-level-properties text:min-label-width="10mm"/>
      </text:list-level-style-bullet>
    </text:list-style>
    <text:list-style style:name="id1-3-2-2-16-109-2">
      <text:list-level-style-bullet text:bullet-char="-" text:level="1">
        <style:list-level-properties text:min-label-width="10mm"/>
      </text:list-level-style-bullet>
    </text:list-style>
    <text:list-style style:name="id1-3-2-2-16-117">
      <text:list-level-style-bullet text:bullet-char="-" text:level="1">
        <style:list-level-properties text:min-label-width="10mm"/>
      </text:list-level-style-bullet>
    </text:list-style>
    <text:list-style style:name="id1-3-2-2-16-117-1">
      <text:list-level-style-bullet text:bullet-char="-" text:level="1">
        <style:list-level-properties text:min-label-width="10mm"/>
      </text:list-level-style-bullet>
    </text:list-style>
    <text:list-style style:name="id1-3-2-2-16-117-2">
      <text:list-level-style-bullet text:bullet-char="-" text:level="1">
        <style:list-level-properties text:min-label-width="10mm"/>
      </text:list-level-style-bullet>
    </text:list-style>
    <text:list-style style:name="id1-3-2-2-16-129">
      <text:list-level-style-bullet text:bullet-char="-" text:level="1">
        <style:list-level-properties text:min-label-width="10mm"/>
      </text:list-level-style-bullet>
    </text:list-style>
    <text:list-style style:name="id1-3-2-2-16-129-1">
      <text:list-level-style-bullet text:bullet-char="-" text:level="1">
        <style:list-level-properties text:min-label-width="10mm"/>
      </text:list-level-style-bullet>
    </text:list-style>
    <text:list-style style:name="id1-3-2-2-16-129-2">
      <text:list-level-style-bullet text:bullet-char="-" text:level="1">
        <style:list-level-properties text:min-label-width="10mm"/>
      </text:list-level-style-bullet>
    </text:list-style>
    <text:list-style style:name="id1-3-2-2-16-129-3">
      <text:list-level-style-bullet text:bullet-char="-" text:level="1">
        <style:list-level-properties text:min-label-width="10mm"/>
      </text:list-level-style-bullet>
    </text:list-style>
    <text:list-style style:name="id1-3-2-2-16-208">
      <text:list-level-style-bullet text:bullet-char="-" text:level="1">
        <style:list-level-properties text:min-label-width="10mm"/>
      </text:list-level-style-bullet>
    </text:list-style>
    <text:list-style style:name="id1-3-2-2-16-208-1">
      <text:list-level-style-bullet text:bullet-char="-" text:level="1">
        <style:list-level-properties text:min-label-width="10mm"/>
      </text:list-level-style-bullet>
    </text:list-style>
    <text:list-style style:name="id1-3-2-2-16-208-2">
      <text:list-level-style-bullet text:bullet-char="-" text:level="1">
        <style:list-level-properties text:min-label-width="10mm"/>
      </text:list-level-style-bullet>
    </text:list-style>
    <text:list-style style:name="id1-3-2-2-16-208-3">
      <text:list-level-style-bullet text:bullet-char="-" text:level="1">
        <style:list-level-properties text:min-label-width="10mm"/>
      </text:list-level-style-bullet>
    </text:list-style>
    <text:list-style style:name="id1-3-2-2-16-208-4">
      <text:list-level-style-bullet text:bullet-char="-" text:level="1">
        <style:list-level-properties text:min-label-width="10mm"/>
      </text:list-level-style-bullet>
    </text:list-style>
    <text:list-style style:name="id1-3-2-2-16-208-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
      <text:list-level-style-bullet text:bullet-char="-" text:level="1">
        <style:list-level-properties text:min-label-width="10mm"/>
      </text:list-level-style-bullet>
    </text:list-style>
    <text:list-style style:name="id1-3-2-2-21-46-1">
      <text:list-level-style-bullet text:bullet-char="-" text:level="1">
        <style:list-level-properties text:min-label-width="10mm"/>
      </text:list-level-style-bullet>
    </text:list-style>
    <text:list-style style:name="id1-3-2-2-21-46-2">
      <text:list-level-style-bullet text:bullet-char="-" text:level="1">
        <style:list-level-properties text:min-label-width="10mm"/>
      </text:list-level-style-bullet>
    </text:list-style>
    <text:list-style style:name="id1-3-2-2-21-48">
      <text:list-level-style-bullet text:bullet-char="-" text:level="1">
        <style:list-level-properties text:min-label-width="10mm"/>
      </text:list-level-style-bullet>
    </text:list-style>
    <text:list-style style:name="id1-3-2-2-21-48-1">
      <text:list-level-style-bullet text:bullet-char="-" text:level="1">
        <style:list-level-properties text:min-label-width="10mm"/>
      </text:list-level-style-bullet>
    </text:list-style>
    <text:list-style style:name="id1-3-2-2-21-48-2">
      <text:list-level-style-bullet text:bullet-char="-" text:level="1">
        <style:list-level-properties text:min-label-width="10mm"/>
      </text:list-level-style-bullet>
    </text:list-style>
    <text:list-style style:name="id1-3-2-2-21-100">
      <text:list-level-style-bullet text:bullet-char="-" text:level="1">
        <style:list-level-properties text:min-label-width="10mm"/>
      </text:list-level-style-bullet>
    </text:list-style>
    <text:list-style style:name="id1-3-2-2-21-100-1">
      <text:list-level-style-bullet text:bullet-char="-" text:level="1">
        <style:list-level-properties text:min-label-width="10mm"/>
      </text:list-level-style-bullet>
    </text:list-style>
    <text:list-style style:name="id1-3-2-2-21-100-2">
      <text:list-level-style-bullet text:bullet-char="-" text:level="1">
        <style:list-level-properties text:min-label-width="10mm"/>
      </text:list-level-style-bullet>
    </text:list-style>
    <text:list-style style:name="id1-3-2-2-21-100-3">
      <text:list-level-style-bullet text:bullet-char="-" text:level="1">
        <style:list-level-properties text:min-label-width="10mm"/>
      </text:list-level-style-bullet>
    </text:list-style>
    <text:list-style style:name="id1-3-2-2-21-100-4">
      <text:list-level-style-bullet text:bullet-char="-" text:level="1">
        <style:list-level-properties text:min-label-width="10mm"/>
      </text:list-level-style-bullet>
    </text:list-style>
    <text:list-style style:name="id1-3-2-2-21-100-5">
      <text:list-level-style-bullet text:bullet-char="-" text:level="1">
        <style:list-level-properties text:min-label-width="10mm"/>
      </text:list-level-style-bullet>
    </text:list-style>
    <text:list-style style:name="id1-3-2-2-21-100-6">
      <text:list-level-style-bullet text:bullet-char="-" text:level="1">
        <style:list-level-properties text:min-label-width="10mm"/>
      </text:list-level-style-bullet>
    </text:list-style>
    <text:list-style style:name="id1-3-2-2-21-100-7">
      <text:list-level-style-bullet text:bullet-char="-" text:level="1">
        <style:list-level-properties text:min-label-width="10mm"/>
      </text:list-level-style-bullet>
    </text:list-style>
    <text:list-style style:name="id1-3-2-2-21-100-8">
      <text:list-level-style-bullet text:bullet-char="-" text:level="1">
        <style:list-level-properties text:min-label-width="10mm"/>
      </text:list-level-style-bullet>
    </text:list-style>
    <text:list-style style:name="id1-3-2-2-21-102">
      <text:list-level-style-bullet text:bullet-char="-" text:level="1">
        <style:list-level-properties text:min-label-width="10mm"/>
      </text:list-level-style-bullet>
    </text:list-style>
    <text:list-style style:name="id1-3-2-2-21-102-1">
      <text:list-level-style-bullet text:bullet-char="-" text:level="1">
        <style:list-level-properties text:min-label-width="10mm"/>
      </text:list-level-style-bullet>
    </text:list-style>
    <text:list-style style:name="id1-3-2-2-21-102-2">
      <text:list-level-style-bullet text:bullet-char="-" text:level="1">
        <style:list-level-properties text:min-label-width="10mm"/>
      </text:list-level-style-bullet>
    </text:list-style>
    <text:list-style style:name="id1-3-2-2-21-102-3">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5-1">
      <text:list-level-style-bullet text:bullet-char="-" text:level="1">
        <style:list-level-properties text:min-label-width="10mm"/>
      </text:list-level-style-bullet>
    </text:list-style>
    <text:list-style style:name="id1-3-2-2-24-65-2">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29-9-6">
      <text:list-level-style-bullet text:bullet-char="-" text:level="1">
        <style:list-level-properties text:min-label-width="10mm"/>
      </text:list-level-style-bullet>
    </text:list-style>
    <text:list-style style:name="id1-3-2-2-29-9-7">
      <text:list-level-style-bullet text:bullet-char="-" text:level="1">
        <style:list-level-properties text:min-label-width="10mm"/>
      </text:list-level-style-bullet>
    </text:list-style>
    <text:list-style style:name="id1-3-2-2-2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8">
      <text:list-level-style-bullet text:bullet-char="-" text:level="1">
        <style:list-level-properties text:min-label-width="10mm"/>
      </text:list-level-style-bullet>
    </text:list-style>
    <text:list-style style:name="id1-3-2-2-30-18-1">
      <text:list-level-style-bullet text:bullet-char="-" text:level="1">
        <style:list-level-properties text:min-label-width="10mm"/>
      </text:list-level-style-bullet>
    </text:list-style>
    <text:list-style style:name="id1-3-2-2-30-18-2">
      <text:list-level-style-bullet text:bullet-char="-" text:level="1">
        <style:list-level-properties text:min-label-width="10mm"/>
      </text:list-level-style-bullet>
    </text:list-style>
    <text:list-style style:name="id1-3-2-2-30-18-3">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4-3">
      <text:list-level-style-bullet text:bullet-char="-" text:level="1">
        <style:list-level-properties text:min-label-width="10mm"/>
      </text:list-level-style-bullet>
    </text:list-style>
    <text:list-style style:name="id1-3-2-2-32-53-4-3-1">
      <text:list-level-style-bullet text:bullet-char="-" text:level="1">
        <style:list-level-properties text:min-label-width="10mm"/>
      </text:list-level-style-bullet>
    </text:list-style>
    <text:list-style style:name="id1-3-2-2-32-53-4-3-2">
      <text:list-level-style-bullet text:bullet-char="-" text:level="1">
        <style:list-level-properties text:min-label-width="10mm"/>
      </text:list-level-style-bullet>
    </text:list-style>
    <text:list-style style:name="id1-3-2-2-32-53-4-3-3">
      <text:list-level-style-bullet text:bullet-char="-" text:level="1">
        <style:list-level-properties text:min-label-width="10mm"/>
      </text:list-level-style-bullet>
    </text:list-style>
    <text:list-style style:name="id1-3-2-2-32-53-4-3-4">
      <text:list-level-style-bullet text:bullet-char="-" text:level="1">
        <style:list-level-properties text:min-label-width="10mm"/>
      </text:list-level-style-bullet>
    </text:list-style>
    <text:list-style style:name="id1-3-2-2-32-5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3-5">
      <text:list-level-style-bullet text:bullet-char="-" text:level="1">
        <style:list-level-properties text:min-label-width="10mm"/>
      </text:list-level-style-bullet>
    </text:list-style>
    <text:list-style style:name="id1-3-2-2-32-53-6">
      <text:list-level-style-bullet text:bullet-char="-" text:level="1">
        <style:list-level-properties text:min-label-width="10mm"/>
      </text:list-level-style-bullet>
    </text:list-style>
    <text:list-style style:name="id1-3-2-2-32-53-7">
      <text:list-level-style-bullet text:bullet-char="-" text:level="1">
        <style:list-level-properties text:min-label-width="10mm"/>
      </text:list-level-style-bullet>
    </text:list-style>
    <text:list-style style:name="id1-3-2-2-32-53-8">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5-1">
      <text:list-level-style-bullet text:bullet-char="-" text:level="1">
        <style:list-level-properties text:min-label-width="10mm"/>
      </text:list-level-style-bullet>
    </text:list-style>
    <text:list-style style:name="id1-3-2-2-32-55-2">
      <text:list-level-style-bullet text:bullet-char="-" text:level="1">
        <style:list-level-properties text:min-label-width="10mm"/>
      </text:list-level-style-bullet>
    </text:list-style>
    <text:list-style style:name="id1-3-2-2-32-55-3">
      <text:list-level-style-bullet text:bullet-char="-" text:level="1">
        <style:list-level-properties text:min-label-width="10mm"/>
      </text:list-level-style-bullet>
    </text:list-style>
    <text:list-style style:name="id1-3-2-2-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8">
      <text:list-level-style-bullet text:bullet-char="-" text:level="1">
        <style:list-level-properties text:min-label-width="10mm"/>
      </text:list-level-style-bullet>
    </text:list-style>
    <text:list-style style:name="id1-3-2-2-32-178-1">
      <text:list-level-style-bullet text:bullet-char="-" text:level="1">
        <style:list-level-properties text:min-label-width="10mm"/>
      </text:list-level-style-bullet>
    </text:list-style>
    <text:list-style style:name="id1-3-2-2-32-178-2">
      <text:list-level-style-bullet text:bullet-char="-" text:level="1">
        <style:list-level-properties text:min-label-width="10mm"/>
      </text:list-level-style-bullet>
    </text:list-style>
    <text:list-style style:name="id1-3-2-2-32-178-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7-7">
      <text:list-level-style-bullet text:bullet-char="-" text:level="1">
        <style:list-level-properties text:min-label-width="10mm"/>
      </text:list-level-style-bullet>
    </text:list-style>
    <text:list-style style:name="id1-3-2-2-45-7-8">
      <text:list-level-style-bullet text:bullet-char="-" text:level="1">
        <style:list-level-properties text:min-label-width="10mm"/>
      </text:list-level-style-bullet>
    </text:list-style>
    <text:list-style style:name="id1-3-2-2-45-7-9">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4-3-8">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50">
      <text:list-level-style-bullet text:bullet-char="-" text:level="1">
        <style:list-level-properties text:min-label-width="10mm"/>
      </text:list-level-style-bullet>
    </text:list-style>
    <text:list-style style:name="id1-3-2-2-64-50-1">
      <text:list-level-style-bullet text:bullet-char="-" text:level="1">
        <style:list-level-properties text:min-label-width="10mm"/>
      </text:list-level-style-bullet>
    </text:list-style>
    <text:list-style style:name="id1-3-2-2-64-50-2">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4-74-1">
      <text:list-level-style-bullet text:bullet-char="-" text:level="1">
        <style:list-level-properties text:min-label-width="10mm"/>
      </text:list-level-style-bullet>
    </text:list-style>
    <text:list-style style:name="id1-3-2-2-64-74-2">
      <text:list-level-style-bullet text:bullet-char="-" text:level="1">
        <style:list-level-properties text:min-label-width="10mm"/>
      </text:list-level-style-bullet>
    </text:list-style>
    <text:list-style style:name="id1-3-2-2-64-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48">
      <text:list-level-style-bullet text:bullet-char="-" text:level="1">
        <style:list-level-properties text:min-label-width="10mm"/>
      </text:list-level-style-bullet>
    </text:list-style>
    <text:list-style style:name="id1-3-2-2-64-148-1">
      <text:list-level-style-bullet text:bullet-char="-" text:level="1">
        <style:list-level-properties text:min-label-width="10mm"/>
      </text:list-level-style-bullet>
    </text:list-style>
    <text:list-style style:name="id1-3-2-2-64-148-2">
      <text:list-level-style-bullet text:bullet-char="-" text:level="1">
        <style:list-level-properties text:min-label-width="10mm"/>
      </text:list-level-style-bullet>
    </text:list-style>
    <text:list-style style:name="id1-3-2-2-64-148-3">
      <text:list-level-style-bullet text:bullet-char="-" text:level="1">
        <style:list-level-properties text:min-label-width="10mm"/>
      </text:list-level-style-bullet>
    </text:list-style>
    <text:list-style style:name="id1-3-2-2-64-148-4">
      <text:list-level-style-bullet text:bullet-char="-" text:level="1">
        <style:list-level-properties text:min-label-width="10mm"/>
      </text:list-level-style-bullet>
    </text:list-style>
    <text:list-style style:name="id1-3-2-2-64-148-5">
      <text:list-level-style-bullet text:bullet-char="-" text:level="1">
        <style:list-level-properties text:min-label-width="10mm"/>
      </text:list-level-style-bullet>
    </text:list-style>
    <text:list-style style:name="id1-3-2-2-64-156">
      <text:list-level-style-bullet text:bullet-char="-" text:level="1">
        <style:list-level-properties text:min-label-width="10mm"/>
      </text:list-level-style-bullet>
    </text:list-style>
    <text:list-style style:name="id1-3-2-2-64-156-1">
      <text:list-level-style-bullet text:bullet-char="-" text:level="1">
        <style:list-level-properties text:min-label-width="10mm"/>
      </text:list-level-style-bullet>
    </text:list-style>
    <text:list-style style:name="id1-3-2-2-64-156-2">
      <text:list-level-style-bullet text:bullet-char="-" text:level="1">
        <style:list-level-properties text:min-label-width="10mm"/>
      </text:list-level-style-bullet>
    </text:list-style>
    <text:list-style style:name="id1-3-2-2-6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6-7-2">
      <text:list-level-style-bullet text:bullet-char="-" text:level="1">
        <style:list-level-properties text:min-label-width="10mm"/>
      </text:list-level-style-bullet>
    </text:list-style>
    <text:list-style style:name="id1-3-2-2-66-7-3">
      <text:list-level-style-bullet text:bullet-char="-" text:level="1">
        <style:list-level-properties text:min-label-width="10mm"/>
      </text:list-level-style-bullet>
    </text:list-style>
    <text:list-style style:name="id1-3-2-2-66-7-4">
      <text:list-level-style-bullet text:bullet-char="-" text:level="1">
        <style:list-level-properties text:min-label-width="10mm"/>
      </text:list-level-style-bullet>
    </text:list-style>
    <text:list-style style:name="id1-3-2-2-66-7-5">
      <text:list-level-style-bullet text:bullet-char="-" text:level="1">
        <style:list-level-properties text:min-label-width="10mm"/>
      </text:list-level-style-bullet>
    </text:list-style>
    <text:list-style style:name="id1-3-2-2-66-7-6">
      <text:list-level-style-bullet text:bullet-char="-" text:level="1">
        <style:list-level-properties text:min-label-width="10mm"/>
      </text:list-level-style-bullet>
    </text:list-style>
    <text:list-style style:name="id1-3-2-2-66-7-7">
      <text:list-level-style-bullet text:bullet-char="-" text:level="1">
        <style:list-level-properties text:min-label-width="10mm"/>
      </text:list-level-style-bullet>
    </text:list-style>
    <text:list-style style:name="id1-3-2-2-66-7-8">
      <text:list-level-style-bullet text:bullet-char="-" text:level="1">
        <style:list-level-properties text:min-label-width="10mm"/>
      </text:list-level-style-bullet>
    </text:list-style>
    <text:list-style style:name="id1-3-2-2-66-7-9">
      <text:list-level-style-bullet text:bullet-char="-" text:level="1">
        <style:list-level-properties text:min-label-width="10mm"/>
      </text:list-level-style-bullet>
    </text:list-style>
    <text:list-style style:name="id1-3-2-2-66-7-10">
      <text:list-level-style-bullet text:bullet-char="-" text:level="1">
        <style:list-level-properties text:min-label-width="10mm"/>
      </text:list-level-style-bullet>
    </text:list-style>
    <text:list-style style:name="id1-3-2-2-66-7-11">
      <text:list-level-style-bullet text:bullet-char="-" text:level="1">
        <style:list-level-properties text:min-label-width="10mm"/>
      </text:list-level-style-bullet>
    </text:list-style>
    <text:list-style style:name="id1-3-2-2-66-12">
      <text:list-level-style-bullet text:bullet-char="-" text:level="1">
        <style:list-level-properties text:min-label-width="10mm"/>
      </text:list-level-style-bullet>
    </text:list-style>
    <text:list-style style:name="id1-3-2-2-66-12-1">
      <text:list-level-style-bullet text:bullet-char="-" text:level="1">
        <style:list-level-properties text:min-label-width="10mm"/>
      </text:list-level-style-bullet>
    </text:list-style>
    <text:list-style style:name="id1-3-2-2-66-12-2">
      <text:list-level-style-bullet text:bullet-char="-" text:level="1">
        <style:list-level-properties text:min-label-width="10mm"/>
      </text:list-level-style-bullet>
    </text:list-style>
    <text:list-style style:name="id1-3-2-2-66-12-3">
      <text:list-level-style-bullet text:bullet-char="-" text:level="1">
        <style:list-level-properties text:min-label-width="10mm"/>
      </text:list-level-style-bullet>
    </text:list-style>
    <text:list-style style:name="id1-3-2-2-66-12-4">
      <text:list-level-style-bullet text:bullet-char="-" text:level="1">
        <style:list-level-properties text:min-label-width="10mm"/>
      </text:list-level-style-bullet>
    </text:list-style>
    <text:list-style style:name="id1-3-2-2-66-12-5">
      <text:list-level-style-bullet text:bullet-char="-" text:level="1">
        <style:list-level-properties text:min-label-width="10mm"/>
      </text:list-level-style-bullet>
    </text:list-style>
    <text:list-style style:name="id1-3-2-2-66-12-6">
      <text:list-level-style-bullet text:bullet-char="-" text:level="1">
        <style:list-level-properties text:min-label-width="10mm"/>
      </text:list-level-style-bullet>
    </text:list-style>
    <text:list-style style:name="id1-3-2-2-66-12-7">
      <text:list-level-style-bullet text:bullet-char="-" text:level="1">
        <style:list-level-properties text:min-label-width="10mm"/>
      </text:list-level-style-bullet>
    </text:list-style>
    <text:list-style style:name="id1-3-2-2-66-12-8">
      <text:list-level-style-bullet text:bullet-char="-" text:level="1">
        <style:list-level-properties text:min-label-width="10mm"/>
      </text:list-level-style-bullet>
    </text:list-style>
    <text:list-style style:name="id1-3-2-2-66-26">
      <text:list-level-style-bullet text:bullet-char="-" text:level="1">
        <style:list-level-properties text:min-label-width="10mm"/>
      </text:list-level-style-bullet>
    </text:list-style>
    <text:list-style style:name="id1-3-2-2-66-26-1">
      <text:list-level-style-bullet text:bullet-char="-" text:level="1">
        <style:list-level-properties text:min-label-width="10mm"/>
      </text:list-level-style-bullet>
    </text:list-style>
    <text:list-style style:name="id1-3-2-2-66-26-2">
      <text:list-level-style-bullet text:bullet-char="-" text:level="1">
        <style:list-level-properties text:min-label-width="10mm"/>
      </text:list-level-style-bullet>
    </text:list-style>
    <text:list-style style:name="id1-3-2-2-66-26-3">
      <text:list-level-style-bullet text:bullet-char="-" text:level="1">
        <style:list-level-properties text:min-label-width="10mm"/>
      </text:list-level-style-bullet>
    </text:list-style>
    <text:list-style style:name="id1-3-2-2-66-26-4">
      <text:list-level-style-bullet text:bullet-char="-" text:level="1">
        <style:list-level-properties text:min-label-width="10mm"/>
      </text:list-level-style-bullet>
    </text:list-style>
    <text:list-style style:name="id1-3-2-2-66-26-5">
      <text:list-level-style-bullet text:bullet-char="-" text:level="1">
        <style:list-level-properties text:min-label-width="10mm"/>
      </text:list-level-style-bullet>
    </text:list-style>
    <text:list-style style:name="id1-3-2-2-66-26-6">
      <text:list-level-style-bullet text:bullet-char="-" text:level="1">
        <style:list-level-properties text:min-label-width="10mm"/>
      </text:list-level-style-bullet>
    </text:list-style>
    <text:list-style style:name="id1-3-2-2-66-29">
      <text:list-level-style-bullet text:bullet-char="-" text:level="1">
        <style:list-level-properties text:min-label-width="10mm"/>
      </text:list-level-style-bullet>
    </text:list-style>
    <text:list-style style:name="id1-3-2-2-66-29-1">
      <text:list-level-style-bullet text:bullet-char="-" text:level="1">
        <style:list-level-properties text:min-label-width="10mm"/>
      </text:list-level-style-bullet>
    </text:list-style>
    <text:list-style style:name="id1-3-2-2-66-29-2">
      <text:list-level-style-bullet text:bullet-char="-" text:level="1">
        <style:list-level-properties text:min-label-width="10mm"/>
      </text:list-level-style-bullet>
    </text:list-style>
    <text:list-style style:name="id1-3-2-2-66-29-3">
      <text:list-level-style-bullet text:bullet-char="-" text:level="1">
        <style:list-level-properties text:min-label-width="10mm"/>
      </text:list-level-style-bullet>
    </text:list-style>
    <text:list-style style:name="id1-3-2-2-66-29-3-3">
      <text:list-level-style-bullet text:bullet-char="-" text:level="1">
        <style:list-level-properties text:min-label-width="10mm"/>
      </text:list-level-style-bullet>
    </text:list-style>
    <text:list-style style:name="id1-3-2-2-66-29-3-3-1">
      <text:list-level-style-bullet text:bullet-char="-" text:level="1">
        <style:list-level-properties text:min-label-width="10mm"/>
      </text:list-level-style-bullet>
    </text:list-style>
    <text:list-style style:name="id1-3-2-2-66-29-3-3-2">
      <text:list-level-style-bullet text:bullet-char="-" text:level="1">
        <style:list-level-properties text:min-label-width="10mm"/>
      </text:list-level-style-bullet>
    </text:list-style>
    <text:list-style style:name="id1-3-2-2-66-29-3-3-3">
      <text:list-level-style-bullet text:bullet-char="-" text:level="1">
        <style:list-level-properties text:min-label-width="10mm"/>
      </text:list-level-style-bullet>
    </text:list-style>
    <text:list-style style:name="id1-3-2-2-66-29-4">
      <text:list-level-style-bullet text:bullet-char="-" text:level="1">
        <style:list-level-properties text:min-label-width="10mm"/>
      </text:list-level-style-bullet>
    </text:list-style>
    <text:list-style style:name="id1-3-2-2-66-29-5">
      <text:list-level-style-bullet text:bullet-char="-" text:level="1">
        <style:list-level-properties text:min-label-width="10mm"/>
      </text:list-level-style-bullet>
    </text:list-style>
    <text:list-style style:name="id1-3-2-2-66-29-6">
      <text:list-level-style-bullet text:bullet-char="-" text:level="1">
        <style:list-level-properties text:min-label-width="10mm"/>
      </text:list-level-style-bullet>
    </text:list-style>
    <text:list-style style:name="id1-3-2-2-66-29-7">
      <text:list-level-style-bullet text:bullet-char="-" text:level="1">
        <style:list-level-properties text:min-label-width="10mm"/>
      </text:list-level-style-bullet>
    </text:list-style>
    <text:list-style style:name="id1-3-2-2-66-29-8">
      <text:list-level-style-bullet text:bullet-char="-" text:level="1">
        <style:list-level-properties text:min-label-width="10mm"/>
      </text:list-level-style-bullet>
    </text:list-style>
    <text:list-style style:name="id1-3-2-2-66-29-9">
      <text:list-level-style-bullet text:bullet-char="-" text:level="1">
        <style:list-level-properties text:min-label-width="10mm"/>
      </text:list-level-style-bullet>
    </text:list-style>
    <text:list-style style:name="id1-3-2-2-6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Ridderk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de gemeente Ridderkerk en het beleid over het toepassingsgebied zoals opgenomen in artikel 1 van de <text:a xlink:href="http://wetten.overheid.nl/jci1.3:c:BWBR0004770&amp;z=2017-09-01&amp;g=2017-09-01" xlink:type="simple">Invorderingswet 1990</text:a>.</text:p>
            <text:p text:style-name="tussenkopvet">
            <text:span text:style-name="nadrukvet">1.1. Inleiding</text:span>
          </text:p>
            <text:p text:style-name="al"/>
            <text:p text:style-name="al">Voor u ligt de Leidraad Invordering gemeentelijke belastingen van de gemeente Ridderkerk. </text:p>
            <text:p text:style-name="al">Net als de Leidraad Invordering 2008 van het Rijk<text:note text:id="noot_id1-3-2-2-1-6-1" text:note-class="footnote"><text:note-citation text:label="1">1</text:note-citation><text:note-body><text:p text:style-name="noot.al">Bijlage bij besluit van 12 juni 2008, nr. CPP2008/1137M</text:p></text:note-body></text:note> (hierna: Rijksleidraad) bevat de Leidraad Invordering gemeentelijke belastingen enkel beleidsregels. Werkinstructies zijn niet opgenomen. </text:p>
            <text:p text:style-name="al"/>
            <text:p text:style-name="al">Bij de opmaak van de gemeentelijke leidraad is aansluiting gezocht bij de Rijksleidraad. Het is echter geen kopie. Daar waar noodzakelijk zijn bepalingen toegevoegd of aangepast aan de specifieke gemeentelijke situatie. </text:p>
            <text:p text:style-name="tussenkopvet">
            <text:span text:style-name="nadrukvet">Opzet van de Leidraad</text:span>
          </text:p>
            <text:p text:style-name="al"/>
            <text:p text:style-name="al">Voor de indeling in artikelen en sub artikelen is aangesloten bij Rijksleidraad. Sommige artikelen uit de <text:a xlink:href="http://wetten.overheid.nl/jci1.3:c:BWBR0004770&amp;z=2017-09-01&amp;g=2017-09-01" xlink:type="simple">Invorderingswet 1990</text:a> en onderdelen van de Rijksleidraad treft u echter niet aan. Reden hiervoor is dat deze onderdelen en artikelen niet van toepassing zijn voor de gemeente. Dit is aangegeven met de opmerking: ‘Deze bepaling is niet van toepassing voor de gemeente’. Wij hebben dit gedaan om de nummering van de originele Rijksleidraad niet te veranderen. De (halfjaarlijkse) wijzigingen van het Ministerie van Financiën kunnen dan sneller gevonden en veranderd worden. </text:p>
            <text:p text:style-name="al"/>
            <text:p text:style-name="al">Vanwege de leesbaarheid gebruiken wij in deze leidraad het begrip ‘ontvanger’ in plaats van de wettelijke term ‘gemeenteambtenaar belast met de invordering van gemeentelijke belastingen’<text:note text:id="noot_id1-3-2-2-1-13-1" text:note-class="footnote"><text:note-citation text:label="2">2</text:note-citation><text:note-body><text:p text:style-name="noot.al">Artikel 231, tweede lid, onderdeel c, van de <text:a xlink:href="http://wetten.overheid.nl/jci1.3:c:BWBR0005416&amp;z=2017-07-01&amp;g=2017-07-01" xlink:type="simple">Gemeentewet</text:a></text:p></text:note-body></text:note>. Om dezelfde reden wordt in deze leidraad het begrip ‘inspecteur’ gebruikt in plaats van de wettelijke term ‘gemeenteambtenaar belast met de heffing van gemeentelijke belastingen’<text:note text:id="noot_id1-3-2-2-1-13-2" text:note-class="footnote"><text:note-citation text:label="3">3</text:note-citation><text:note-body><text:p text:style-name="noot.al">Artikel 231, tweede lid, onderdeel b, van de <text:a xlink:href="http://wetten.overheid.nl/jci1.3:c:BWBR0005416&amp;z=2017-07-01&amp;g=2017-07-01" xlink:type="simple">Gemeentewet</text:a></text:p></text:note-body></text:note> In de andere gevallen hebben wij gekozen voor de directe vertaling van (Rijks)belastingfunctionarissen naar de lokale benamingen.</text:p>
            <text:p text:style-name="tussenkopvet">
            <text:span text:style-name="nadrukvet">Wie stelt de Leidraad binnen de gemeente vast?</text:span>
          </text:p>
            <text:p text:style-name="al"/>
            <text:p text:style-name="al">Uit <text:a xlink:href="http://wetten.overheid.nl/jci1.3:c:BWBR0004770&amp;z=2017-09-01&amp;g=2017-09-01" xlink:type="simple">de wet</text:a> blijkt niet wie binnen de gemeente de Leidraad moet vaststellen. De Rijksleidraad is vastgesteld door de staatssecretaris van Financiën. Het betreft hier een bevoegdheid die intern door de minister aan de staatssecretaris is overgedragen. Met de inwerkingtreding van de aanpassingswetgeving derde tranche <text:a xlink:href="http://wetten.overheid.nl/jci1.3:c:BWBR0005537&amp;z=2017-09-01&amp;g=2017-09-01" xlink:type="simple">Algemene wet bestuursrecht</text:a> (1 januari 1998) wordt ‘de minister’ in de <text:a xlink:href="http://wetten.overheid.nl/jci1.3:c:BWBR0005416&amp;z=2017-07-01&amp;g=2017-07-01" xlink:type="simple">Gemeentewet</text:a> vertaald met 'het college'. </text:p>
            <text:p text:style-name="al"/>
            <text:p text:style-name="al">De gemeente Ridderkerk stelt zich op het standpunt dat de Leidraad invordering gemeentelijke belastingen 2015 ertoe strekt het invorderingsbeleid te formuleren en te formaliseren. De Leidraad moet als zodanig worden vastgesteld door hetzij degene aan wie de bevoegdheid is geattribueerd, dat is de gemeenteambtenaar belast met de invordering van gemeentelijke belastingen (artikel 231, tweede lid, onderdeel c, van de <text:a xlink:href="http://wetten.overheid.nl/jci1.3:c:BWBR0005416&amp;z=2017-07-01&amp;g=2017-07-01" xlink:type="simple">Gemeentewet</text:a>), hetzij degene onder wiens bestuursverantwoordelijkheid de bevoegdheid wordt uitgeoefend. </text:p>
            <text:p text:style-name="al"/>
            <text:p text:style-name="al">In de <text:a xlink:href="http://wetten.overheid.nl/jci1.3:c:BWBR0005537&amp;z=2017-09-01&amp;g=2017-09-01" xlink:type="simple">Awb</text:a> is een nieuwe afdeling 10.1.3 ingevoegd betreffende attributie. Doel van deze regeling is om buiten twijfel te stellen dat bij attributie van een bevoegdheid aan een persoon of college, werkzaam onder de verantwoordelijkheid van een ander bestuursorgaan, het gewone staatsrechtelijke patroon niet wordt doorbroken. Hiermee is dus uitdrukkelijk geregeld dat (bijvoorbeeld) de invorderingsambtenaar ondergeschikt blijft aan het politiek verantwoordelijke bestuursorgaan waarvoor hij werkt. Het college van burgemeester en wethouders houdt dus de bevoegdheid om per geval of in het algemeen instructies te geven, ook voor de toegedeelde bevoegdheid. </text:p>
            <text:p text:style-name="al"/>
            <text:p text:style-name="al">Gelet op het voorgaande is deze leidraad vastgesteld door het college van Burgemeester en Wethouders.</text:p>
            <text:p text:style-name="tussenkopvet">
            <text:span text:style-name="nadrukvet">1.1.1. Lijst met gebruikte afkortingen</text:span>
          </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Afkorting </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a xlink:href="http://wetten.overheid.nl/jci1.3:c:BWBR0005537&amp;z=2017-09-01&amp;g=2017-09-01" xlink:type="simple">Awb</text:a>
                    </text:p>
                  </table:table-cell>
                  <table:table-cell table:style-name="entry" table:number-rows-spanned="1" table:number-columns-spanned="1">
                    <text:p text:style-name="table_al">
                      <text:a xlink:href="http://wetten.overheid.nl/jci1.3:c:BWBR0005537&amp;z=2017-09-01&amp;g=2017-09-01" xlink:type="simple">Algemene wet bestuursrecht</text:a>
                    </text:p>
                  </table:table-cell>
                </table:table-row>
                <table:table-row table:style-name="row">
                  <table:table-cell table:style-name="entry" table:number-rows-spanned="1" table:number-columns-spanned="1">
                    <text:p text:style-name="table_al">
                      <text:a xlink:href="http://wetten.overheid.nl/jci1.3:c:BWBR0018472&amp;z=2017-10-01&amp;g=2017-10-01" xlink:type="simple">Awir</text:a>
                    </text:p>
                  </table:table-cell>
                  <table:table-cell table:style-name="entry" table:number-rows-spanned="1" table:number-columns-spanned="1">
                    <text:p text:style-name="table_al">
                      <text:a xlink:href="http://wetten.overheid.nl/jci1.3:c:BWBR0018472&amp;z=2017-10-01&amp;g=2017-10-01" xlink:type="simple">Algemene wet inkomensafhankelijke regelingen</text:a>
                    </text:p>
                  </table:table-cell>
                </table:table-row>
                <table:table-row table:style-name="row">
                  <table:table-cell table:style-name="entry" table:number-rows-spanned="1" table:number-columns-spanned="1">
                    <text:p text:style-name="table_al">
                      <text:a xlink:href="http://wetten.overheid.nl/jci1.3:c:BWBR0002320&amp;z=2016-05-01&amp;g=2016-05-01" xlink:type="simple">AWR</text:a>
                    </text:p>
                  </table:table-cell>
                  <table:table-cell table:style-name="entry" table:number-rows-spanned="1" table:number-columns-spanned="1">
                    <text:p text:style-name="table_al">
                      <text:a xlink:href="http://wetten.overheid.nl/jci1.3:c:BWBR0002320&amp;z=2016-05-01&amp;g=2016-05-01" xlink:type="simple">Algemene wet inzake rijksbelastingen</text:a>
                    </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
                      <text:a xlink:href="http://wetten.overheid.nl/jci1.3:c:BWBR0001860&amp;z=2017-09-01&amp;g=2017-09-01" xlink:type="simple">FW</text:a>
                    </text:p>
                  </table:table-cell>
                  <table:table-cell table:style-name="entry" table:number-rows-spanned="1" table:number-columns-spanned="1">
                    <text:p text:style-name="table_al">
                      <text:a xlink:href="http://wetten.overheid.nl/jci1.3:c:BWBR0001860&amp;z=2017-09-01&amp;g=2017-09-01" xlink:type="simple">Faillissementswet</text:a>
                    </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
                      <text:a xlink:href="http://wetten.overheid.nl/jci1.3:c:BWBR0001827&amp;z=2017-09-01&amp;g=2017-09-01" xlink:type="simple">Rv</text:a>
                    </text:p>
                  </table:table-cell>
                  <table:table-cell table:style-name="entry" table:number-rows-spanned="1" table:number-columns-spanned="1">
                    <text:p text:style-name="table_al">
                      <text:a xlink:href="http://wetten.overheid.nl/jci1.3:c:BWBR0001827&amp;z=2017-09-01&amp;g=2017-09-01" xlink:type="simple">Wetboek van Burgerlijke Rechtsvordering</text:a>
                    </text:p>
                  </table:table-cell>
                </table:table-row>
                <table:table-row table:style-name="row">
                  <table:table-cell table:style-name="entry" table:number-rows-spanned="1" table:number-columns-spanned="1">
                    <text:p text:style-name="table_al">
                      <text:a xlink:href="http://wetten.overheid.nl/jci1.3:c:BWBR0001854&amp;z=2017-09-01&amp;g=2017-09-01" xlink:type="simple">Sr</text:a>
                    </text:p>
                  </table:table-cell>
                  <table:table-cell table:style-name="entry" table:number-rows-spanned="1" table:number-columns-spanned="1">
                    <text:p text:style-name="table_al">
                      <text:a xlink:href="http://wetten.overheid.nl/jci1.3:c:BWBR0001854&amp;z=2017-09-01&amp;g=2017-09-01" xlink:type="simple">Wetboek van Strafrecht</text:a>
                    </text:p>
                  </table:table-cell>
                </table:table-row>
                <table:table-row table:style-name="row">
                  <table:table-cell table:style-name="entry" table:number-rows-spanned="1" table:number-columns-spanned="1">
                    <text:p text:style-name="table_al">
                      <text:a xlink:href="http://wetten.overheid.nl/jci1.3:c:BWBR0001903&amp;z=2017-06-17&amp;g=2017-06-17" xlink:type="simple">Sv</text:a>
                    </text:p>
                  </table:table-cell>
                  <table:table-cell table:style-name="entry" table:number-rows-spanned="1" table:number-columns-spanned="1">
                    <text:p text:style-name="table_al">
                      <text:a xlink:href="http://wetten.overheid.nl/jci1.3:c:BWBR0001903&amp;z=2017-06-17&amp;g=2017-06-17" xlink:type="simple">Wetboek van Strafvordering</text:a>
                    </text:p>
                  </table:table-cell>
                </table:table-row>
                <table:table-row table:style-name="row">
                  <table:table-cell table:style-name="entry" table:number-rows-spanned="1" table:number-columns-spanned="1">
                    <text:p text:style-name="table_al">
                      <text:a xlink:href="http://wetten.overheid.nl/jci1.3:c:BWBR0011453&amp;z=2017-10-01&amp;g=2017-10-01" xlink:type="simple">WSF</text:a>
                    </text:p>
                  </table:table-cell>
                  <table:table-cell table:style-name="entry" table:number-rows-spanned="1" table:number-columns-spanned="1">
                    <text:p text:style-name="table_al">
                      <text:a xlink:href="http://wetten.overheid.nl/jci1.3:c:BWBR0011453&amp;z=2017-10-01&amp;g=2017-10-01" xlink:type="simple">Wet Studiefinanciering 2000</text:a>
                    </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
                      <text:a xlink:href="http://wetten.overheid.nl/jci1.3:c:BWBR0005645&amp;z=2017-07-01&amp;g=2017-07-01" xlink:type="simple">PW</text:a>
                    </text:p>
                  </table:table-cell>
                  <table:table-cell table:style-name="entry" table:number-rows-spanned="1" table:number-columns-spanned="1">
                    <text:p text:style-name="table_al">
                      <text:a xlink:href="http://wetten.overheid.nl/jci1.3:c:BWBR0005645&amp;z=2017-07-01&amp;g=2017-07-01" xlink:type="simple">Participatiewet</text:a> (voorheen Wet Werk en Bijstand WWB)</text:p>
                  </table:table-cell>
                </table:table-row>
              </table:table>
              <text:p text:style-name="table_bottom"/>
            </text:section>
            <text:p text:style-name="tussenkopvet">
            <text:span text:style-name="nadrukvet">1.1.2. Definities</text:span>
          </text:p>
            <text:list text:style-name="id1-3-2-2-1-26">
              <text:list-item text:style-override="id1-3-2-2-1-26-1">
                <text:number>-</text:number>
                <text:p text:style-name="al">
                <text:span text:style-name="nadrukvet">belasting(en)</text:span>: belastingen die door de gemeente worden geheven; </text:p>
              </text:list-item>
              <text:list-item text:style-override="id1-3-2-2-1-26-2">
                <text:number>-</text:number>
                <text:p text:style-name="al">
                <text:span text:style-name="nadrukvet">belastingdeurwaarder</text:span>: de daartoe door het college aangewezen gemeenteambtenaar bedoeld in artikel 231, tweede lid, onderdeel e, van de <text:a xlink:href="http://wetten.overheid.nl/jci1.3:c:BWBR0005416&amp;z=2017-07-01&amp;g=2017-07-01" xlink:type="simple">Gemeentewet</text:a>;</text:p>
              </text:list-item>
              <text:list-item text:style-override="id1-3-2-2-1-26-3">
                <text:number>-</text:number>
                <text:p text:style-name="al">
                <text:span text:style-name="nadrukvet">besluit (het)</text:span>: het <text:a xlink:href="http://wetten.overheid.nl/jci1.3:c:BWBR0004772&amp;z=2014-01-01&amp;g=2014-01-01" xlink:type="simple">Uitvoeringsbesluit Invorderingswet 1990</text:a>;</text:p>
              </text:list-item>
              <text:list-item text:style-override="id1-3-2-2-1-26-4">
                <text:number>-</text:number>
                <text:p text:style-name="al">
                <text:span text:style-name="nadrukvet">college</text:span>: het college van burgemeester en wethouders van de gemeente;</text:p>
              </text:list-item>
              <text:list-item text:style-override="id1-3-2-2-1-26-5">
                <text:number>-</text:number>
                <text:p text:style-name="al">
                <text:span text:style-name="nadrukvet">[vervallen]</text:span>
              </text:p>
              </text:list-item>
              <text:list-item text:style-override="id1-3-2-2-1-26-6">
                <text:number>-</text:number>
                <text:p text:style-name="al">
                <text:span text:style-name="nadrukvet">inspecteur</text:span>: de gemeenteambtenaar bedoeld in artikel 231, tweede lid, onderdeel b, van de <text:a xlink:href="http://wetten.overheid.nl/jci1.3:c:BWBR0005416&amp;z=2017-07-01&amp;g=2017-07-01" xlink:type="simple">Gemeentewet</text:a>, met inbegrip van de ambtenaren aan wie ter zake mandaat is verleend door de inspecteur;</text:p>
              </text:list-item>
              <text:list-item text:style-override="id1-3-2-2-1-26-7">
                <text:number>-</text:number>
                <text:p text:style-name="al">
                <text:span text:style-name="nadrukvet">ondernemer</text:span>: de belastingschuldige die een onderneming drijft of zelfstandig een beroep uitoefent;</text:p>
              </text:list-item>
              <text:list-item text:style-override="id1-3-2-2-1-26-8">
                <text:number>-</text:number>
                <text:p text:style-name="al">
                <text:span text:style-name="nadrukvet">ontvanger</text:span>: de gemeenteambtenaar bedoeld in artikel 231, tweede lid, onderdeel c, van de <text:a xlink:href="http://wetten.overheid.nl/jci1.3:c:BWBR0005416&amp;z=2017-07-01&amp;g=2017-07-01" xlink:type="simple">Gemeentewet</text:a>, met inbegrip van de ambtenaren aan wie ter zake mandaat is verleend door de ontvanger;</text:p>
              </text:list-item>
              <text:list-item text:style-override="id1-3-2-2-1-26-9">
                <text:number>-</text:number>
                <text:p text:style-name="al">
                <text:span text:style-name="nadrukvet">particulier</text:span>: de belastingschuldige die niet als ondernemer wordt aangemerkt;</text:p>
              </text:list-item>
              <text:list-item text:style-override="id1-3-2-2-1-26-10">
                <text:number>-</text:number>
                <text:p text:style-name="al">
                <text:span text:style-name="nadrukvet">regeling (de)</text:span>: de <text:a xlink:href="http://wetten.overheid.nl/jci1.3:c:BWBR0004766&amp;z=2017-04-01&amp;g=2017-04-01" xlink:type="simple">Uitvoeringsregeling Invorderingswet 1990</text:a>;</text:p>
              </text:list-item>
              <text:list-item text:style-override="id1-3-2-2-1-26-11">
                <text:number>-</text:number>
                <text:p text:style-name="al">
                <text:span text:style-name="nadrukvet">wet (de)</text:span>: de wet van 30 mei 1990 op de invordering van rijksbelastingen (<text:a xlink:href="http://wetten.overheid.nl/jci1.3:c:BWBR0004770&amp;z=2017-09-01&amp;g=2017-09-01" xlink:type="simple">Invorderingswet 1990</text:a>).</text:p>
              </text:list-item>
            </text:list>
            <text:p text:style-name="al">Onder de overige in deze leidraad gebruikte begrippen wordt hetzelfde verstaan als <text:a xlink:href="http://wetten.overheid.nl/jci1.3:c:BWBR0004770&amp;z=2017-09-01&amp;g=2017-09-01" xlink:type="simple">de wet</text:a> daaronder verstaat.</text:p>
            <text:p text:style-name="tussenkopvet">
            <text:span text:style-name="nadrukvet">1.1.3. Reikwijdte beleidsvoorschriften</text:span>
          </text:p>
            <text:p text:style-name="al">Deze bepaling is niet van toepassing voor de gemeente.</text:p>
            <text:p text:style-name="tussenkopvet">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tussenkopvet">1.1.5. Awb en algemene beginselen van behoorlijk bestuur</text:p>
            <text:p text:style-name="al">De ontvanger handelt bij de invordering zoveel mogelijk in overeenstemming met de <text:a xlink:href="http://wetten.overheid.nl/jci1.3:c:BWBR0005537&amp;z=2017-09-01&amp;g=2017-09-01" xlink:type="simple">Awb</text:a> en het Besluit Fiscaal bestuursrecht, ondanks het feit dat artikel 3:40, titels 4.1 tot en met 4.3, artikel 4:125, titel 5.2, de hoofdstukken 6 en 7 en afdeling 10.2.1 <text:a xlink:href="http://wetten.overheid.nl/jci1.3:c:BWBR0005537&amp;z=2017-09-01&amp;g=2017-09-01" xlink:type="simple">Awb</text:a> niet van toepassing zijn op <text:a xlink:href="http://wetten.overheid.nl/jci1.3:c:BWBR0004770&amp;z=2017-09-01&amp;g=2017-09-01" xlink:type="simple">de wet</text:a>.</text:p>
            <text:p text:style-name="al"/>
            <text:p text:style-name="al">Dit betekent onder meer dat de beslistermijnen uit de <text:a xlink:href="http://wetten.overheid.nl/jci1.3:c:BWBR0005537&amp;z=2017-09-01&amp;g=2017-09-01" xlink:type="simple">Awb</text:a> inclusief de mogelijkheden tot verlenging van toepassing zijn, tenzij <text:a xlink:href="http://wetten.overheid.nl/jci1.3:c:BWBR0004770&amp;z=2017-09-01&amp;g=2017-09-01" xlink:type="simple">de wet</text:a>, <text:a xlink:href="http://wetten.overheid.nl/jci1.3:c:BWBR0004766&amp;z=2017-04-01&amp;g=2017-04-01" xlink:type="simple">de regeling</text:a> of deze leidraad anders bepaalt. Voor beschikkingen op aanvraag geldt daarom een termijn van acht weken met de mogelijkheid hiervan af te wijken door een redelijke termijn te noemen (zie artikel 4:13, 4:14 en 4:15 <text:a xlink:href="http://wetten.overheid.nl/jci1.3:c:BWBR0005537&amp;z=2017-09-01&amp;g=2017-09-01" xlink:type="simple">Awb</text:a>).</text:p>
            <text:p text:style-name="al"/>
            <text:p text:style-name="al">Voor het beslissen op bezwaarschriften geldt een verdagingstermijn van maximaal zes weken en de mogelijkheid tot verder uitstel in gezamenlijk overleg (artikel 7:10 <text:a xlink:href="http://wetten.overheid.nl/jci1.3:c:BWBR0005537&amp;z=2017-09-01&amp;g=2017-09-01" xlink:type="simple">Awb</text:a>). Voor het beslissen op beroepschriften bij administratief beroep geldt een verdagingstermijn van maximaal zes weken en de mogelijkheid tot verder uitstel in gezamenlijk overleg (artikel 7:24 <text:a xlink:href="http://wetten.overheid.nl/jci1.3:c:BWBR0005537&amp;z=2017-09-01&amp;g=2017-09-01" xlink:type="simple">Awb</text:a>). </text:p>
            <text:p text:style-name="al"/>
            <text:p text:style-name="al">Het uitgangspunt met betrekking tot de <text:a xlink:href="http://wetten.overheid.nl/jci1.3:c:BWBR0005537&amp;z=2017-09-01&amp;g=2017-09-01" xlink:type="simple">Awb</text:a>-conforme werkwijze geldt niet voor <text:a xlink:href="http://wetten.overheid.nl/jci1.3:c:BWBR0004766&amp;z=2017-04-01&amp;g=2017-04-01" xlink:type="simple">de regeling</text:a> inzake de dwangsom bij niet tijdig beslissen (artikel 4:17 <text:a xlink:href="http://wetten.overheid.nl/jci1.3:c:BWBR0005537&amp;z=2017-09-01&amp;g=2017-09-01" xlink:type="simple">Awb</text:a>). Het laatste betekent dat bij de uitvoering van <text:a xlink:href="http://wetten.overheid.nl/jci1.3:c:BWBR0004770&amp;z=2017-09-01&amp;g=2017-09-01" xlink:type="simple">de wet</text:a> de dwangsom uitsluitend van toepassing is op de volgende gevallen: </text:p>
            <text:list text:style-name="id1-3-2-2-1-40">
              <text:list-item text:style-override="id1-3-2-2-1-40-1">
                <text:number>–</text:number>
                <text:p text:style-name="al">bezwaarschriften tegen beschikkingen invorderingsrente als bedoeld in artikel 30, eerste lid, van <text:a xlink:href="http://wetten.overheid.nl/jci1.3:c:BWBR0004770&amp;z=2017-09-01&amp;g=2017-09-01" xlink:type="simple">de wet</text:a>; </text:p>
              </text:list-item>
              <text:list-item text:style-override="id1-3-2-2-1-40-2">
                <text:number>–</text:number>
                <text:p text:style-name="al">bezwaarschriften tegen beschikkingen aansprakelijkstelling als bedoeld in artikel 49, eerste lid, van <text:a xlink:href="http://wetten.overheid.nl/jci1.3:c:BWBR0004770&amp;z=2017-09-01&amp;g=2017-09-01" xlink:type="simple">de wet</text:a>; </text:p>
              </text:list-item>
              <text:list-item text:style-override="id1-3-2-2-1-40-3">
                <text:number>–</text:number>
                <text:p text:style-name="al">bezwaar- en beroepschriften als bedoeld in artikel 7, eerste lid, van de <text:a xlink:href="http://wetten.overheid.nl/jci1.3:c:BWBR0002645&amp;z=2017-01-01&amp;g=2017-01-01" xlink:type="simple">Kostenwet invordering rijksbelastingen</text:a>.</text:p>
              </text:list-item>
            </text:list>
            <text:p text:style-name="al">Volledigheidshalve wordt opgemerkt dat de <text:a xlink:href="http://wetten.overheid.nl/jci1.3:c:BWBR0026450&amp;z=2009-10-01&amp;g=2009-10-01" xlink:type="simple">Wet dwangsom en beroep bij niet tijdig beslissen</text:a> derhalve niet van toepassing is op: </text:p>
            <text:list text:style-name="id1-3-2-2-1-42">
              <text:list-item text:style-override="id1-3-2-2-1-42-1">
                <text:number>-</text:number>
                <text:p text:style-name="al">verzoeken om uitstel van betaling als bedoeld in artikel 25 van <text:a xlink:href="http://wetten.overheid.nl/jci1.3:c:BWBR0004770&amp;z=2017-09-01&amp;g=2017-09-01" xlink:type="simple">de wet</text:a>;</text:p>
              </text:list-item>
              <text:list-item text:style-override="id1-3-2-2-1-42-2">
                <text:number>-</text:number>
                <text:p text:style-name="al">verzoeken om kwijtschelding als bedoeld in artikel 26 van <text:a xlink:href="http://wetten.overheid.nl/jci1.3:c:BWBR0004770&amp;z=2017-09-01&amp;g=2017-09-01" xlink:type="simple">de wet</text:a>.</text:p>
              </text:list-item>
            </text:list>
            <text:p text:style-name="al">Een andere bepaling uit de <text:a xlink:href="http://wetten.overheid.nl/jci1.3:c:BWBR0005537&amp;z=2017-09-01&amp;g=2017-09-01" xlink:type="simple">Awb</text:a> die van toepassing is bij invordering is artikel 4:84 <text:a xlink:href="http://wetten.overheid.nl/jci1.3:c:BWBR0005537&amp;z=2017-09-01&amp;g=2017-09-01" xlink:type="simple">Awb</text:a>.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Naast het zoveel mogelijk handelen in overeenstemming met de <text:a xlink:href="http://wetten.overheid.nl/jci1.3:c:BWBR0005537&amp;z=2017-09-01&amp;g=2017-09-01" xlink:type="simple">Awb</text:a>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tussenkopvet">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tussenkopvet">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54">
              <text:list-item text:style-override="id1-3-2-2-1-54-1">
                <text:number>-</text:number>
                <text:p text:style-name="al">met de beslaglegging op korte termijn de verkoop van (een deel van) de activa van het bedrijf wordt beoogd;</text:p>
              </text:list-item>
              <text:list-item text:style-override="id1-3-2-2-1-54-2">
                <text:number>-</text:number>
                <text:p text:style-name="al">door de beslaglegging de werkvoorraad en/of geldmiddelen geheel of nagenoeg geheel worden vastgelegd;</text:p>
              </text:list-item>
              <text:list-item text:style-override="id1-3-2-2-1-54-3">
                <text:number>-</text:number>
                <text:p text:style-name="al">derden niet onkundig blijven van de beslaglegging, zoals steeds het geval is bij derdenbeslag;</text:p>
              </text:list-item>
              <text:list-item text:style-override="id1-3-2-2-1-54-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tussenkopvet">
            <text:span text:style-name="nadrukvet">1.1.8. Voor de invordering minder geschikte dagen</text:span>
          </text:p>
            <text:p text:style-name="al">Onverminderd het bij of krachtens artikel 15, eerste lid, aanhef en onderdeel e, en artikel 18 van <text:a xlink:href="http://wetten.overheid.nl/jci1.3:c:BWBR0004770&amp;z=2017-09-01&amp;g=2017-09-01" xlink:type="simple">de wet</text:a> doet de deurwaarder geen exploten of verricht geen executiehandelingen tussen 20.00 uur ’s avonds en 07.00 uur ’s-morgens, op een zondag en op een algemeen erkende feestdag, behalve na een daartoe strekkend verlof van de voorzieningenrechter. In aanvulling hierop geldt dat de ontvanger geen invorderingsmaatregelen treft op Goede Vrijdag.</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text:a xlink:href="http://wetten.overheid.nl/jci1.3:c:BWBR0004770&amp;z=2017-09-01&amp;g=2017-09-01" xlink:type="simple">de wet</text:a> terstond invordert.</text:p>
            <text:p text:style-name="al"/>
            <text:p text:style-name="al">Voor invordering minder geschikte dagen zijn met name:</text:p>
            <text:list text:style-name="id1-3-2-2-1-63">
              <text:list-item text:style-override="id1-3-2-2-1-63-1">
                <text:number>-</text:number>
                <text:p text:style-name="al">landelijk of regionaal vrij algemeen erkende feest- en gedenkdagen met inbegrip van de daaraan voorafgaande en de daarop volgende dag</text:p>
              </text:list-item>
              <text:list-item text:style-override="id1-3-2-2-1-63-2">
                <text:number>-</text:number>
                <text:p text:style-name="al">de dagen tussen Kerstmis en Nieuwjaar</text:p>
              </text:list-item>
            </text:list>
            <text:p text:style-name="tussenkopvet">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tussenkopvet">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text:a xlink:href="http://wetten.overheid.nl/jci1.3:c:BWBR0005537&amp;z=2017-09-01&amp;g=2017-09-01" xlink:type="simple">Awb</text:a>,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text:a xlink:href="http://wetten.overheid.nl/jci1.3:c:BWBR0004770&amp;z=2017-09-01&amp;g=2017-09-01" xlink:type="simple">de wet</text:a> is het de belastingdeurwaarder verboden om hetgeen hem over de persoon of de zaken van een ander blijkt of wordt meegedeeld - in enige werkzaamheid bij de uitvoering van <text:a xlink:href="http://wetten.overheid.nl/jci1.3:c:BWBR0004770&amp;z=2017-09-01&amp;g=2017-09-01" xlink:type="simple">de wet</text:a>, of in verband daarmee - verder bekend te maken dan nodig is voor de uitvoering van <text:a xlink:href="http://wetten.overheid.nl/jci1.3:c:BWBR0004770&amp;z=2017-09-01&amp;g=2017-09-01" xlink:type="simple">de wet</text:a> of voor de heffing van enige belasting.</text:p>
            <text:p text:style-name="al"/>
            <text:p text:style-name="al">De leiding van de invordering berust steeds in handen van de ontvanger. Dit brengt met zich mee dat de belastingdeurwaarder de bevoegdheden die hij rechtstreeks ontleent aan <text:a xlink:href="http://wetten.overheid.nl/jci1.3:c:BWBR0004770&amp;z=2017-09-01&amp;g=2017-09-01" xlink:type="simple">de wet</text:a> en aan het <text:a xlink:href="http://wetten.overheid.nl/jci1.3:c:BWBR0001827&amp;z=2017-09-01&amp;g=2017-09-01" xlink:type="simple">Wetboek van Burgerlijke Rechtsvordering</text:a>, slechts uitoefent nadat hij daartoe een opdracht van de ontvanger heeft verkregen en zich bij de uitoefening van die bevoegdheden houdt aan diens aanwijzingen.</text:p>
            <text:p text:style-name="al"/>
            <text:p text:style-name="al">Op grond van artikel 9:1 <text:a xlink:href="http://wetten.overheid.nl/jci1.3:c:BWBR0005537&amp;z=2017-09-01&amp;g=2017-09-01" xlink:type="simple">Awb</text:a>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tussenkopvet">
            <text:span text:style-name="nadrukvet">1.1.11. Bewaren invorderingsbescheiden</text:span>
          </text:p>
            <text:p text:style-name="al">De ontvanger bewaart de bescheiden die direct betrekking hebben op de invordering gedurende zeven jaar na afdoening, of zoveel langer als het recht tot dwanginvordering van de belastingaanslag die daaraan ten grondslag ligt nog niet is verjaard.</text:p>
            <text:p text:style-name="al"/>
            <text:p text:style-name="al">De bescheiden die op kwijtschelding betrekking hebben, worden gedurende ten minste zeven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zeven jaar bewaard, of zoveel langer als redelijkerwijs nog niet kan worden aangenomen dat zij hun belang definitief hebben verloren.</text:p>
            <text:p text:style-name="tussenkopvet">
            <text:span text:style-name="nadrukvet">1.1.12. 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tussenkopvet">
            <text:span text:style-name="nadrukvet">1.1.13. Informatieplicht</text:span>
          </text:p>
            <text:p text:style-name="al">De ontvanger maakt van de bevoegdheden van hoofdstuk VII van <text:a xlink:href="http://wetten.overheid.nl/jci1.3:c:BWBR0004770&amp;z=2017-09-01&amp;g=2017-09-01" xlink:type="simple">de wet</text:a>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text:a xlink:href="http://wetten.overheid.nl/jci1.3:c:BWBR0004770&amp;z=2017-09-01&amp;g=2017-09-01" xlink:type="simple">de wet</text:a> aan de orde kan komen.</text:p>
            <text:p text:style-name="tussenkopvet">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tussenkopvet">
            <text:span text:style-name="nadrukvet">1.2. Toepassingsgebied</text:span>
          </text:p>
            <text:p text:style-name="al">
            <text:span text:style-name="nadrukcur">Het eerste lid van artikel 1 van </text:span>
            <text:a xlink:href="http://wetten.overheid.nl/jci1.3:c:BWBR0004770&amp;z=2017-09-01&amp;g=2017-09-01" xlink:type="simple">
              <text:span text:style-name="nadrukcur">de wet</text:span>
            </text:a>
            <text:span text:style-name="nadrukcur"> regelt het toepassingsgebied van </text:span>
            <text:a xlink:href="http://wetten.overheid.nl/jci1.3:c:BWBR0004770&amp;z=2017-09-01&amp;g=2017-09-01" xlink:type="simple">
              <text:span text:style-name="nadrukcur">de wet</text:span>
            </text:a>
            <text:span text:style-name="nadrukcur">. Het tweede lid bepaalt dat een deel van de </text:span>
            <text:a xlink:href="http://wetten.overheid.nl/jci1.3:c:BWBR0005537&amp;z=2017-09-01&amp;g=2017-09-01" xlink:type="simple">
              <text:span text:style-name="nadrukcur">Awb</text:span>
            </text:a>
            <text:span text:style-name="nadrukcur"> niet van toepassing is op </text:span>
            <text:a xlink:href="http://wetten.overheid.nl/jci1.3:c:BWBR0004770&amp;z=2017-09-01&amp;g=2017-09-01" xlink:type="simple"/>
            <text:a xlink:href="http://wetten.overheid.nl/jci1.3:c:BWBR0004770&amp;z=2017-09-01&amp;g=2017-09-01" xlink:type="simple">
              <text:span text:style-name="nadrukcur">de wet</text:span>
            </text:a>
            <text:span text:style-name="nadrukcur">.</text:span>
          </text:p>
            <text:p text:style-name="al"/>
            <text:p text:style-name="al">Deze leidraad is van toepassing op de gemeente Ridderkerk voor de hieronder genoemde heffingen:</text:p>
            <text:p text:style-name="al"/>
            <text:p text:style-name="al">Afvalstoffenheffing, Onroerende zaakbelasting (OZB), Rioolheffing, Hondenbelasting, Lijkbezorgingsrechten, Leges, Marktgelden, Baatbelasting, Parkeerbelasting, Precariobelasting, Dwangsommen.</text:p>
            <text:p text:style-name="al"/>
            <text:p text:style-name="al">Deze leidraad heeft betrekking op genoemde heffingen (belastingen, leges en rechten), rekening houdende met de aanwijzingsbesluiten inzake de belastingheffings- en belastinginvorderingsbevoegdheden van gemeenteambtenaren. Op grond van deze aanwijzingsbesluiten gelden de volgende invorderingsbevoegdheden: De invorderingsambtenaar is de aangewezen ambtenaar belast met het gehele invorderingstraject inzake de door de diverse sectoren geheven heffingen (waaronder belastingen). De invordering van leges geschiedt gelijk aan de invordering van aanslagen. De ontvanger handelt zoveel mogelijk in overeenstemming met de <text:a xlink:href="http://wetten.overheid.nl/jci1.3:c:BWBR0005537&amp;z=2017-09-01&amp;g=2017-09-01" xlink:type="simple">Awb</text:a>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text:a xlink:href="http://wetten.overheid.nl/jci1.3:c:BWBR0004770&amp;z=2017-09-01&amp;g=2017-09-01" xlink:type="simple">de wet</text:a> beschrijft dit artikel het beleid over het begrip 'woonplaats'.</text:p>
            <text:p text:style-name="tussenkopvet">
            <text:span text:style-name="nadrukvet">2.1. Woonplaats</text:span>
          </text:p>
            <text:p text:style-name="al">De begrippen 'woonplaats' en 'plaats van vestiging' hebben bij de uitvoering van <text:a xlink:href="http://wetten.overheid.nl/jci1.3:c:BWBR0004770&amp;z=2017-09-01&amp;g=2017-09-01" xlink:type="simple"/><text:a xlink:href="http://wetten.overheid.nl/jci1.3:c:BWBR0004770&amp;z=2017-09-01&amp;g=2017-09-01" xlink:type="simple">de wet</text:a> niet steeds dezelfde inhoud.</text:p>
            <text:p text:style-name="al"/>
            <text:p text:style-name="al">Als het gaat om de betekening van stukken of om andere handelingen overeenkomstig het <text:a xlink:href="http://wetten.overheid.nl/jci1.3:c:BWBR0001827&amp;z=2017-09-01&amp;g=2017-09-01" xlink:type="simple">Wetboek van Burgerlijke Rechtsvordering</text:a>, sluit de ontvanger aan bij het begrip 'woonplaats' als bedoeld in de artikelen 1:10 en volgende van het <text:a xlink:href="http://wetten.overheid.nl/jci1.3:c:BWBR0002656&amp;z=2017-09-01&amp;g=2017-09-01" xlink:type="simple">BW</text:a>.</text:p>
            <text:p text:style-name="al"/>
            <text:p text:style-name="al">Bij de aansprakelijkheidsbepalingen van Afdeling 1 van Hoofdstuk VI van <text:a xlink:href="http://wetten.overheid.nl/jci1.3:c:BWBR0004770&amp;z=2017-09-01&amp;g=2017-09-01" xlink:type="simple">de wet</text:a>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text:span>
            <text:a xlink:href="http://wetten.overheid.nl/jci1.3:c:BWBR0004770&amp;z=2017-09-01&amp;g=2017-09-01" xlink:type="simple">
              <text:span text:style-name="nadrukcur">de wet</text:span>
            </text:a>
            <text:span text:style-name="nadrukcur"> geeft een afbakening van de bevoegdheden van de ontvanger.</text:span>
          </text:p>
            <text:p text:style-name="al"/>
            <text:p text:style-name="al">
            <text:span text:style-name="nadrukcur"> De ontvanger treedt in alle rechtsgedingen die voortvloeien uit de uitoefening van zijn taak als zodanig in rechte op (artikel 3, tweede lid). </text:span>
          </text:p>
            <text:p text:style-name="al"/>
            <text:p text:style-name="al">
            <text:span text:style-name="nadrukcur"> 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a xlink:href="http://wetten.overheid.nl/jci1.3:c:BWBR0005537&amp;z=2017-09-01&amp;g=2017-09-01" xlink:type="simple">
              <text:span text:style-name="nadrukcur">Awb</text:span>
            </text:a>
            <text:span text:style-name="nadrukcur">) </text:span>
          </text:p>
            <text:p text:style-name="al"/>
            <text:p text:style-name="al">In aansluiting op artikel 3 van <text:a xlink:href="http://wetten.overheid.nl/jci1.3:c:BWBR0004770&amp;z=2017-09-01&amp;g=2017-09-01" xlink:type="simple">de wet</text:a>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een faillissementsaanvraag.</text:p>
              </text:list-item>
            </text:list>
            <text:p text:style-name="al">
            <text:span text:style-name="nadrukvet">Artikel 3a</text:span>
          </text:p>
            <text:p text:style-name="al">Er zijn in deze leidraad op artikel 3a van <text:a xlink:href="http://wetten.overheid.nl/jci1.3:c:BWBR0004770&amp;z=2017-09-01&amp;g=2017-09-01" xlink:type="simple">de wet</text:a> geen beleidsregels gemaakt.</text:p>
            <text:p text:style-name="tussenkopvet">
            <text:span text:style-name="nadrukvet">3.1. Fiscale en civiele bevoegdheden</text:span>
          </text:p>
            <text:p text:style-name="al">De ontvanger beschikt op grond van <text:a xlink:href="http://wetten.overheid.nl/jci1.3:c:BWBR0004770&amp;z=2017-09-01&amp;g=2017-09-01" xlink:type="simple">de wet</text:a>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tussenkopvet">
            <text:span text:style-name="nadrukvet">3.2. Conservatoir beslag</text:span>
          </text:p>
            <text:p text:style-name="al">Om de rechten van de gemeente veilig te stellen heeft de ontvanger naast de versnelde invordering de mogelijkheid conservatoir beslag (beslag op vermogen zonder dat de rechter een uitspraak heeft gedaan over de juistheid van de vordering) te leggen. Feiten en omstandigheden bepalen de keuze van de ontvanger.</text:p>
            <text:p text:style-name="tussenkopvet">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text:a xlink:href="http://wetten.overheid.nl/jci1.3:c:BWBR0004770&amp;z=2017-09-01&amp;g=2017-09-01" xlink:type="simple">de wet</text:a>.</text:p>
            <text:p text:style-name="tussenkopvet">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text:a xlink:href="http://wetten.overheid.nl/jci1.3:c:BWBR0001827&amp;z=2017-09-01&amp;g=2017-09-01" xlink:type="simple">Rv</text:a>.</text:p>
            <text:p text:style-name="tussenkopvet">
            <text:span text:style-name="nadrukvet">3.3. Gerechtelijke procedures - toestemming</text:span>
          </text:p>
            <text:p text:style-name="tussenkopvet">
            <text:span text:style-name="nadrukvet">3.3.1 Juridische bijstand</text:span>
          </text:p>
            <text:p text:style-name="al">Op grond van artikel 3, tweede lid, van <text:a xlink:href="http://wetten.overheid.nl/jci1.3:c:BWBR0004770&amp;z=2017-09-01&amp;g=2017-09-01" xlink:type="simple">de wet</text:a> treedt de ontvanger zelfstandig in rechte op in rechtsgedingen die voortvloeien uit de uitoefening van zijn taak. Hij voorziet zich daarbij in alle gevallen van procesvertegenwoordiging, met uitzondering van:</text:p>
            <text:list text:style-name="id1-3-2-2-3-25">
              <text:list-item text:style-override="id1-3-2-2-3-25-1">
                <text:number>-</text:number>
                <text:p text:style-name="al">beroepsprocedures op grond van artikel 26 <text:a xlink:href="http://wetten.overheid.nl/jci1.3:c:BWBR0002320&amp;z=2016-05-01&amp;g=2016-05-01" xlink:type="simple">AWR</text:a>;</text:p>
              </text:list-item>
              <text:list-item text:style-override="id1-3-2-2-3-25-2">
                <text:number>-</text:number>
                <text:p text:style-name="al">hoger beroepsprocedures op grond van artikel 27h <text:a xlink:href="http://wetten.overheid.nl/jci1.3:c:BWBR0002320&amp;z=2016-05-01&amp;g=2016-05-01" xlink:type="simple">AWR</text:a>;</text:p>
              </text:list-item>
              <text:list-item text:style-override="id1-3-2-2-3-25-3">
                <text:number>-</text:number>
                <text:p text:style-name="al">(hoger) beroepsprocedures op grond van artikel 7 <text:a xlink:href="http://wetten.overheid.nl/jci1.3:c:BWBR0002645&amp;z=2017-01-01&amp;g=2017-01-01" xlink:type="simple">Kostenwet invordering rijksbelastingen</text:a>;</text:p>
              </text:list-item>
              <text:list-item text:style-override="id1-3-2-2-3-25-4">
                <text:number>-</text:number>
                <text:p text:style-name="al">kantonzaken;</text:p>
              </text:list-item>
              <text:list-item text:style-override="id1-3-2-2-3-25-5">
                <text:number>-</text:number>
                <text:p text:style-name="al">kort gedingprocedures, indien de ontvanger gedaagde is. </text:p>
              </text:list-item>
            </text:list>
            <text:p text:style-name="tussenkopvet">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3-28">
              <text:list-item text:style-override="id1-3-2-2-3-28-1">
                <text:number>-</text:number>
                <text:p text:style-name="al">verklaringsprocedures in het kader van derdenbeslagen;</text:p>
              </text:list-item>
              <text:list-item text:style-override="id1-3-2-2-3-28-2">
                <text:number>-</text:number>
                <text:p text:style-name="al">kantonzaken;</text:p>
              </text:list-item>
              <text:list-item text:style-override="id1-3-2-2-3-28-3">
                <text:number>-</text:number>
                <text:p text:style-name="al">verzoekschriftprocedures;</text:p>
              </text:list-item>
              <text:list-item text:style-override="id1-3-2-2-3-28-4">
                <text:number>-</text:number>
                <text:p text:style-name="al">procedures die worden ingesteld naar aanleiding van een verzet ex artikel 435, derde lid, of artikel 708, tweede lid, <text:a xlink:href="http://wetten.overheid.nl/jci1.3:c:BWBR0001827&amp;z=2017-09-01&amp;g=2017-09-01" xlink:type="simple">Rv</text:a>.</text:p>
              </text:list-item>
            </text:list>
            <text:p text:style-name="al">In afwijking van de vorige volzin geldt voor in hoger beroep te voeren zaken dat altijd toestemming van het college nodig is.</text:p>
            <text:p text:style-name="tussenkopvet">
            <text:span text:style-name="nadrukvet">3.4. Rijksadvocaat</text:span>
          </text:p>
            <text:p text:style-name="al">Deze bepaling is niet van toepassing voor de gemeente.</text:p>
            <text:p text:style-name="tussenkopvet">
            <text:span text:style-name="nadrukvet">3.5. Faillissementsaanvraag</text:span>
          </text:p>
            <text:p text:style-name="al">Bij een faillissementsaanvraag wordt vooraf toestemming gevraagd aan het college.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4</text:span> Bevoegdheid belastingdeurwaarder</text:p>
            <text:p text:style-name="al">
            <text:span text:style-name="nadrukcur"> Artikel 4 van </text:span>
            <text:a xlink:href="http://wetten.overheid.nl/jci1.3:c:BWBR0004770&amp;z=2017-09-01&amp;g=2017-09-01" xlink:type="simple">
              <text:span text:style-name="nadrukcur">de wet</text:span>
            </text:a>
            <text:span text:style-name="nadrukcur"> bepaalt dat voor het verrichten van deurwaarderswerkzaamheden in opdracht van een ontvanger voor de invordering van (rijks) belastingen, uitsluitend een belastingdeurwaarder bevoegd is. </text:span>
          </text:p>
            <text:p text:style-name="al"/>
            <text:p text:style-name="al">In aansluiting op artikel 4 van <text:a xlink:href="http://wetten.overheid.nl/jci1.3:c:BWBR0004770&amp;z=2017-09-01&amp;g=2017-09-01" xlink:type="simple">de wet</text:a> beschrijft dit artikel het beleid over de reikwijdte van die bevoegdheid.</text:p>
            <text:p text:style-name="tussenkopvet">
            <text:span text:style-name="nadrukvet">4.1. Reikwijdte</text:span>
            <text:span text:style-name="nadrukvet">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text:a xlink:href="http://wetten.overheid.nl/jci1.3:c:BWBR0005537&amp;z=2017-09-01&amp;g=2017-09-01" xlink:type="simple">Awb</text:a> gerechtigd is en tot die werkzaamheden die verricht moeten worden, wanneer de ontvanger zelfstandig eisend en verwerend in rechte optreedt.</text:p>
            <text:p text:style-name="tussenkopvet">
            <text:span text:style-name="nadrukvet">4.2. Bescherming</text:span>
          </text:p>
            <text:p text:style-name="al">Belastingdeurwaarders zijn ambtenaar in de zin van de artikelen 179 en 180 <text:a xlink:href="http://wetten.overheid.nl/jci1.3:c:BWBR0001854&amp;z=2017-09-01&amp;g=2017-09-01" xlink:type="simple">Sr</text:a>. Daardoor genieten zij strafrechtelijke bescherming, voor zover zij hun wettelijke taken en bevoegdheden uitoefenen. </text:p>
            <text:p text:style-name="tussenkopvet">
            <text:span text:style-name="nadrukvet">4.3. Legitimatie</text:span>
          </text:p>
            <text:p text:style-name="al">Voor de uitoefening van de aan hem opgedragen invorderingstaken kan de belastingdeurwaarder op verzoek zich legitimeren aan de belastingschuldige en/of zijn/haar gemachtigden.</text:p>
          </text:section>
          <text:section text:name="artikel_id1-3-2-2-5" text:style-name="artikel">
            <text:p text:style-name="artikel_kop_titel"><text:span text:style-name="artikel_kop_label">Artikel</text:span> <text:span text:style-name="artikel_kop_nr">5</text:span> </text:p>
            <text:p text:style-name="al">Er zijn in deze leidraad op artikel 5 van <text:a xlink:href="http://wetten.overheid.nl/jci1.3:c:BWBR0004770&amp;z=2017-09-01&amp;g=2017-09-01" xlink:type="simple">de wet</text:a> geen beleidsregels gemaakt.</text:p>
            <text:p text:style-name="al"/>
            <text:p text:style-name="al">Deze bepaling is niet van toepassing voor de gemeente.</text:p>
          </text:section>
          <text:section text:name="artikel_id1-3-2-2-6" text:style-name="artikel">
            <text:p text:style-name="artikel_kop_titel"><text:span text:style-name="artikel_kop_label">Artikel</text:span> <text:span text:style-name="artikel_kop_nr">6</text:span> Reikwijdte van de wet</text:p>
            <text:p text:style-name="al">
            <text:span text:style-name="nadrukcur">Artikel 6 van </text:span>
            <text:a xlink:href="http://wetten.overheid.nl/jci1.3:c:BWBR0004770&amp;z=2017-09-01&amp;g=2017-09-01" xlink:type="simple">
              <text:span text:style-name="nadrukcur">de wet</text:span>
            </text:a>
            <text:span text:style-name="nadrukcur"> bepaalt dat </text:span>
            <text:a xlink:href="http://wetten.overheid.nl/jci1.3:c:BWBR0004770&amp;z=2017-09-01&amp;g=2017-09-01" xlink:type="simple">
              <text:span text:style-name="nadrukcur">de wet</text:span>
            </text:a>
            <text:span text:style-name="nadrukcur"> ook van toepassing is op:</text:span>
          </text:p>
            <text:list text:style-name="id1-3-2-2-6-3">
              <text:list-item text:style-override="id1-3-2-2-6-3-1">
                <text:number>-</text:number>
                <text:p text:style-name="al">
                <text:span text:style-name="nadrukcur">de rente;</text:span>
              </text:p>
              </text:list-item>
              <text:list-item text:style-override="id1-3-2-2-6-3-2">
                <text:number>-</text:number>
                <text:p text:style-name="al">
                <text:span text:style-name="nadrukcur">de kosten.</text:span>
              </text:p>
              </text:list-item>
            </text:list>
            <text:p text:style-name="al">In aansluiting op artikel 6 van <text:a xlink:href="http://wetten.overheid.nl/jci1.3:c:BWBR0004770&amp;z=2017-09-01&amp;g=2017-09-01" xlink:type="simple">de wet</text:a> beschrijft dit artikel het beleid over rente en kosten.</text:p>
            <text:p text:style-name="tussenkopvet">6.1. Rente en kosten in het kader van de reikwijdte van de wet</text:p>
            <text:p text:style-name="al">Onder rente als bedoeld in artikel 6 van <text:a xlink:href="http://wetten.overheid.nl/jci1.3:c:BWBR0004770&amp;z=2017-09-01&amp;g=2017-09-01" xlink:type="simple">de wet</text:a> wordt alleen verstaan: de invorderingsrente.</text:p>
            <text:p text:style-name="al"/>
            <text:p text:style-name="al">Onder kosten wordt verstaan: alle kosten die op de voet van de <text:a xlink:href="http://wetten.overheid.nl/jci1.3:c:BWBR0002645&amp;z=2017-01-01&amp;g=2017-01-01" xlink:type="simple">Kostenwet invordering rijksbelastingen</text:a> aan de belastingschuldige in rekening worden gebracht. Hieronder vallen ook de kosten die zijn verbonden aan de werkzaamheden die de belastingdeurwaarder verricht bij de invordering langs civielrechtelijke weg.</text:p>
          </text:section>
          <text:section text:name="artikel_id1-3-2-2-7" text:style-name="artikel">
            <text:p text:style-name="artikel_kop_titel"><text:span text:style-name="artikel_kop_label">Artikel</text:span> <text:span text:style-name="artikel_kop_nr">7</text:span> Betaling en afboeking</text:p>
            <text:p text:style-name="al">
            <text:span text:style-name="nadrukcur">Artikel 7 van </text:span>
            <text:a xlink:href="http://wetten.overheid.nl/jci1.3:c:BWBR0004770&amp;z=2017-09-01&amp;g=2017-09-01" xlink:type="simple">
              <text:span text:style-name="nadrukcur">de wet</text:span>
            </text:a>
            <text:span text:style-name="nadrukcur"> schrijft voor hoe de toerekening van betalingen plaats moet vinden:</text:span>
          </text:p>
            <text:list text:style-name="id1-3-2-2-7-3">
              <text:list-item text:style-override="id1-3-2-2-7-3-1">
                <text:number>-</text:number>
                <text:p text:style-name="al">
                <text:span text:style-name="nadrukcur">Lid 1 bepaalt dat toerekening van betalingen achtereenvolgens gebeurt aan de kosten, de betalingskorting, de rente en de belastingaanslag;</text:span>
              </text:p>
              </text:list-item>
              <text:list-item text:style-override="id1-3-2-2-7-3-2">
                <text:number>-</text:number>
                <text:p text:style-name="al">
                <text:span text:style-name="nadrukcur">Lid 2 bepaalt hoe de afboeking aan de verschillende componenten van de belastingaanslag plaatsvindt;</text:span>
              </text:p>
              </text:list-item>
            </text:list>
            <text:p text:style-name="al">In aansluiting op artikel 7 van <text:a xlink:href="http://wetten.overheid.nl/jci1.3:c:BWBR0004770&amp;z=2017-09-01&amp;g=2017-09-01" xlink:type="simple">de wet</text:a> beschrijft dit artikel het beleid over:</text:p>
            <text:list text:style-name="id1-3-2-2-7-5">
              <text:list-item text:style-override="id1-3-2-2-7-5-1">
                <text:number>-</text:number>
                <text:p text:style-name="al">het tijdstip van de betaling;</text:p>
              </text:list-item>
              <text:list-item text:style-override="id1-3-2-2-7-5-2">
                <text:number>-</text:number>
                <text:p text:style-name="al">de afboeking van de betaling;</text:p>
              </text:list-item>
              <text:list-item text:style-override="id1-3-2-2-7-5-3">
                <text:number>-</text:number>
                <text:p text:style-name="al">teveelbetalingen;</text:p>
              </text:list-item>
              <text:list-item text:style-override="id1-3-2-2-7-5-4">
                <text:number>-</text:number>
                <text:p text:style-name="al">het rekenen van rente en kosten bij afboeking;</text:p>
              </text:list-item>
              <text:list-item text:style-override="id1-3-2-2-7-5-5">
                <text:number>-</text:number>
                <text:p text:style-name="al">het toerekenen van kosten bij meerdere aanslagen;</text:p>
              </text:list-item>
              <text:list-item text:style-override="id1-3-2-2-7-5-6">
                <text:number>-</text:number>
                <text:p text:style-name="al">de afboeking van de betaling op de bestuurlijke boete;</text:p>
              </text:list-item>
              <text:list-item text:style-override="id1-3-2-2-7-5-7">
                <text:number>-</text:number>
                <text:p text:style-name="al">de afboeking van betalingen door aansprakelijkgestelden;</text:p>
              </text:list-item>
              <text:list-item text:style-override="id1-3-2-2-7-5-8">
                <text:number>-</text:number>
                <text:p text:style-name="al">betaling bij vergissing;</text:p>
              </text:list-item>
              <text:list-item text:style-override="id1-3-2-2-7-5-9">
                <text:number>-</text:number>
                <text:p text:style-name="al">het verzenden van een mededeling bij een afboeking van een betaling;</text:p>
              </text:list-item>
              <text:list-item text:style-override="id1-3-2-2-7-5-10">
                <text:number>-</text:number>
                <text:p text:style-name="al">betaling van kleine bedragen;</text:p>
              </text:list-item>
              <text:list-item text:style-override="id1-3-2-2-7-5-11">
                <text:number>-</text:number>
                <text:p text:style-name="al">ontvangen bedragen uit de wettelijke saneringsregeling en faillissement. </text:p>
              </text:list-item>
            </text:list>
            <text:p text:style-name="tussenkopvet">
            <text:span text:style-name="nadrukvet">7.1. Tijdstip betaling</text:span>
          </text:p>
            <text:list text:style-name="id1-3-2-2-7-7">
              <text:list-item text:style-override="id1-3-2-2-7-7-1">
                <text:number>-</text:number>
                <text:p text:style-name="al">Als tijdstip van betaling geldt de datum van bijschrijving op de rekening van de gemeente;</text:p>
              </text:list-item>
              <text:list-item text:style-override="id1-3-2-2-7-7-2">
                <text:number>-</text:number>
                <text:p text:style-name="al">Vervallen;</text:p>
              </text:list-item>
              <text:list-item text:style-override="id1-3-2-2-7-7-3">
                <text:number>-</text:number>
                <text:p text:style-name="al">Bij rechtstreekse betaling aan de gemeente door middel van een pin- of creditcardtransactie geldt de dag van de pin- of creditcardtransactie als tijdstip van betaling;</text:p>
              </text:list-item>
              <text:list-item text:style-override="id1-3-2-2-7-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7-7-5">
                <text:number>-</text:number>
                <text:p text:style-name="al">Bij betaling aan de kas van de gemeente geldt de dag waarop het bedrag aan het loket van de gemeente is betaald als tijdstip van betaling;</text:p>
              </text:list-item>
              <text:list-item text:style-override="id1-3-2-2-7-7-6">
                <text:number>-</text:number>
                <text:p text:style-name="al">Bij betaling aan de belastingdeurwaarder geldt de dag waarop het bedrag aan de belastingdeurwaarder is betaald als tijdstip van betaling.</text:p>
              </text:list-item>
              <text:list-item text:style-override="id1-3-2-2-7-7-7">
                <text:number>-</text:number>
                <text:p text:style-name="al">Bij betaling door middel van storting van contant geld of door middel van storting met een pinpas, geldt als tijdstip van betaling de eerste werkdag volgend op de dag van de storting of pin-transactie.</text:p>
              </text:list-item>
            </text:list>
            <text:p text:style-name="tussenkopvet">
            <text:span text:style-name="nadrukvet">7.2. De afboeking van de betaling</text:span>
          </text:p>
            <text:p text:style-name="al">Bij de afboeking van betalingen gelden de volgende richtlijnen:</text:p>
            <text:list text:style-name="id1-3-2-2-7-10">
              <text:list-item text:style-override="id1-3-2-2-7-10-1">
                <text:number>-</text:number>
                <text:p text:style-name="al">Betalingen waarvan de bestemming is aangegeven worden afgeboekt overeenkomstig de opgave van de betaler, tenzij de aangegeven bestemming strijdig is met de in artikel 7 van <text:a xlink:href="http://wetten.overheid.nl/jci1.3:c:BWBR0004770&amp;z=2017-09-01&amp;g=2017-09-01" xlink:type="simple">de wet</text:a> neergelegde wijze van toerekening van betalingen;</text:p>
              </text:list-item>
              <text:list-item text:style-override="id1-3-2-2-7-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7-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tussenkopvet">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tussenkopvet">
            <text:span text:style-name="nadrukvet">7.4. Rente en kosten bij afboeking betalingen</text:span>
          </text:p>
            <text:p text:style-name="al">Onder kosten wordt verstaan: alle kosten die op de voet van de <text:a xlink:href="http://wetten.overheid.nl/jci1.3:c:BWBR0002645&amp;z=2017-01-01&amp;g=2017-01-01" xlink:type="simple">Kostenwet invordering rijksbelastingen</text:a>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text:a xlink:href="http://wetten.overheid.nl/jci1.3:c:BWBR0004770&amp;z=2017-09-01&amp;g=2017-09-01" xlink:type="simple">de wet</text:a> wordt alleen verstaan: de invorderingsrente.</text:p>
            <text:p text:style-name="tussenkopvet">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tussenkopvet">
            <text:span text:style-name="nadrukvet">7.6. </text:span>
            <text:span text:style-name="nadrukvet">Afboeking betaling bestuurlijke boete waarvoor uitstel van betaling is verleend</text:span>
          </text:p>
            <text:p text:style-name="al">Als sprake is van een belastingaanslag en een in verband met die aanslag vastgestelde bestuurlijke boete (overtreding in de openbare ruim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tussenkopvet">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text:a xlink:href="http://wetten.overheid.nl/jci1.3:c:BWBR0004770&amp;z=2017-09-01&amp;g=2017-09-01" xlink:type="simple">de wet</text:a>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tussenkopvet">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tussenkopvet">7.9. Mededeling afboeking betaling</text:p>
            <text:p text:style-name="al">De ontvanger stelt de belastingschuldige van de afboeking van een betaling schriftelijk op de hoogte wanneer invorderingsrente in rekening is gebracht. Ook wordt de belastingschuldige schriftelijk op de hoogte gesteld als er een verrekening tussen twee aanslagen plaatsvind.</text:p>
            <text:p text:style-name="tussenkopvet">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tussenkopvet">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8" text:style-name="artikel">
            <text:p text:style-name="artikel_kop_titel"><text:span text:style-name="artikel_kop_label">Artikel</text:span> <text:span text:style-name="artikel_kop_nr">7a</text:span> Uitbetaling van belastingteruggaven</text:p>
            <text:p text:style-name="al">
            <text:span text:style-name="nadrukcur">Artikel 7a van </text:span>
            <text:a xlink:href="http://wetten.overheid.nl/jci1.3:c:BWBR0004770&amp;z=2017-09-01&amp;g=2017-09-01" xlink:type="simple">
              <text:span text:style-name="nadrukcur">de wet</text:span>
            </text:a>
            <text:span text:style-name="nadrukcur"> regelt de wijze waarop de ontvanger bedragen uitbetaalt.</text:span>
          </text:p>
            <text:p text:style-name="al">
            <text:span text:style-name="nadrukcur"> Op grond van artikel 4:89, eerste lid, </text:span>
            <text:a xlink:href="http://wetten.overheid.nl/jci1.3:c:BWBR0005537&amp;z=2017-09-01&amp;g=2017-09-01" xlink:type="simple">
              <text:span text:style-name="nadrukcur">Awb</text:span>
            </text:a>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text:span>
            <text:a xlink:href="http://wetten.overheid.nl/jci1.3:c:BWBR0004770&amp;z=2017-09-01&amp;g=2017-09-01" xlink:type="simple">
              <text:span text:style-name="nadrukcur">de wet</text:span>
            </text:a>
            <text:span text:style-name="nadrukcur"> dat de ontvanger betaalt op een bankrekening die op naam van de belastingschuldige staat. </text:span>
          </text:p>
            <text:p text:style-name="al"/>
            <text:p text:style-name="al">In aansluiting op artikel 4:89 <text:a xlink:href="http://wetten.overheid.nl/jci1.3:c:BWBR0005537&amp;z=2017-09-01&amp;g=2017-09-01" xlink:type="simple">Awb</text:a> en artikel 7a van <text:a xlink:href="http://wetten.overheid.nl/jci1.3:c:BWBR0004770&amp;z=2017-09-01&amp;g=2017-09-01" xlink:type="simple">de wet</text:a> beschrijft dit artikel het beleid over:</text:p>
            <text:list text:style-name="id1-3-2-2-8-6">
              <text:list-item text:style-override="id1-3-2-2-8-6-1">
                <text:number>-</text:number>
                <text:p text:style-name="al">de aanwijzing van het rekeningnummer voor uitbetaling;</text:p>
              </text:list-item>
              <text:list-item text:style-override="id1-3-2-2-8-6-2">
                <text:number>-</text:number>
                <text:p text:style-name="al">uitbetalingsfouten.</text:p>
              </text:list-item>
            </text:list>
            <text:p text:style-name="tussenkopvet">
            <text:span text:style-name="nadrukvet">7a.1. Aanwijzen rekeningnummer voor uitbetaling</text:span>
          </text:p>
            <text:p text:style-name="al">De aanwijzing van een bankrekeningnummer voor uitbetaling aan de belastingschuldige vindt in beginsel plaats door middel van de betaling via een bankrekeningnummer. </text:p>
            <text:p text:style-name="al"/>
            <text:p text:style-name="al">Het teveel betaalde bedrag wordt gerestitueerd naar het in de financiële administratie bekende rekeningnummer van belastingschuldige. Wanneer geen rekeningnummer bekend is, dan wordt belastingschuldige schriftelijk verzocht een rekeningnummer voor uitbetaling op te geven.</text:p>
            <text:p text:style-name="al"/>
            <text:p text:style-name="al">Aanwijzing van een ander rekeningnummer door belastingschuldige moet per uitbetaling schriftelijk plaatsvinden en wel op een zodanig tijdstip, dat daarmee redelijkerwijze bij de uitbetaling rekening kan worden gehouden.</text:p>
            <text:p text:style-name="tussenkopvet">
            <text:span text:style-name="nadrukvet"> 7a.2. Uitbetalingsfouten </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list text:style-name="id1-3-2-2-8-17">
              <text:list-item text:style-override="id1-3-2-2-8-17-1">
                <text:number>-</text:number>
                <text:p text:style-name="al">hij tijdig vóór de uitbetaling bij de ontvanger heeft aangegeven dat de uitbetaling niet meer op de desbetreffende rekening moet geschieden, en</text:p>
              </text:list-item>
              <text:list-item text:style-override="id1-3-2-2-8-17-2">
                <text:number>-</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text:a xlink:href="http://wetten.overheid.nl/jci1.3:c:BWBR0005289&amp;z=2017-09-01&amp;g=2017-09-01" xlink:type="simple">BW</text:a>). Desgevraagd wordt de belastingschuldige op de hoogte gesteld omtrent de naam-, adres- en woonplaatsgegevens van de derde aan wie onverschuldigd is betaald.</text:p>
          </text:section>
          <text:section text:name="artikel_id1-3-2-2-9"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0" text:style-name="artikel">
            <text:p text:style-name="artikel_kop_titel"><text:span text:style-name="artikel_kop_label">Artikel</text:span> <text:span text:style-name="artikel_kop_nr">8</text:span> Bekendmaking aanslag</text:p>
            <text:p text:style-name="al">
            <text:span text:style-name="nadrukcur">Artikel 8 van </text:span>
            <text:a xlink:href="http://wetten.overheid.nl/jci1.3:c:BWBR0004770&amp;z=2017-09-01&amp;g=2017-09-01" xlink:type="simple">
              <text:span text:style-name="nadrukcur">de wet</text:span>
            </text:a>
            <text:span text:style-name="nadrukcur"> regelt dat de ontvanger de belastingaanslag bekend maakt door toezending of uitreiking aan de belastingschuldige. De belastingschuldige is de belastingaanslag in zijn geheel verschuldigd.</text:span>
          </text:p>
            <text:p text:style-name="al"/>
            <text:p text:style-name="al">In aansluiting op artikel 8 van <text:a xlink:href="http://wetten.overheid.nl/jci1.3:c:BWBR0004770&amp;z=2017-09-01&amp;g=2017-09-01" xlink:type="simple">de wet</text:a>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de gehoudenheid tot betalen belastingaanslag en aanslagbiljet;</text:p>
              </text:list-item>
              <text:list-item text:style-override="id1-3-2-2-10-5-3">
                <text:number>-</text:number>
                <text:p text:style-name="al">het verzenden van een uitnodiging tot betaling aan erfgenamen. </text:p>
              </text:list-item>
            </text:list>
            <text:p text:style-name="tussenkopvet">
            <text:span text:style-name="nadrukvet">8.1. Verzending of uitreiking van het aanslagbiljet in bijzondere situaties</text:span>
          </text:p>
            <text:list text:style-name="id1-3-2-2-10-7">
              <text:list-item text:style-override="id1-3-2-2-10-7-1">
                <text:number>-</text:number>
                <text:p text:style-name="al">De toezending of uitreiking van het aanslagbiljet gebeurt aan de belastingschuldige of aan zijn wettelijke vertegenwoordiger, met dien verstande dat:</text:p>
              </text:list-item>
              <text:list-item text:style-override="id1-3-2-2-10-7-2">
                <text:number>-</text:number>
                <text:p text:style-name="al">aanslagbiljetten ten name van een onder curatele gestelde aan de curator worden gezonden;</text:p>
              </text:list-item>
              <text:list-item text:style-override="id1-3-2-2-10-7-3">
                <text:number>-</text:number>
                <text:p text:style-name="al">ingeval van faillissement het aanslagbiljet aan de curator wordt gezonden als de belastingschuld in het faillissement valt dan wel een boedelschuld vormt;</text:p>
              </text:list-item>
              <text:list-item text:style-override="id1-3-2-2-10-7-4">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7-5">
                <text:number>-</text:number>
                <text:p text:style-name="al">aanslagbiljetten ten name van een belastingschuldige van wie bekend is dat hij is overleden, worden gezonden aan de executeur, de bewindvoerder over de nalatenschap of de erfgenamen.</text:p>
              </text:list-item>
            </text:list>
            <text:p text:style-name="tussenkopvet">
            <text:span text:style-name="nadrukvet"> 8.2. [vervallen] </text:span>
          </text:p>
            <text:p text:style-name="tussenkopvet">
            <text:span text:style-name="nadrukvet"> 8.3. Gehoudenheid tot betalen belastingaanslag en aanslagbiljet </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tussenkopvet">
            <text:span text:style-name="nadrukvet"> 8.4. Vooraf uitnodigen erfgenamen tot betalen belastingaanslag </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tussenkopcur"> Artikel 9 van <text:a xlink:href="http://wetten.overheid.nl/jci1.3:c:BWBR0004770&amp;z=2017-09-01&amp;g=2017-09-01" xlink:type="simple">de wet</text:a> regelt binnen welke betalingstermijnen belastingaanslagen moeten worden betaald. </text:p>
            <text:p text:style-name="al"/>
            <text:p text:style-name="al">In aansluiting op artikel 9 van <text:a xlink:href="http://wetten.overheid.nl/jci1.3:c:BWBR0004770&amp;z=2017-09-01&amp;g=2017-09-01" xlink:type="simple">de wet</text:a>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regeling betalingstermijnen;</text:p>
              </text:list-item>
              <text:list-item text:style-override="id1-3-2-2-11-5-7">
                <text:number>-</text:number>
                <text:p text:style-name="al">automatische incasso.</text:p>
              </text:list-item>
            </text:list>
            <text:p text:style-name="tussenkopvet">
            <text:span text:style-name="nadrukvet">9.1. Afwijking van de betalingstermijnen in geval van voorlopige aanslagen</text:span>
          </text:p>
            <text:p text:style-name="al">In geval van voorlopige aanslagen is (zijn) de betalingstermijn(en) in de gemeentelijke verordening bepaald.</text:p>
            <text:p text:style-name="tussenkopvet">
            <text:span text:style-name="nadrukvet">9.2. Afwijking van de betalingstermijnen in geval van voorlopige teruggaven</text:span>
          </text:p>
            <text:p text:style-name="al">Deze bepaling is niet van toepassing voor de gemeente.</text:p>
            <text:p text:style-name="tussenkopvet">
            <text:span text:style-name="nadrukvet"> 9.3. Uitbetaling voorlopige teruggave in één termijn </text:span>
          </text:p>
            <text:p text:style-name="al">Deze bepaling is niet van toepassing voor de gemeente.</text:p>
            <text:p text:style-name="tussenkopvet">
            <text:span text:style-name="nadrukvet"> 9.4. Dagtekening aanslagbiljet </text:span>
          </text:p>
            <text:p text:style-name="al">De dagtekening van het aanslagbiljet wordt normaliter zodanig bepaald dat de belastingschuldige het biljet enige dagen voor de dag van dagtekening ontvangt. Hiervan kan worden afgeweken als op grond van artikel 10 van <text:a xlink:href="http://wetten.overheid.nl/jci1.3:c:BWBR0004770&amp;z=2017-09-01&amp;g=2017-09-01" xlink:type="simple">de wet</text:a> versnelde invordering wordt toegepast.</text:p>
            <text:p text:style-name="tussenkopvet">
            <text:span text:style-name="nadrukvet"> 9.5. Begrippen bij betalingstermijnen </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De betalingstermijn van twee weken vervalt op 14 nov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 De betalingstermijn van twee weken vervalt op 14 maart</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 De betalingstermijn van twee weken vervalt op 29 maart.</text:p>
            <text:p text:style-name="tussenkopvet">
            <text:span text:style-name="nadrukvet">9.6. Verzuim ontvanger bij uitbetaling</text:span>
          </text:p>
            <text:p text:style-name="al">Op grond van artikel 2, tweede lid, onderdeel e, van <text:a xlink:href="http://wetten.overheid.nl/jci1.3:c:BWBR0004770&amp;z=2017-09-01&amp;g=2017-09-01" xlink:type="simple">de wet</text:a>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text:a xlink:href="http://wetten.overheid.nl/jci1.3:c:BWBR0004770&amp;z=2017-09-01&amp;g=2017-09-01" xlink:type="simple">de wet</text:a>, ook van toepassing op de uitbetaling van een belastingteruggaaf. Hieruit volgt dat de ontvanger niet in verzuim is met de uitbetaling van een belastingteruggaaf zolang die binnen deze betalingstermijn plaats vindt.</text:p>
            <text:p text:style-name="tussenkopvet">
            <text:span text:style-name="nadrukvet">9.7. Regeling betalingstermijnen</text:span>
          </text:p>
            <text:p text:style-name="al">De gemeente heeft voor iedere belastingsoort de betalingstermijn(en) in de belastingverordening geregeld. Is in de belastingverordening niets geregeld, dan zijn de betalingstermijnen uit <text:a xlink:href="http://wetten.overheid.nl/jci1.3:c:BWBR0004770&amp;z=2017-09-01&amp;g=2017-09-01" xlink:type="simple">de wet</text:a> van toepassing. </text:p>
            <text:p text:style-name="al"/>
            <text:p text:style-name="al">In aansluiting op artikel 9, tiende lid, van <text:a xlink:href="http://wetten.overheid.nl/jci1.3:c:BWBR0004770&amp;z=2017-09-01&amp;g=2017-09-01" xlink:type="simple">de wet</text:a> wordt de <text:a xlink:href="http://wetten.overheid.nl/jci1.3:c:BWBR0002448&amp;z=2010-10-10&amp;g=2010-10-10" xlink:type="simple">Algemene Termijnenwet</text:a>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tussenkopvet">
            <text:span text:style-name="nadrukvet">9.8. Automatische incasso</text:span>
          </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section>
          <text:section text:name="artikel_id1-3-2-2-12" text:style-name="artikel">
            <text:p text:style-name="artikel_kop_titel"><text:span text:style-name="artikel_kop_label">Artikel</text:span> <text:span text:style-name="artikel_kop_nr">10</text:span> Versnelde invordering</text:p>
            <text:p text:style-name="al">
            <text:span text:style-name="nadrukcur">Artikel 10, eerste lid, van </text:span>
            <text:a xlink:href="http://wetten.overheid.nl/jci1.3:c:BWBR0004770&amp;z=2017-09-01&amp;g=2017-09-01" xlink:type="simple">
              <text:span text:style-name="nadrukcur">de wet</text:span>
            </text:a>
            <text:span text:style-name="nadrukcur"> geeft een limitatieve opsomming van bijzondere situaties waarin de ontvanger met doorbreking van de in artikel 9 van </text:span>
            <text:a xlink:href="http://wetten.overheid.nl/jci1.3:c:BWBR0004770&amp;z=2017-09-01&amp;g=2017-09-01" xlink:type="simple">
              <text:span text:style-name="nadrukcur">de wet</text:span>
            </text:a>
            <text:span text:style-name="nadrukcur"> voorgeschreven betalingstermijnen een belastingaanslag terstond en tot het volle bedrag kan invorderen.</text:span>
          </text:p>
            <text:p text:style-name="al"/>
            <text:p text:style-name="al">
            <text:span text:style-name="nadrukcur">Artikel 10, tweede en derde lid, van </text:span>
            <text:a xlink:href="http://wetten.overheid.nl/jci1.3:c:BWBR0004770&amp;z=2017-09-01&amp;g=2017-09-01" xlink:type="simple">
              <text:span text:style-name="nadrukcur">de wet</text:span>
            </text:a>
            <text:span text:style-name="nadrukcur"> bevatten uitzonderingsbepalingen met betrekking tot de toepassing van deze versnelde invordering.</text:span>
          </text:p>
            <text:p text:style-name="al"/>
            <text:p text:style-name="al">In aansluiting op artikel 10 van <text:a xlink:href="http://wetten.overheid.nl/jci1.3:c:BWBR0004770&amp;z=2017-09-01&amp;g=2017-09-01" xlink:type="simple">de wet</text:a> beschrijft dit artikel het beleid over:</text:p>
            <text:list text:style-name="id1-3-2-2-12-7">
              <text:list-item text:style-override="id1-3-2-2-12-7-1">
                <text:number>-</text:number>
                <text:p text:style-name="al">de reikwijdte van de versnelde invordering;</text:p>
              </text:list-item>
              <text:list-item text:style-override="id1-3-2-2-12-7-2">
                <text:number>-</text:number>
                <text:p text:style-name="al">de vrees voor verduistering;</text:p>
              </text:list-item>
              <text:list-item text:style-override="id1-3-2-2-12-7-3">
                <text:number>-</text:number>
                <text:p text:style-name="al">het metterwoon verlaten van Nederland;</text:p>
              </text:list-item>
              <text:list-item text:style-override="id1-3-2-2-12-7-4">
                <text:number>-</text:number>
                <text:p text:style-name="al">geen vaste woonplaats in Nederland;</text:p>
              </text:list-item>
              <text:list-item text:style-override="id1-3-2-2-12-7-5">
                <text:number>-</text:number>
                <text:p text:style-name="al">als er al beslag ligt;</text:p>
              </text:list-item>
              <text:list-item text:style-override="id1-3-2-2-12-7-6">
                <text:number>-</text:number>
                <text:p text:style-name="al">de verkoop namens derden;</text:p>
              </text:list-item>
              <text:list-item text:style-override="id1-3-2-2-12-7-7">
                <text:number>-</text:number>
                <text:p text:style-name="al">de vordering ex artikel 19.</text:p>
              </text:list-item>
            </text:list>
            <text:p text:style-name="tussenkopvet">
            <text:span text:style-name="nadrukvet">10.1. Reikwijdte versnelde invordering</text:span>
          </text:p>
            <text:p text:style-name="al">Als de ontvanger het in een specifiek geval noodzakelijk acht daadwerkelijk tot versnelde invordering (als bedoeld in artikel 10 van <text:a xlink:href="http://wetten.overheid.nl/jci1.3:c:BWBR0004770&amp;z=2017-09-01&amp;g=2017-09-01" xlink:type="simple">de wet</text:a>) over te gaan, dan vermeldt hij op het uit te reiken of te verzenden aanslagbiljet dat de belastingaanslag terstond en tot het volle bedrag invorderbaar is. Voorts vermeldt de ontvanger op het aanslagbiljet het onderdeel van het eerste lid van artikel 10 van <text:a xlink:href="http://wetten.overheid.nl/jci1.3:c:BWBR0004770&amp;z=2017-09-01&amp;g=2017-09-01" xlink:type="simple">de wet</text:a>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text:a xlink:href="http://wetten.overheid.nl/jci1.3:c:BWBR0004770&amp;z=2017-09-01&amp;g=2017-09-01" xlink:type="simple">de wet</text:a> op grond waarvan hij tot versnelde invordering overgaat.</text:p>
            <text:p text:style-name="al"/>
            <text:p text:style-name="al">Veelal zal dan ook gebruik worden gemaakt van de versnelde dwanginvorderingsprocedure als bedoeld in artikel 15 van <text:a xlink:href="http://wetten.overheid.nl/jci1.3:c:BWBR0004770&amp;z=2017-09-01&amp;g=2017-09-01" xlink:type="simple">de wet</text:a>,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text:a xlink:href="http://wetten.overheid.nl/jci1.3:c:BWBR0004770&amp;z=2017-09-01&amp;g=2017-09-01" xlink:type="simple">de wet</text:a>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text:a xlink:href="http://wetten.overheid.nl/jci1.3:c:BWBR0004770&amp;z=2017-09-01&amp;g=2017-09-01" xlink:type="simple">de wet</text:a>,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text:a xlink:href="http://wetten.overheid.nl/jci1.3:c:BWBR0004770&amp;z=2017-09-01&amp;g=2017-09-01" xlink:type="simple">de wet</text:a>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tussenkopvet">
            <text:span text:style-name="nadrukvet"> 10.2. Vrees voor verduistering en versnelde invordering </text:span>
          </text:p>
            <text:p text:style-name="al">Van gegronde vrees voor verduistering van goederen van de belastingschuldige als bedoeld in artikel 10, eerste lid, onderdeel b, van <text:a xlink:href="http://wetten.overheid.nl/jci1.3:c:BWBR0004770&amp;z=2017-09-01&amp;g=2017-09-01" xlink:type="simple">de wet</text:a>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text:a xlink:href="http://wetten.overheid.nl/jci1.3:c:BWBR0004770&amp;z=2017-09-01&amp;g=2017-09-01" xlink:type="simple">de wet</text:a> en is het beslag niet rechtsgeldig. Het beslag hoeft dan niet formeel te worden opgeheven maar de ontvanger moet de betrokkenen wel informeren over het feit dat er geen beslag ligt.</text:p>
            <text:p text:style-name="tussenkopvet">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text:a xlink:href="http://wetten.overheid.nl/jci1.3:c:BWBR0004770&amp;z=2017-09-01&amp;g=2017-09-01" xlink:type="simple">de wet</text:a>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tussenkopvet">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tussenkopvet">
            <text:span text:style-name="nadrukvet"> 10.5. Beslag en versnelde invordering </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tussenkopvet">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tussenkopvet">
            <text:span text:style-name="nadrukvet">10.7. Vordering ex artikel 19 en versnelde invordering</text:span>
          </text:p>
            <text:p text:style-name="al">De ontvanger mag geen vordering als bedoeld in artikel 19 van <text:a xlink:href="http://wetten.overheid.nl/jci1.3:c:BWBR0004770&amp;z=2017-09-01&amp;g=2017-09-01" xlink:type="simple">de wet</text:a>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
            <text:span text:style-name="nadrukcur"> Artikel 11 van </text:span>
            <text:a xlink:href="http://wetten.overheid.nl/jci1.3:c:BWBR0004770&amp;z=2017-09-01&amp;g=2017-09-01" xlink:type="simple">
              <text:span text:style-name="nadrukcur">de wet</text:span>
            </text:a>
            <text:span text:style-name="nadrukcur"> regelt dat als een belastingaanslag niet binnen de daartoe gestelde termijnen wordt betaald, de ontvanger overgaat tot vervolging van de belastingschuldige door de verzending van een aanmaning. </text:span>
          </text:p>
            <text:p text:style-name="al"/>
            <text:p text:style-name="al">In aansluiting op artikel 11 van <text:a xlink:href="http://wetten.overheid.nl/jci1.3:c:BWBR0004770&amp;z=2017-09-01&amp;g=2017-09-01" xlink:type="simple">de wet</text:a>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tussenkopvet">
            <text:span text:style-name="nadrukvet">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tussenkopvet">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tussenkopvet">
            <text:span text:style-name="nadrukvet">11.3. Achterwege laten van tussentijdse vervolging</text:span> en aanmaning</text:p>
            <text:p text:style-name="al">De ontvanger laat tussentijdse vervolging achterwege. </text:p>
            <text:p text:style-name="tussenkopvet">
            <text:span text:style-name="nadrukvet"> 11.4. Gedeeltelijke voldoening aan de aanmaning </text:span>
          </text:p>
            <text:p text:style-name="al">Als na de verzending van een aanmaning een gedeelte van het achterstallige bedrag wordt voldaan, dan wordt de uitvaardiging van een dwangbevel voor het restant niet door een nieuwe aanmaning voorafgegaan.</text:p>
            <text:p text:style-name="tussenkopvet">
            <text:span text:style-name="nadrukvet"> 11.5. Betalingsherinnering </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tussenkopvet">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span text:style-name="nadrukcur"> Artikel 12 van </text:span>
            <text:a xlink:href="http://wetten.overheid.nl/jci1.3:c:BWBR0004770&amp;z=2017-09-01&amp;g=2017-09-01" xlink:type="simple">
              <text:span text:style-name="nadrukcur">de wet</text:span>
            </text:a>
            <text:span text:style-name="nadrukcur"> bepaalt dat de invordering van de belastingaanslag kan geschieden bij een door de ontvanger uit te vaardigen dwangbevel. </text:span>
          </text:p>
            <text:p text:style-name="al">
            <text:span text:style-name="nadrukcur">Op grond van dit dwangbevel kan de ontvanger overgaan tot invordering van de belastingaanslag.</text:span>
          </text:p>
            <text:p text:style-name="al"/>
            <text:p text:style-name="al">In aansluiting op artikel 12 van <text:a xlink:href="http://wetten.overheid.nl/jci1.3:c:BWBR0004770&amp;z=2017-09-01&amp;g=2017-09-01" xlink:type="simple">de wet</text:a> beschrijft dit artikel het beleid over:</text:p>
            <text:list text:style-name="id1-3-2-2-14-6">
              <text:list-item text:style-override="id1-3-2-2-14-6-1">
                <text:number>-</text:number>
                <text:p text:style-name="al">het onderwerp van het dwangbevel;</text:p>
              </text:list-item>
              <text:list-item text:style-override="id1-3-2-2-14-6-2">
                <text:number>-</text:number>
                <text:p text:style-name="al">tegen wie een dwangbevel wordt verleend.</text:p>
              </text:list-item>
            </text:list>
            <text:p text:style-name="tussenkopvet">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3">
              <text:list-item text:style-override="id1-3-2-2-14-13-1">
                <text:number>-</text:number>
                <text:p text:style-name="al">de inmiddels gedane betalingen;</text:p>
              </text:list-item>
              <text:list-item text:style-override="id1-3-2-2-14-13-2">
                <text:number>-</text:number>
                <text:p text:style-name="al">verleende verminderingen;</text:p>
              </text:list-item>
              <text:list-item text:style-override="id1-3-2-2-14-13-3">
                <text:number>-</text:number>
                <text:p text:style-name="al">bedragen waarvoor kwijtschelding is verleend.</text:p>
              </text:list-item>
            </text:list>
            <text:p text:style-name="tussenkopvet">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text:a xlink:href="http://wetten.overheid.nl/jci1.3:c:BWBR0001827&amp;z=2017-09-01&amp;g=2017-09-01" xlink:type="simple">Rv</text:a>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
            <text:span text:style-name="nadrukcur">In artikel 13 van </text:span>
            <text:a xlink:href="http://wetten.overheid.nl/jci1.3:c:BWBR0004770&amp;z=2017-09-01&amp;g=2017-09-01" xlink:type="simple">
              <text:span text:style-name="nadrukcur">de wet</text:span>
            </text:a>
            <text:span text:style-name="nadrukcur"> is de wijze van betekening van het dwangbevel beschreven.<text:note text:id="noot_id1-3-2-2-15-2-3-1" text:note-class="footnote"><text:note-citation text:label="4">4</text:note-citation><text:note-body><text:p text:style-name="noot.al">De eisen waaraan een dwangbevel moet voldoen zijn genoemd in artikel 4:122 <text:a xlink:href="http://wetten.overheid.nl/jci1.3:c:BWBR0005537&amp;z=2017-09-01&amp;g=2017-09-01" xlink:type="simple">Awb</text:a>. Deze eisen gelden in aanvulling op de eisen die de <text:a xlink:href="http://wetten.overheid.nl/jci1.3:c:BWBR0005537&amp;z=2017-09-01&amp;g=2017-09-01" xlink:type="simple">Awb</text:a> en <text:a xlink:href="http://wetten.overheid.nl/jci1.3:c:BWBR0001827&amp;z=2017-09-01&amp;g=2017-09-01" xlink:type="simple">Rv </text:a>in het algemeen stellen aan het dwangbevel en de bekendmaking ervan.</text:p></text:note-body></text:note> Het dwangbevel vermeldt expliciet dat de belastingschuldige tegen de tenuitvoerlegging van een dwangbevel in verzet kan komen.</text:span>
          </text:p>
            <text:p text:style-name="al">
            <text:span text:style-name="nadrukcur">Het dwangbevel wordt bekendgemaakt door middel van betekening. De betekening van het dwangbevel met bevel tot betaling kan plaatsvinden:</text:span>
          </text:p>
            <text:list text:style-name="id1-3-2-2-15-4">
              <text:list-item text:style-override="id1-3-2-2-15-4-1">
                <text:number>-</text:number>
                <text:p text:style-name="al">
                <text:span text:style-name="nadrukcur">door de belastingdeurwaarder;</text:span>
              </text:p>
              </text:list-item>
              <text:list-item text:style-override="id1-3-2-2-15-4-2">
                <text:number>-</text:number>
                <text:p text:style-name="al">
                <text:span text:style-name="nadrukcur">per post door de ontvanger.</text:span>
              </text:p>
              </text:list-item>
            </text:list>
            <text:p text:style-name="al">In aansluiting op artikel 13 van <text:a xlink:href="http://wetten.overheid.nl/jci1.3:c:BWBR0004770&amp;z=2017-09-01&amp;g=2017-09-01" xlink:type="simple">de wet</text:a> beschrijft dit artikel het beleid over:</text:p>
            <text:list text:style-name="id1-3-2-2-15-6">
              <text:list-item text:style-override="id1-3-2-2-15-6-1">
                <text:number>-</text:number>
                <text:p text:style-name="al">de betekening van het dwangbevel per post;</text:p>
              </text:list-item>
              <text:list-item text:style-override="id1-3-2-2-15-6-2">
                <text:number>-</text:number>
                <text:p text:style-name="al">de betekening van het dwangbevel door de deurwaarder;</text:p>
              </text:list-item>
              <text:list-item text:style-override="id1-3-2-2-15-6-3">
                <text:number>-</text:number>
                <text:p text:style-name="al">bijzondere gevallen van betekening van het dwangbevel.</text:p>
              </text:list-item>
            </text:list>
            <text:p text:style-name="tussenkopvet">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de post. Als betekeningsdatum geldt in het algemeen de datum van de ter post bezorging. </text:p>
            <text:p text:style-name="al"/>
            <text:p text:style-name="al">De ontvanger maakt zoveel mogelijk gebruik van de mogelijkheid het dwangbevel per post te betekenen.</text:p>
            <text:p text:style-name="tussenkopvet">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tussenkopvet">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text:a xlink:href="http://wetten.overheid.nl/jci1.3:c:BWBR0001827&amp;z=2017-09-01&amp;g=2017-09-01" xlink:type="simple">Rv</text:a>.</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tussenkopvet">
            <text:span text:style-name="nadrukvet"> 13.3. Bijzondere gevallen van betekening dwangbevel </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Artikel 14 van <text:a xlink:href="http://wetten.overheid.nl/jci1.3:c:BWBR0004770&amp;z=2017-09-01&amp;g=2017-09-01" xlink:type="simple">de wet</text:a> gaat over de tenuitvoerlegging van het dwangbevel.</text:p>
            <text:p text:style-name="al"/>
            <text:p text:style-name="al">In aansluiting op artikel 4:116 van de <text:a xlink:href="http://wetten.overheid.nl/jci1.3:c:BWBR0005537&amp;z=2017-09-01&amp;g=2017-09-01" xlink:type="simple">Awb</text:a> en artikel 14 van <text:a xlink:href="http://wetten.overheid.nl/jci1.3:c:BWBR0004770&amp;z=2017-09-01&amp;g=2017-09-01" xlink:type="simple">de wet</text:a> beschrijft dit artikel het beleid over:</text:p>
            <text:list text:style-name="id1-3-2-2-16-5">
              <text:list-item text:style-override="id1-3-2-2-16-5-1">
                <text:number>-</text:number>
                <text:p text:style-name="al">de algemene regels over tenuitvoerlegging;</text:p>
              </text:list-item>
              <text:list-item text:style-override="id1-3-2-2-16-5-2">
                <text:number>-</text:number>
                <text:p text:style-name="al">beslag op roerende zaken die geen registergoederen zijn;</text:p>
              </text:list-item>
              <text:list-item text:style-override="id1-3-2-2-16-5-3">
                <text:number>-</text:number>
                <text:p text:style-name="al">beslag op onroerende zaken;</text:p>
              </text:list-item>
              <text:list-item text:style-override="id1-3-2-2-16-5-4">
                <text:number>-</text:number>
                <text:p text:style-name="al">beslag onder derden;</text:p>
              </text:list-item>
              <text:list-item text:style-override="id1-3-2-2-16-5-5">
                <text:number>-</text:number>
                <text:p text:style-name="al">beslag op schepen.</text:p>
              </text:list-item>
            </text:list>
            <text:p text:style-name="tussenkopvet">
            <text:span text:style-name="nadrukvet">14.1. Tenuitvoerlegging algemeen</text:span>
          </text:p>
            <text:p text:style-name="al">Het dwangbevel levert een executoriale titel op. Na betekening aan de belastingschuldige, kan de belastingdeurwaarder het dwangbevel met toepassing van de voorschriften van het <text:a xlink:href="http://wetten.overheid.nl/jci1.3:c:BWBR0001827&amp;z=2017-09-01&amp;g=2017-09-01" xlink:type="simple">Wetboek van Burgerlijke rechtsvorderin</text:a>g ten uitvoer leggen (zie artikel 4:116 <text:a xlink:href="http://wetten.overheid.nl/jci1.3:c:BWBR0005537&amp;z=2017-09-01&amp;g=2017-09-01" xlink:type="simple">Awb</text:a>).</text:p>
            <text:p text:style-name="al"/>
            <text:p text:style-name="al">Als het dwangbevel per post is betekend moet de belastingdeurwaarder een hernieuwd bevel tot betaling betekenen, voordat hij tot tenuitvoerlegging van het dwangbevel overgaat (artikel 14, eerste lid van <text:a xlink:href="http://wetten.overheid.nl/jci1.3:c:BWBR0004770&amp;z=2017-09-01&amp;g=2017-09-01" xlink:type="simple">de wet</text:a>).</text:p>
            <text:p text:style-name="al"/>
            <text:p text:style-name="al">Als de betekening van het hernieuwd bevel tot betaling plaatsvindt conform artikel 47 <text:a xlink:href="http://wetten.overheid.nl/jci1.3:c:BWBR0001827&amp;z=2017-09-01&amp;g=2017-09-01" xlink:type="simple">Rv</text:a> - dat wil zeggen door achterlating van het bevel in een gesloten envelop of door terpostbezorging van het bevel - gaat de belastingdeurwaarder pas na twee dagen na betekening van het hernieuwde betalingsbevel over tot tenuitvoerlegging (artikel 14, eerste lid van <text:a xlink:href="http://wetten.overheid.nl/jci1.3:c:BWBR0004770&amp;z=2017-09-01&amp;g=2017-09-01" xlink:type="simple">de wet</text:a>).</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text:a xlink:href="http://wetten.overheid.nl/jci1.3:c:BWBR0004770&amp;z=2017-09-01&amp;g=2017-09-01" xlink:type="simple">de wet</text:a>, terstond ten uitvoer kan worden gelegd (artikel 14, tweede lid, van <text:a xlink:href="http://wetten.overheid.nl/jci1.3:c:BWBR0004770&amp;z=2017-09-01&amp;g=2017-09-01" xlink:type="simple">de wet</text:a>).</text:p>
            <text:p text:style-name="tussenkopvet">
            <text:span text:style-name="nadrukvet">14.1.1. Keuze van invorderingsmaatregelen</text:span>
          </text:p>
            <text:p text:style-name="al">De tenuitvoerlegging gebeurt op de voet van het <text:a xlink:href="http://wetten.overheid.nl/jci1.3:c:BWBR0001827&amp;z=2017-09-01&amp;g=2017-09-01" xlink:type="simple">Wetboek van Burgerlijke Rechtsvordering</text:a> dat toelaat de verschillende mogelijkheden van tenuitvoerlegging tegelijkertijd te benutten.</text:p>
            <text:p text:style-name="tussenkopvet">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tussenkopvet">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text:a xlink:href="http://wetten.overheid.nl/jci1.3:c:BWBR0002761&amp;z=2017-09-01&amp;g=2017-09-01" xlink:type="simple">BW</text:a>,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tussenkopvet">
            <text:span text:style-name="nadrukvet"> 14.1.4. Volgorde van uitwinning bij beslag </text:span>
          </text:p>
            <text:p text:style-name="al">Deze bepaling is niet van toepassing voor de gemeente.</text:p>
            <text:p text:style-name="tussenkopvet">
            <text:span text:style-name="nadrukvet"> 14.1.5. Verhaal op met vruchtgebruik of recht van gebruik bezwaarde zaken </text:span>
          </text:p>
            <text:p text:style-name="al">Deze bepaling is niet van toepassing voor de gemeente.</text:p>
            <text:p text:style-name="tussenkopvet">
            <text:span text:style-name="nadrukvet"> 14.1.6. Beslaglegging voor vordering van derden </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tussenkopvet">
            <text:span text:style-name="nadrukvet"> 14.1.7. Opheffing beslag na gedeeltelijke betaling of voldoening aan voorwaarden </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tussenkopvet">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42">
              <text:list-item text:style-override="id1-3-2-2-16-42-1">
                <text:number>1.</text:number>
                <text:p text:style-name="al">Het aangeboden geldbedrag komt niet direct of indirect uit het vermogen van de belastingschuldige;</text:p>
              </text:list-item>
              <text:list-item text:style-override="id1-3-2-2-16-42-2">
                <text:number>2.</text:number>
                <text:p text:style-name="al">Het aangeboden geldbedrag is aanzienlijk hoger dan de opbrengst die naar verwachting zou zijn verkregen bij een executie;</text:p>
              </text:list-item>
              <text:list-item text:style-override="id1-3-2-2-16-42-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tussenkopvet">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text:a xlink:href="http://wetten.overheid.nl/jci1.3:c:BWBR0004770&amp;z=2017-09-01&amp;g=2017-09-01" xlink:type="simple">de wet</text:a>.</text:p>
            <text:p text:style-name="tussenkopvet">
            <text:span text:style-name="nadrukvet">14.1.10. Onderhandse verkoop</text:span>
          </text:p>
            <text:p text:style-name="al">Als een onderhandse verkoop van in beslag genomen zaken naar verwachting aanzienlijk meer oplevert dan de verwachte opbrengst bij openbare verkoop, dan kan de ontvanger kiezen voor een onderhandse verkoop. 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text:p>
            <text:p text:style-name="al"/>
            <text:p text:style-name="al">Onderhandse verkoop vindt niet plaats als hierdoor de belangen van de gemeente worden geschaad.</text:p>
            <text:p text:style-name="tussenkopvet">
            <text:span text:style-name="nadrukvet">14.1.11. Samenloop opheffing beslag en onderhandse verkoop</text:span>
          </text:p>
            <text:p text:style-name="al">De ontvanger kan de mogelijkheid hebben om te kiezen tussen:</text:p>
            <text:list text:style-name="id1-3-2-2-16-56">
              <text:list-item text:style-override="id1-3-2-2-16-56-1">
                <text:number>a.</text:number>
                <text:p text:style-name="al">een aangeboden bedrag ter opheffing van het beslag als bedoeld in artikel 14.1.8 van deze leidraad;</text:p>
              </text:list-item>
              <text:list-item text:style-override="id1-3-2-2-16-56-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tussenkopvet">
            <text:span text:style-name="nadrukvet">14.1.12. Strafrechtelijk beslag</text:span>
          </text:p>
            <text:p text:style-name="al">Als op een in beslag genomen goed ook een strafrechtelijk beslag ex artikel 94 <text:a xlink:href="http://wetten.overheid.nl/jci1.3:c:BWBR0001903&amp;z=2017-06-17&amp;g=2017-06-17" xlink:type="simple">Sv</text:a>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tussenkopvet">
            <text:span text:style-name="nadrukvet">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tussenkopvet">14.2 Beslag op roerende zaken die geen registergoederen zijn</text:p>
            <text:p text:style-name="tussenkopvet">14.2.1 Kennisgeving vooraf en beslag roerende zaken </text:p>
            <text:p text:style-name="al">Als de belastingdeurwaarder op het woonadres van de belastingschuldige niemand thuis treft en beslag op roerende zaken alleen kan plaatsvinden met gebruikmaking van artikel 444 <text:a xlink:href="http://wetten.overheid.nl/jci1.3:c:BWBR0001827&amp;z=2017-09-01&amp;g=2017-09-01" xlink:type="simple">Rv</text:a>, dan blijft deze wijze van tenuitvoerlegging vooralsnog achterwege. </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Als de belastingdeurwaarder via het raam goederen kan zien die voor beslaglegging in aanmerking komen legt hij een zogenaamd “raambeslag”. Voorwaarde is wel dat de omschrijving van de goederen nauwkeurig is. </text:p>
            <text:p text:style-name="tussenkopvet">
            <text:span text:style-name="nadrukvet"> 14.2.2. Domiciliekeuze en beslag roerende zaken </text:span>
          </text:p>
            <text:p text:style-name="al">Als het beslag wordt gelegd door een belastingdeurwaarder van een andere gemeente dan de gemeente waar bij de betekening van het dwangbevel domicilie is gekozen, dan wordt in het beslagexploot tevens domicilie gekozen ten kantore van de gemeente waar de belastingdeurwaarder die het beslag legt zijn standplaats heeft.</text:p>
            <text:p text:style-name="tussenkopvet">
            <text:span text:style-name="nadrukvet"> 14.2.3. Aanbod van betaling en beslag roerende zaken </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tussenkopvet">
            <text:span text:style-name="nadrukvet"> 14.2.4. Omvang van het beslag op roerende zaken </text:span>
          </text:p>
            <text:p text:style-name="al">Het beslag wordt gelegd op zoveel zaken als - naar het oordeel van de belastingdeurwaarder - ruimschoots voldoende is voor dekking van de openstaande schuld inclusief rente en kosten.</text:p>
            <text:p text:style-name="tussenkopvet">
            <text:span text:style-name="nadrukvet"> 14.2.5. Beslag op roerende zaken van derden </text:span>
          </text:p>
            <text:p text:style-name="al">Deze bepaling is niet van toepassing voor de gemeente.</text:p>
            <text:p text:style-name="tussenkopvet">
            <text:span text:style-name="nadrukvet"> 14.2.6. Beroep of verzet door een derde tegen inbeslagneming roerende zaken </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text:a xlink:href="http://wetten.overheid.nl/jci1.3:c:BWBR0004770&amp;z=2017-09-01&amp;g=2017-09-01" xlink:type="simple">de wet</text:a> en eventueel in verzet te gaan op grond van artikel 456 of artikel 435 <text:a xlink:href="http://wetten.overheid.nl/jci1.3:c:BWBR0001827&amp;z=2017-09-01&amp;g=2017-09-01" xlink:type="simple">Rv</text:a>.</text:p>
            <text:p text:style-name="al"/>
            <text:p text:style-name="al">Als aan de eigendom van een derde niet kan worden getwijfeld en vaststaat dat de ontvanger zijn verhaalsrecht niet kan effectueren, blijft inbeslagname achterwege.</text:p>
            <text:p text:style-name="tussenkopvet">
            <text:span text:style-name="nadrukvet"> 14.2.7. Voldoening zekerheidsschuld door ontvanger en beslag roerende zaken </text:span>
          </text:p>
            <text:p text:style-name="al">De ontvanger kan het restant van de schuld van belastingschuldige aan een derde op grond van artikel 6:30 <text:a xlink:href="http://wetten.overheid.nl/jci1.3:c:BWBR0005289&amp;z=2017-09-01&amp;g=2017-09-01" xlink:type="simple">BW</text:a> voldoen in afwachting van verrekening met de belastingschuldige, als de belastingdeurwaarder de volgende zaken aantreft:</text:p>
            <text:list text:style-name="id1-3-2-2-16-91">
              <text:list-item text:style-override="id1-3-2-2-16-91-1">
                <text:number>-</text:number>
                <text:p text:style-name="al">zaken die niet onder het bodemrecht vallen; en</text:p>
              </text:list-item>
              <text:list-item text:style-override="id1-3-2-2-16-91-2">
                <text:number>-</text:number>
                <text:p text:style-name="al">strekken tot zekerheid voor de voldoening van een schuld die de belastingschuldige aan de derde heeft (bijvoorbeeld huurkoop, eigendomsvoorbehoud); en</text:p>
              </text:list-item>
              <text:list-item text:style-override="id1-3-2-2-16-91-3">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tussenkopvet">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97">
              <text:list-item text:style-override="id1-3-2-2-16-97-1">
                <text:number>-</text:number>
                <text:p text:style-name="al">de derde geen medewerking verleent aan het leggen van een beslag roerende zaken;</text:p>
              </text:list-item>
              <text:list-item text:style-override="id1-3-2-2-16-97-2">
                <text:number>-</text:number>
                <text:p text:style-name="al">het voor de belastingdeurwaarder feitelijk onmogelijk is om de zaken zelf te zien, dan wel te inventariseren;</text:p>
              </text:list-item>
              <text:list-item text:style-override="id1-3-2-2-16-97-3">
                <text:number>-</text:number>
                <text:p text:style-name="al">de derde een beroep doet als bedoeld in artikel 461d <text:a xlink:href="http://wetten.overheid.nl/jci1.3:c:BWBR0001827&amp;z=2017-09-01&amp;g=2017-09-01" xlink:type="simple">Rv</text:a>,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text:a xlink:href="http://wetten.overheid.nl/jci1.3:c:BWBR0001827&amp;z=2017-09-01&amp;g=2017-09-01" xlink:type="simple">Rv</text:a>.</text:p>
            <text:p text:style-name="al"/>
            <text:p text:style-name="al">Dit laatste geldt ook als de verwachting is gerechtvaardigd dat de derde voor de executoriale verkoop een beroep zal doen als bedoeld in artikel 461d <text:a xlink:href="http://wetten.overheid.nl/jci1.3:c:BWBR0001827&amp;z=2017-09-01&amp;g=2017-09-01" xlink:type="simple">Rv</text:a>.</text:p>
            <text:p text:style-name="tussenkopvet">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text:a xlink:href="http://wetten.overheid.nl/jci1.3:c:BWBR0001827&amp;z=2017-09-01&amp;g=2017-09-01" xlink:type="simple">Rv</text:a>.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text:a xlink:href="http://wetten.overheid.nl/jci1.3:c:BWBR0001827&amp;z=2017-09-01&amp;g=2017-09-01" xlink:type="simple">Rv</text:a>).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6-109">
              <text:list-item text:style-override="id1-3-2-2-16-109-1">
                <text:number>-</text:number>
                <text:p text:style-name="al">als de verwachting bestaat dat zonder het wegvoeren de schuld niet kan worden ingevorderd en;</text:p>
              </text:list-item>
              <text:list-item text:style-override="id1-3-2-2-16-109-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de gemeente. De toestemming kan ook worden verkregen van de plaatsvervanger van de ontvanger of van een andere door de ontvanger daartoe aangewezen functionaris.</text:p>
            <text:p text:style-name="al"/>
            <text:p text:style-name="al">Bij het in beslag nemen van een voertuig is het aan de belastingdeurwaarder ter keuze om een wielklem, of een ander middel, aan te brengen ter zekerheid tegen verduistering.</text:p>
            <text:p text:style-name="tussenkopvet">
            <text:span text:style-name="nadrukvet"> 14.2.10. Belasting van personenauto’s en motorrijwielen en belasting zware motorrijtuigen en beslag roerende zaken </text:span>
          </text:p>
            <text:p text:style-name="al">Deze bepaling is niet van toepassing voor de gemeente.</text:p>
            <text:p text:style-name="tussenkopvet">
            <text:span text:style-name="nadrukvet"> 14.2.11. Afsluiting en beslag roerende zaken </text:span>
          </text:p>
            <text:p text:style-name="al">De deurwaarder dan wel de bewaarder kan tot afsluiting van de ruimte overgaan waarin ten laste van de ondernemingin beslag genomen zaken zich bevinden, als:</text:p>
            <text:list text:style-name="id1-3-2-2-16-117">
              <text:list-item text:style-override="id1-3-2-2-16-117-1">
                <text:number>-</text:number>
                <text:p text:style-name="al">de omstandigheden zich voordoen als genoemd in artikel 14.2.9 van deze leidraad; en</text:p>
              </text:list-item>
              <text:list-item text:style-override="id1-3-2-2-16-117-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tussenkopvet">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29">
              <text:list-item text:style-override="id1-3-2-2-16-129-1">
                <text:number>-</text:number>
                <text:p text:style-name="al">als de bewaarder geacht moet worden gedurende langere tijd lichamelijk of geestelijk niet in staat te zijn de aan het bewaarderschap verbonden taken uit te oefenen;</text:p>
              </text:list-item>
              <text:list-item text:style-override="id1-3-2-2-16-129-2">
                <text:number>-</text:number>
                <text:p text:style-name="al">als de bewaarder is overleden; in dit geval hoeft het bewaarderschap niet uitdrukkelijk te worden ontnomen;</text:p>
              </text:list-item>
              <text:list-item text:style-override="id1-3-2-2-16-12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tussenkopvet">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tussenkopvet">
            <text:span text:style-name="nadrukvet">14.2.14. Executoriale verkoop zilveren, gouden en platina werken</text:span>
          </text:p>
            <text:p text:style-name="al">De ontvanger moet er voor zorgdragen dat geen zilveren, gouden of platina werken die niet zijn voorzien van de stempeltekenen die volgens de <text:a xlink:href="http://wetten.overheid.nl/jci1.3:c:BWBR0009275&amp;z=2016-01-01&amp;g=2016-01-01" xlink:type="simple">Waarborgwet 1986</text:a>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text:a xlink:href="http://wetten.overheid.nl/jci1.3:c:BWBR0009275&amp;z=2016-01-01&amp;g=2016-01-01" xlink:type="simple">Waarborgwet 1986</text:a> dat voorschrijft.</text:p>
            <text:p text:style-name="tussenkopvet">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tussenkopvet">
            <text:span text:style-name="nadrukvet"> 14.2.16. Bieden voor rekening van de gemeente en beslag roerende zaken </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tussenkopvet">
            <text:span text:style-name="nadrukvet"> 14.2.17. Opheffing van het beslag op roerende zaken </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text:a xlink:href="http://wetten.overheid.nl/jci1.3:c:BWBR0001827&amp;z=2017-09-01&amp;g=2017-09-01" xlink:type="simple">Rv</text:a> wordt altijd kenbaar gemaakt bij deurwaardersexploot.</text:p>
            <text:p text:style-name="tussenkopvet">
            <text:span text:style-name="nadrukvet"> 14.2.18. Afboeking executieopbrengst verkoop roerende zaken </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text:a xlink:href="http://wetten.overheid.nl/jci1.3:c:BWBR0001827&amp;z=2017-09-01&amp;g=2017-09-01" xlink:type="simple">Rv</text:a> van toepassing.</text:p>
            <text:p text:style-name="tussenkopvet">
            <text:span text:style-name="nadrukvet"> 14.2.19. Proces-verbaal van verkoop roerende zaken </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tussenkopvet">
            <text:span text:style-name="nadrukvet"> 14.2.20. Gegevensverstrekking omtrent beslag roerende zaken </text:span>
          </text:p>
            <text:p text:style-name="al">Als de belastingschuldige of een belanghebbende derde de ontvanger vraagt of een beslag nog ligt, dan verstrekt de ontvanger deze informatie tenzij het belang van de invordering zich daartegen verzet.</text:p>
            <text:p text:style-name="tussenkopvet">
            <text:span text:style-name="nadrukvet"> 14.2.21 Relaas van onttrekking </text:span>
          </text:p>
            <text:p text:style-name="al">Ingeval goederen aan het beslag zijn onttrokken (artikel 198 <text:a xlink:href="http://wetten.overheid.nl/jci1.3:c:BWBR0001854&amp;z=2017-09-01&amp;g=2017-09-01" xlink:type="simple">Sr</text:a>) kan van dat feit op grond van artikel 162 <text:a xlink:href="http://wetten.overheid.nl/jci1.3:c:BWBR0001903&amp;z=2017-06-17&amp;g=2017-06-17" xlink:type="simple">Sv</text:a> aangifte worden gedaan. De ontvanger beslist over de inzending van een relaas van onttrekking aan de officier van justitie.</text:p>
            <text:p text:style-name="tussenkopvet">
            <text:span text:style-name="nadrukvet"> 14.3. Beslag op onroerende zaken </text:span>
          </text:p>
            <text:p text:style-name="tussenkopvet">
            <text:span text:style-name="nadrukvet"> 14.3.1. Bewaring van in beslag genomen roerende zaken bij beslag onroerende zaken </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 </text:p>
            <text:p text:style-name="tussenkopvet">
            <text:span text:style-name="nadrukvet"> 14.3.2. Nieuwe belastingschuld en beslag onroerende zaken </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tussenkopvet">
            <text:span text:style-name="nadrukvet"> 14.3.3. Verhuurde of verpachte onroerende zaken </text:span>
          </text:p>
            <text:p text:style-name="al">De ontvanger die beslag op de onroerende zaak heeft laten leggen en tevens de huur of pacht wil incasseren, doet hiervoor zoveel mogelijk een vordering ex artikel 19 van <text:a xlink:href="http://wetten.overheid.nl/jci1.3:c:BWBR0004770&amp;z=2017-09-01&amp;g=2017-09-01" xlink:type="simple">de wet</text:a> onder de huurder of pachter. Er wordt in zo’n geval dus niet gehandeld als bedoeld in artikel 507, derde lid, <text:a xlink:href="http://wetten.overheid.nl/jci1.3:c:BWBR0001827&amp;z=2017-09-01&amp;g=2017-09-01" xlink:type="simple">Rv</text:a>.</text:p>
            <text:p text:style-name="tussenkopvet">
            <text:span text:style-name="nadrukvet"> 14.3.4. Voorwaarden van verkoop van onroerende zaken </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tussenkopvet">
            <text:span text:style-name="nadrukvet"> 14.3.5. Opheffing van het beslag onroerende zaken </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tussenkopvet">
            <text:span text:style-name="nadrukvet"> 14.4. Beslag onder derden </text:span>
          </text:p>
            <text:p text:style-name="tussenkopvet">
            <text:span text:style-name="nadrukvet"> 14.4.1. Beslag op vordering van een derde </text:span>
          </text:p>
            <text:p text:style-name="al">In de artikelen 475 en volgende <text:a xlink:href="http://wetten.overheid.nl/jci1.3:c:BWBR0001827&amp;z=2017-09-01&amp;g=2017-09-01" xlink:type="simple">Rv</text:a>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tussenkopvet">
            <text:span text:style-name="nadrukvet"> 14.4.2. Derdenbeslag of vordering ex artikel 19 </text:span>
          </text:p>
            <text:p text:style-name="al">Als naast een derdenbeslag ook een vordering op grond van artikel 19 van <text:a xlink:href="http://wetten.overheid.nl/jci1.3:c:BWBR0004770&amp;z=2017-09-01&amp;g=2017-09-01" xlink:type="simple">de wet</text:a> mogelijk is, kiest de ontvanger voor het doen van een vordering.</text:p>
            <text:p text:style-name="tussenkopvet">
            <text:span text:style-name="nadrukvet"> 14.4.3. Roerende zaken bij derden </text:span>
          </text:p>
            <text:p text:style-name="al">Als zich onder de derde roerende zaken van de belastingschuldige bevinden, wordt gehandeld overeenkomstig hetgeen is bepaald in artikel 14.2.8 van deze leidraad.</text:p>
            <text:p text:style-name="tussenkopvet">
            <text:span text:style-name="nadrukvet"> 14.4.4. Plaats beslaglegging en derdenbeslag </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tussenkopvet">
            <text:span text:style-name="nadrukvet"> 14.4.5. Derdenbeslag op een vordering waar geen beslagvrije voet voor geldt </text:span>
          </text:p>
            <text:p text:style-name="al">Als beslag is gelegd in een situatie als bedoeld in artikel 475e dan wel artikel 475f <text:a xlink:href="http://wetten.overheid.nl/jci1.3:c:BWBR0001827&amp;z=2017-09-01&amp;g=2017-09-01" xlink:type="simple">Rv</text:a> en de belastingschuldige toont aan dat hij voor zijn levensonderhoud volledig afhankelijk is van de beslagen betalingen, dan past de ontvanger zonder rechterlijke tussenkomst de regeling van de beslagvrije voet toe als bedoeld in de artikelen 475b en 475d <text:a xlink:href="http://wetten.overheid.nl/jci1.3:c:BWBR0001827&amp;z=2017-09-01&amp;g=2017-09-01" xlink:type="simple">Rv</text:a>.</text:p>
            <text:p text:style-name="tussenkopvet">
            <text:span text:style-name="nadrukvet"> 14.4.6. Bij derdenbeslag in gebreke blijven tot het doen van verklaring </text:span>
          </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tussenkopvet">
            <text:span text:style-name="nadrukvet"> 14.4.7. Bij derdenbeslag niet afdragen na het doen van verklaring </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tussenkopvet">
            <text:span text:style-name="nadrukvet"> 14.4.8. Afdracht binnen de vierwekentermijn bij derdenbeslag </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tussenkopvet">
            <text:span text:style-name="nadrukvet"> 14.4.9. Derdenbeslag op polis van levens- of spaarverzekering of lijfrente </text:span>
          </text:p>
            <text:p text:style-name="al">Bij een derdenbeslag op een polis van een levens- of spaarverzekering of lijfrente geldt - naast de voorschriften in artikel 479l en volgende <text:a xlink:href="http://wetten.overheid.nl/jci1.3:c:BWBR0001827&amp;z=2017-09-01&amp;g=2017-09-01" xlink:type="simple">Rv</text:a> het volgende:</text:p>
            <text:list text:style-name="id1-3-2-2-16-208">
              <text:list-item text:style-override="id1-3-2-2-16-208-1">
                <text:number>-</text:number>
                <text:p text:style-name="al">De ontvanger stelt zich terughoudend op bij het leggen van derdenbeslag als er sprake is van een niet-bovenmatige oudedagsvoorziening;</text:p>
              </text:list-item>
              <text:list-item text:style-override="id1-3-2-2-16-208-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08-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08-4">
                <text:number>-</text:number>
                <text:p text:style-name="al">De omstandigheid dat het verzekerde bedrag pas na lange tijd tot uitkering komt, staat op zich een derdenbeslag niet in de weg;</text:p>
              </text:list-item>
              <text:list-item text:style-override="id1-3-2-2-16-208-5">
                <text:number>-</text:number>
                <text:p text:style-name="al">De belastingaanslagen waarvoor het derdenbeslag wordt gelegd moeten onherroepelijk vaststaan en in redelijkheid materieel verschuldigd worden geacht.</text:p>
              </text:list-item>
            </text:list>
            <text:p text:style-name="tussenkopvet">
            <text:span text:style-name="nadrukvet"> 14.4.10. Retentierecht en derdenbeslag </text:span>
          </text:p>
            <text:p text:style-name="al">Als de derde-beslagene een retentierecht heeft op de zaken die door het derdenbeslag van de ontvanger zijn getroffen, dan kan de ontvanger op grond van artikel 6:30 <text:a xlink:href="http://wetten.overheid.nl/jci1.3:c:BWBR0005289&amp;z=2017-09-01&amp;g=2017-09-01" xlink:type="simple">BW</text:a> overgaan tot betaling van het bedrag waarvoor het retentierecht geldt in afwachting van verrekening met de belastingschuldige. Het bedrag moet dan wel beduidend lager zijn dan de executiewaarde van de desbetreffende zaak.</text:p>
            <text:p text:style-name="tussenkopvet">
            <text:span text:style-name="nadrukvet"> 14.4.11. Opheffing van het derdenbeslag </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tussenkopvet">
            <text:span text:style-name="nadrukvet"> 14.4.12. Onverschuldigde betaling en derdenbeslag </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tussenkopvet">
            <text:span text:style-name="nadrukvet"> 14.4.13. Derdenbeslag onder de Staat of de ontvanger en het doen van verklaring </text:span>
          </text:p>
            <text:p text:style-name="al">Als derdenbeslag wordt gelegd onder de Staat of de ontvanger, dan is specificatie verplicht; er wordt in dit verband verwezen naar artikel 479 <text:a xlink:href="http://wetten.overheid.nl/jci1.3:c:BWBR0001827&amp;z=2017-09-01&amp;g=2017-09-01" xlink:type="simple">Rv</text:a>.</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text:a xlink:href="http://wetten.overheid.nl/jci1.3:c:BWBR0001827&amp;z=2017-09-01&amp;g=2017-09-01" xlink:type="simple">Rv</text:a> genoemde vermogensbestanddelen, maar zich ook moet uitstrekken tot alles wat de geëxecuteerde te vorderen heeft van de Staat of de ontvanger en wat bij de Staat of de ontvanger bekend was op het moment van beslaglegging.</text:p>
            <text:p text:style-name="tussenkopvet">
            <text:span text:style-name="nadrukvet"> 14.4.14. Derdenbeslag op voorlopige teruggaaf </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tussenkopvet">
            <text:span text:style-name="nadrukvet"> 14.5. Beslag op schepen </text:span>
          </text:p>
            <text:p text:style-name="tussenkopvet">
            <text:span text:style-name="nadrukvet"> 14.5.1. Beletten van het vertrek van het schip </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tussenkopvet">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tussenkopvet">
            <text:span text:style-name="nadrukvet"> 14.5.3. Afgelasting van de verkoop van een schip </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tussenkopvet">
            <text:span text:style-name="nadrukvet"> 14.5.4. Deskundige hulp en beslag op schepen </text:span>
          </text:p>
            <text:p text:style-name="al">Als bij een executie deskundige hulp is gewenst, kan de ontvanger een makelaar of een andere ter zake kundige inschakelen.</text:p>
            <text:p text:style-name="tussenkopvet">
            <text:span text:style-name="nadrukvet"> 14.5.5. Opheffing van het beslag op schepen </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artikel 15 van <text:a xlink:href="http://wetten.overheid.nl/jci1.3:c:BWBR0004770&amp;z=2017-09-01&amp;g=2017-09-01" xlink:type="simple">de wet</text:a> geen beleidsregels gemaakt.</text:p>
          </text:section>
          <text:section text:name="artikel_id1-3-2-2-18" text:style-name="artikel">
            <text:p text:style-name="artikel_kop_titel"><text:span text:style-name="artikel_kop_label">Artikel</text:span> <text:span text:style-name="artikel_kop_nr">16</text:span> Doorlopend beslag</text:p>
            <text:p text:style-name="al">
            <text:span text:style-name="nadrukcur">In aansluiting op artikel 16 van </text:span>
            <text:a xlink:href="http://wetten.overheid.nl/jci1.3:c:BWBR0004770&amp;z=2017-09-01&amp;g=2017-09-01" xlink:type="simple">
              <text:span text:style-name="nadrukcur">de wet</text:span>
            </text:a>
            <text:span text:style-name="nadrukcur"> beschrijft dit artikel het beleid over voor 1 januari 2011 gelegde derdenbeslagen. </text:span>
          </text:p>
            <text:p text:style-name="tussenkopvet">
            <text:span text:style-name="nadrukvet"> 16.1 Voor 1 januari 2011 gelegde derdenbeslagen </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text:a xlink:href="http://wetten.overheid.nl/jci1.3:c:BWBR0004770&amp;z=2017-09-01&amp;g=2017-09-01" xlink:type="simple">de wet</text:a>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text:a xlink:href="http://wetten.overheid.nl/jci1.3:c:BWBR0018472&amp;z=2017-10-01&amp;g=2017-10-01" xlink:type="simple">Awir</text:a> (<text:a xlink:href="http://wetten.overheid.nl/jci1.3:c:BWBR0018472&amp;z=2017-10-01&amp;g=2017-10-01" xlink:type="simple">Algemene wet inkomensafhankelijke regelingen</text:a>).</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
            <text:span text:style-name="nadrukcur"> Artikel 17 van </text:span>
            <text:a xlink:href="http://wetten.overheid.nl/jci1.3:c:BWBR0004770&amp;z=2017-09-01&amp;g=2017-09-01" xlink:type="simple">
              <text:span text:style-name="nadrukcur">de wet</text:span>
            </text:a>
            <text:span text:style-name="nadrukcur"> geeft een zelfstandige regeling voor het instellen van verzet tegen de tenuitvoerlegging van een dwangbevel. Naast de belastingschuldige kan een ieder tegen wie de dwanginvordering is gericht in verzet komen. </text:span>
          </text:p>
            <text:p text:style-name="al"/>
            <text:p text:style-name="al">
            <text:span text:style-name="nadrukcur"> Verzet is mogelijk zodra de betekening van het dwangbevel heeft plaatsgevonden. Het verzet schorst de tenuitvoerlegging van het dwangbevel, voor zover dit door het verzet wordt bestreden. Ook kan verzet worden gedaan tegen een vordering als bedoeld in artikel 19 van </text:span>
            <text:a xlink:href="http://wetten.overheid.nl/jci1.3:c:BWBR0004770&amp;z=2017-09-01&amp;g=2017-09-01" xlink:type="simple">
              <text:span text:style-name="nadrukcur">de wet</text:span>
            </text:a>
            <text:span text:style-name="nadrukcur">. </text:span>
          </text:p>
            <text:p text:style-name="al"/>
            <text:p text:style-name="al">
            <text:span text:style-name="nadrukcur"> Er kan geen verzet worden ingesteld tegen de in rekening gebrachte kosten van de aanmaning en de betekeningskosten van het dwangbevel. </text:span>
          </text:p>
            <text:p text:style-name="al"/>
            <text:p text:style-name="al">In aansluiting op artikel 17 van <text:a xlink:href="http://wetten.overheid.nl/jci1.3:c:BWBR0004770&amp;z=2017-09-01&amp;g=2017-09-01" xlink:type="simple">de wet</text:a> beschrijft dit artikel het beleid over:</text:p>
            <text:list text:style-name="id1-3-2-2-19-9">
              <text:list-item text:style-override="id1-3-2-2-19-9-1">
                <text:number>-</text:number>
                <text:p text:style-name="al">de schorsing van de invordering bij verzet tegen tenuitvoerlegging dwangbevel;</text:p>
              </text:list-item>
              <text:list-item text:style-override="id1-3-2-2-19-9-2">
                <text:number>-</text:number>
                <text:p text:style-name="al">verzet tegen tenuitvoerlegging van dwangbevel bij onjuiste adressering.</text:p>
              </text:list-item>
            </text:list>
            <text:p text:style-name="tussenkopvet">
            <text:span text:style-name="nadrukvet"> 17.1. Schorsing van de invordering bij verzet tegen tenuitvoerlegging dwangbevel </text:span>
          </text:p>
            <text:p text:style-name="al">Als naar de mening van de ontvanger het doen van verzet zo duidelijk kansloos is dat er sprake is van misbruik van een bevoegdheid als bedoeld in artikel 3:13 <text:a xlink:href="http://wetten.overheid.nl/jci1.3:c:BWBR0005291&amp;z=2017-09-01&amp;g=2017-09-01" xlink:type="simple">BW</text:a>, kan hij - na verkregen toestemming van het college besluiten de tenuitvoerlegging van het dwangbevel voort te zetten.</text:p>
            <text:p text:style-name="al"/>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artikel 476 <text:a xlink:href="http://wetten.overheid.nl/jci1.3:c:BWBR0001827&amp;z=2017-09-01&amp;g=2017-09-01" xlink:type="simple">Rv</text:a>, dat door deze mededeling de schorsing ook tegen de derde werkt. Ook wordt in de mededeling vermeld dat de verklaring wordt betwist en dat tot dagvaarding zal worden overgegaan, nadat de schorsende werking van het verzet is opgeheven.</text:p>
            <text:p text:style-name="tussenkopvet">
            <text:span text:style-name="nadrukvet"> 17.2. Verzet tegen tenuitvoerlegging van dwangbevel bij onjuiste adressering </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text:a xlink:href="http://wetten.overheid.nl/jci1.3:c:BWBR0004770&amp;z=2017-09-01&amp;g=2017-09-01" xlink:type="simple">de wet</text:a> geen beleidsregels gemaakt. </text:p>
          </text:section>
          <text:section text:name="artikel_id1-3-2-2-21" text:style-name="artikel">
            <text:p text:style-name="artikel_kop_titel"><text:span text:style-name="artikel_kop_label">Artikel</text:span> <text:span text:style-name="artikel_kop_nr">19</text:span> Doen van een vordering</text:p>
            <text:p text:style-name="al">
            <text:span text:style-name="nadrukcur"> De in artikel 19 van </text:span>
            <text:a xlink:href="http://wetten.overheid.nl/jci1.3:c:BWBR0004770&amp;z=2017-09-01&amp;g=2017-09-01" xlink:type="simple">
              <text:span text:style-name="nadrukcur">de wet</text:span>
            </text:a>
            <text:span text:style-name="nadrukcur"> omschreven vordering geeft de ontvanger de mogelijkheid om in bepaalde gevallen op eenvoudige wijze belastingschuld te verhalen op hetgeen een derde aan de belastingschuldige is verschuldigd of ten behoeve van hem onder zich heeft of zal krijgen. </text:span>
          </text:p>
            <text:p text:style-name="al"/>
            <text:p text:style-name="al">In aansluiting op artikel 19 van <text:a xlink:href="http://wetten.overheid.nl/jci1.3:c:BWBR0004770&amp;z=2017-09-01&amp;g=2017-09-01" xlink:type="simple">de wet</text:a>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text:a xlink:href="http://wetten.overheid.nl/jci1.3:c:BWBR0004770&amp;z=2017-09-01&amp;g=2017-09-01" xlink:type="simple">de wet</text:a>.</text:p>
              </text:list-item>
            </text:list>
            <text:p text:style-name="tussenkopvet">
            <text:span text:style-name="nadrukvet"> 19.1. Vordering algemeen </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tussenkopvet">
            <text:span text:style-name="nadrukvet"> 19.1.1. Bekendmaking vordering </text:span>
          </text:p>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text:a xlink:href="http://wetten.overheid.nl/jci1.3:c:BWBR0001827&amp;z=2017-09-01&amp;g=2017-09-01" xlink:type="simple">Wetboek van Burgerlijke Rechtsvordering</text:a>.</text:p>
            <text:p text:style-name="al"/>
            <text:p text:style-name="al">Voor de betekening brengt de belastingdeurwaarder geen kosten in rekening.</text:p>
            <text:p text:style-name="tussenkopvet">
            <text:span text:style-name="nadrukvet"> 19.1.2. Voldoen aan de vordering </text:span>
          </text:p>
            <text:p text:style-name="al">Als de derde betaalt op een vordering die betrekking heeft op twee of meer belastingaanslagen heeft hij niet het recht om aan te geven ter voldoening van welke belastingaanslag de betaling strekt.</text:p>
            <text:p text:style-name="tussenkopvet">
            <text:span text:style-name="nadrukvet"> 19.1.3. Niet voldoen aan de vordering </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tussenkopvet">
            <text:span text:style-name="nadrukvet"> 19.1.4. Intrekken van een vordering </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tussenkopvet">
            <text:span text:style-name="nadrukvet"> 19.1.5. Vermindering of vernietiging van de belastingaanslag in relatie tot vordering </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tussenkopvet">
            <text:span text:style-name="nadrukvet"> 19.1.6. Doorbreken beslagverboden en vordering </text:span>
          </text:p>
            <text:p text:style-name="al">Bij de toepassing van artikel 19, eerste lid, van <text:a xlink:href="http://wetten.overheid.nl/jci1.3:c:BWBR0004770&amp;z=2017-09-01&amp;g=2017-09-01" xlink:type="simple">de wet</text:a>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text:a xlink:href="http://wetten.overheid.nl/jci1.3:c:BWBR0004770&amp;z=2017-09-01&amp;g=2017-09-01" xlink:type="simple">de wet</text:a>.</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text:a xlink:href="http://wetten.overheid.nl/jci1.3:c:BWBR0004770&amp;z=2017-09-01&amp;g=2017-09-01" xlink:type="simple">de wet</text:a> niet vatbaar is voor beslag.</text:p>
            <text:p text:style-name="tussenkopvet">
            <text:span text:style-name="nadrukvet"> 19.1.7. Notoire wanbetaler en vordering </text:span>
          </text:p>
            <text:p text:style-name="al">In afwijking in zoverre van artikel 19, tweede lid, van <text:a xlink:href="http://wetten.overheid.nl/jci1.3:c:BWBR0004770&amp;z=2017-09-01&amp;g=2017-09-01" xlink:type="simple">de wet</text:a> vindt de vordering waarbij de doorbreking van een wettelijk beslagverbod wordt ingeroepen slechts plaats indien voldaan is aan de volgende voorwaarden:</text:p>
            <text:list text:style-name="id1-3-2-2-21-38">
              <text:list-item text:style-override="id1-3-2-2-21-38-1">
                <text:number>a.</text:number>
                <text:p text:style-name="al">op het tijdstip waarop de vordering plaatsvindt heeft de belastingschuldige meer dan één aanslag onbetaald gelaten;</text:p>
              </text:list-item>
              <text:list-item text:style-override="id1-3-2-2-21-38-2">
                <text:number>b.</text:number>
                <text:p text:style-name="al">de enige of laatste betalingstermijn van deze aanslagen is op het tijdstip waarop de vordering plaatsvindt met ten minste twee maanden overschreden;</text:p>
              </text:list-item>
              <text:list-item text:style-override="id1-3-2-2-21-38-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38-4">
                <text:number>d.</text:number>
                <text:p text:style-name="al">Deze bepaling is niet van toepassing voor de gemeente.</text:p>
              </text:list-item>
            </text:list>
            <text:p text:style-name="tussenkopvet">
            <text:span text:style-name="nadrukvet"> 19.1.8. Vordering ten laste van de echtgenoot </text:span>
          </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text:p>
            <text:p text:style-name="al"/>
            <text:p text:style-name="al">Voor zover het periodieke uitkeringen betreft die onder de opsomming van artikel 19, eerste lid, van <text:a xlink:href="http://wetten.overheid.nl/jci1.3:c:BWBR0004770&amp;z=2017-09-01&amp;g=2017-09-01" xlink:type="simple">de wet</text:a> vallen, past de ontvanger de beslagvrije voet toe alsof de echtgenoot de belastingschuldige is.</text:p>
            <text:p text:style-name="tussenkopvet">
            <text:span text:style-name="nadrukvet"> 19.2. De faillissementsvordering </text:span>
          </text:p>
            <text:p text:style-name="tussenkopvet">
            <text:span text:style-name="nadrukvet"> 19.2.1. Aan te melden schulden in faillissement </text:span>
          </text:p>
            <text:p text:style-name="al">In een faillissement vallen de belastingschulden - en ook de invorderingsrente - voor zover zij materieel zijn ontstaan vóór de dag van de faillietverklaring. Hierbij wordt ervan uitgegaan dat de materiële belastingschuld ontstaat van dag tot dag tenzij het tegendeel blijkt:</text:p>
            <text:list text:style-name="id1-3-2-2-21-46">
              <text:list-item text:style-override="id1-3-2-2-21-46-1">
                <text:number>-</text:number>
                <text:p text:style-name="al">Belastingschulden ontstaan tot aan de datum van het faillissement worden als faillissementsschulden aangemerkt;</text:p>
              </text:list-item>
              <text:list-item text:style-override="id1-3-2-2-21-46-2">
                <text:number>-</text:number>
                <text:p text:style-name="al">Belastingschulden ontstaan vanaf de datum van het faillissement zijn niet verifieerbaar en moeten eventueel als boedelschuld worden aangemeld.</text:p>
              </text:list-item>
            </text:list>
            <text:p text:style-name="al">De ontvanger splitst de belastingaanslag naar tijdsevenredigheid of tijdstip en doet twee aparte vorderingen:</text:p>
            <text:list text:style-name="id1-3-2-2-21-48">
              <text:list-item text:style-override="id1-3-2-2-21-48-1">
                <text:number>-</text:number>
                <text:p text:style-name="al">één voor het gedeelte dat ter verificatie kan worden aangemeld;</text:p>
              </text:list-item>
              <text:list-item text:style-override="id1-3-2-2-21-48-2">
                <text:number>-</text:number>
                <text:p text:style-name="al">één voor het gedeelte dat als boedelschuld kan worden aangemerkt.</text:p>
              </text:list-item>
            </text:list>
            <text:p text:style-name="tussenkopvet">
            <text:span text:style-name="nadrukvet"> 19.2.2. Belastingschulden ontstaan gedurende een surséance zijn boedelschulden in faillissement </text:span>
          </text:p>
            <text:p text:style-name="al">Belastingschulden die materieel zijn ontstaan gedurende de periode van een surséance van betaling die aan het faillissement voorafgaat, kunnen op grond van artikel 249 <text:a xlink:href="http://wetten.overheid.nl/jci1.3:c:BWBR0001860&amp;z=2017-09-01&amp;g=2017-09-01" xlink:type="simple">FW</text:a>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tussenkopvet">
            <text:span text:style-name="nadrukvet"> 19.2.3. Opkomen in faillissement </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tussenkopvet">
            <text:span text:style-name="nadrukvet"> 19.3. Vorderingen met betrekking tot periodieke uitkeringen </text:span>
          </text:p>
            <text:p text:style-name="tussenkopvet">
            <text:span text:style-name="nadrukvet"> 19.3.1. Overwegen van vordering op periodieke uitkeringen </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tussenkopvet">
            <text:span text:style-name="nadrukvet"> 19.3.2. Vooraankondiging van vordering op periodieke uitkeringen </text:span>
          </text:p>
            <text:p text:style-name="al">Als de ontvanger het dwangbevel per post heeft betekend en de invordering vervolgt door een vordering onder de werkgever (artikel 19, eerste lid, onderdeel a, van <text:a xlink:href="http://wetten.overheid.nl/jci1.3:c:BWBR0004770&amp;z=2017-09-01&amp;g=2017-09-01" xlink:type="simple">de wet</text:a>)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tussenkopvet">
            <text:span text:style-name="nadrukvet"> 19.3.3. Beslagvrije voet en vordering op periodieke uitkeringen </text:span>
          </text:p>
            <text:p text:style-name="al">Als een vordering wordt gedaan voor periodieke uitkeringen die niet vallen onder de opsomming van artikel 19, eerste lid, van <text:a xlink:href="http://wetten.overheid.nl/jci1.3:c:BWBR0004770&amp;z=2017-09-01&amp;g=2017-09-01" xlink:type="simple">de wet</text:a> (en waarvoor geen beslagvrije voet geldt) en de belastingschuldige toont aan dat hij voor zijn levensonderhoud volledig afhankelijk is van deze uitkeringen, dan past de ontvanger de artikelen 475b en 475d <text:a xlink:href="http://wetten.overheid.nl/jci1.3:c:BWBR0001827&amp;z=2017-09-01&amp;g=2017-09-01" xlink:type="simple">Rv</text:a>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artikel 21, onderdeel a onderscheidenlijk onderdeel b van de Wet werk en bijstand en een maximum van 90% van de bijstandsnorm nadat deze verhoogd is met het bedrag genoemd in artikel 25 van die wet.</text:p>
            <text:p text:style-name="tussenkopvet">
            <text:span text:style-name="nadrukvet"> 19.3.3a Vervallen </text:span>
          </text:p>
            <text:p text:style-name="tussenkopvet">
            <text:span text:style-name="nadrukvet"> 19.3.4. Informatieverstrekking voor vaststelling beslagvrije voet </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 wijzigt de ontvanger de beslagvrije voet vanaf de eerst volgende inhouding, dus nooit met terugwerkende kracht. </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Als de ontvanger een loonvordering doet ten laste van een belastingschuldige waarvan geen woon – of verblijfplaats bekend is, stelt hij de beslagvrije voet vast op nihil. De ontvanger k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 niet als de belastingschuldige kan aantonen dat het ontbreken van de adresgegevens niet aan hem te wijten is. </text:p>
            <text:p text:style-name="tussenkopvet">
            <text:span text:style-name="nadrukvet"> 19.3.5. Belastingschuldige woont in buitenland en beslag periodieke uitkering </text:span>
          </text:p>
            <text:p text:style-name="al">Als de belastingschuldige in het buitenland woont, stelt de ontvanger overeenkomstig artikel 475e <text:a xlink:href="http://wetten.overheid.nl/jci1.3:c:BWBR0001827&amp;z=2017-09-01&amp;g=2017-09-01" xlink:type="simple">Rv</text:a>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text:p>
            <text:p text:style-name="al"/>
            <text:p text:style-name="al">In dat geval past de ontvanger op de beslagvrije voet het percentage toe dat in artikel 1 van <text:a xlink:href="http://wetten.overheid.nl/jci1.3:c:BWBR0031508&amp;z=2017-01-01&amp;g=2017-01-01" xlink:type="simple">de Regeling woonlandbeginsel in de sociale zekerheid 2012</text:a>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tussenkopvet">
            <text:span text:style-name="nadrukvet">19.3.6. Verrekening ex artikel 117 Ambtenarenwet</text:span>
          </text:p>
            <text:p text:style-name="al">Verhaal op (periodieke) inkomsten die een belastingschuldige geniet vanwege de Staat, gebeurt door aan de betreffende autoriteit verrekening te vragen volgens artikel 117 van de <text:a xlink:href="http://wetten.overheid.nl/jci1.3:c:BWBR0001947&amp;z=2017-01-01&amp;g=2017-01-01" xlink:type="simple">Ambtenarenwet</text:a> en subsidiair door een vordering te doen.</text:p>
            <text:p text:style-name="tussenkopvet">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tussenkopvet">
            <text:span text:style-name="nadrukvet">19.3.8. Vordering in relatie tot voorlopige teruggaaf</text:span>
          </text:p>
            <text:p text:style-name="al">Deze bepaling is niet van toepassing voor de gemeente.</text:p>
            <text:p text:style-name="tussenkopvet">
            <text:span text:style-name="nadrukvet">19.4. De overheidsvordering </text:span>
          </text:p>
            <text:p text:style-name="al">De overheidsvordering is een incassomaatregel/beslagmaatregel die de ontvanger alleen kan toepassen onder een bank. De ontvanger moet eerst een dwangbevel hebben betekend voor een belastingaanslag voordat hij daarvoor een overheidsvordering kan doen. De ontvanger maakt een overheidsvordering bij de bank van de belastingschuldige bekend door een beschikking elektronisch aan te maken en ook elektronisch te verzenden. De bank voert de overheidsvordering uit volgens het Nederlandse systeem van automatische incasso. De belastingschuldige kan deze incasso niet laten storneren door de bank. De bank voert de incasso alleen uit op de bestedingsruimte op een betaalrekening. De bestedingsruimte is het saldo op de betaalrekening plus het bedrag dat de belastingschuldige daarop ‘rood’ mag staan. De bank kan zich niet beroepen op een recht van verrekening met een tegenvordering. </text:p>
            <text:p text:style-name="al">Voor de overheidsvordering gelden enkele beperkingen: </text:p>
            <text:list text:style-name="id1-3-2-2-21-100">
              <text:list-item text:style-override="id1-3-2-2-21-100-1">
                <text:number>-</text:number>
                <text:p text:style-name="al">de ontvanger kan de vordering alleen doen voor belastingaanslagen ten name van natuurlijke personen.</text:p>
              </text:list-item>
              <text:list-item text:style-override="id1-3-2-2-21-100-2">
                <text:number>-</text:number>
                <text:p text:style-name="al">de ontvanger kan de vordering slechts uitvoeren bij een betaalrekening die (mede) op naam van de belastingschuldige staat.</text:p>
              </text:list-item>
              <text:list-item text:style-override="id1-3-2-2-21-100-3">
                <text:number>-</text:number>
                <text:p text:style-name="al">als de ontvanger zich (ook) wil verhalen op een spaarrekening van de belastingschuldige, moet hij dit doen via een derdenbeslag.</text:p>
              </text:list-item>
              <text:list-item text:style-override="id1-3-2-2-21-100-4">
                <text:number>-</text:number>
                <text:p text:style-name="al">de ontvanger kan alleen een vordering indienen voor een belastingaanslag met een opstaand bedrag van maximaal € 1.000,00.</text:p>
              </text:list-item>
              <text:list-item text:style-override="id1-3-2-2-21-100-5">
                <text:number>-</text:number>
                <text:p text:style-name="al">de hoogte van de vordering bedraagt maximaal € 500,00. </text:p>
              </text:list-item>
              <text:list-item text:style-override="id1-3-2-2-21-100-6">
                <text:number>-</text:number>
                <text:p text:style-name="al">de ontvanger mag per belastingaanslag maximaal twee keer per maand een vordering indienen.</text:p>
              </text:list-item>
              <text:list-item text:style-override="id1-3-2-2-21-100-7">
                <text:number>-</text:number>
                <text:p text:style-name="al">de ontvanger mag voor een belastingaanslag maximaal drie aaneengesloten maanden een vordering indienen.</text:p>
              </text:list-item>
              <text:list-item text:style-override="id1-3-2-2-21-100-8">
                <text:number>-</text:number>
                <text:p text:style-name="al">als het bedrag van de vordering hoger is dan de bestedingsruimte voert de bank de incasso niet uit.</text:p>
              </text:list-item>
            </text:list>
            <text:p text:style-name="al">De bank voert de incasso uit als op de uitvoerdatum van de vordering, de bestedingsruimte op de betaalrekening van de belastingschuldige toereikend is. Achteraf kan blijken dat het bedrag van de invordering hoger was dan de bestedingsruimte op de betaalrekening. De bank is dan bevoegd om het gehele bedrag van de incasso terug te boeken. De bank moet dit doen binnen vijf werkdagen na de datum van de incasso. De ontvanger heeft de mogelijkheid om maximaal drie deelvorderingen in te dienen. In plaats van één vordering voor een schuld van € 498,00 kan hij bijvoorbeeld drie vorderingen indienen van € 166,00. Hierdoor is de kans groter dat het bedrag van de vordering binnen de bestedingsruimte valt. Daarmee voorkomt de ontvanger dat de bank de incasso niet uitvoert of het bedrag van de incasso moet terugboeken. De belastingschuldige krijgt op twee manieren informatie over de uitgevoerde overheidsvordering. De ontvanger informeert de belastingschuldige schriftelijk over de (deel)vordering binnen zeven dagen nadat de bevoegdheid van de bank tot terugboeking is verstreken. De bank vermeldt op het (elektronische) bankafschrift van de betaalrekening: </text:p>
            <text:list text:style-name="id1-3-2-2-21-102">
              <text:list-item text:style-override="id1-3-2-2-21-102-1">
                <text:number>-</text:number>
                <text:p text:style-name="al">de af- of terugboeking </text:p>
              </text:list-item>
              <text:list-item text:style-override="id1-3-2-2-21-102-2">
                <text:number>-</text:number>
                <text:p text:style-name="al">het nummer van de belastingaanslag </text:p>
              </text:list-item>
              <text:list-item text:style-override="id1-3-2-2-21-102-3">
                <text:number>-</text:number>
                <text:p text:style-name="al">het telefoonnummer waar de belastingschuldige met vragen over de overheidsvordering terecht kan</text:p>
              </text:list-item>
            </text:list>
            <text:p text:style-name="al">Als de Wet schuldsanering natuurlijke personen van toepassing is en bij faillissement doet de ontvanger geen overheidsvordering. Als de overheidsvordering dan al is gedaan voert de bank haar niet meer uit. De bank voert de vordering ook niet uit als er een pandrecht is gevestigd of beslag is gelegd op het saldo van de rekening.</text:p>
            <text:p text:style-name="tussenkopvet">
            <text:span text:style-name="nadrukvet">19.4a. Beslagvrije voet en overheidsvordering</text:span>
          </text:p>
            <text:p text:style-name="al">Als de belastingschuldige aannemelijk maakt dat hij vanwege de toepassing van de overheidsvordering, bedoeld in artikel 19, vierde lid, van <text:a xlink:href="http://wetten.overheid.nl/jci1.3:c:BWBR0004770&amp;z=2017-09-01&amp;g=2017-09-01" xlink:type="simple">de wet</text:a>,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text:a xlink:href="http://wetten.overheid.nl/jci1.3:c:BWBR0004770&amp;z=2017-09-01&amp;g=2017-09-01" xlink:type="simple">de wet</text:a>, berekent de ontvanger de beslagvrije voet met inachtneming van het bepaalde in artikel 19, eerste lid, laatste volzin van <text:a xlink:href="http://wetten.overheid.nl/jci1.3:c:BWBR0004770&amp;z=2017-09-01&amp;g=2017-09-01" xlink:type="simple">de wet</text:a>.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text:span> Bodemrecht</text:p>
            <text:p text:style-name="al">
            <text:span text:style-name="nadrukcur"> Artikel 22 van </text:span>
            <text:a xlink:href="http://wetten.overheid.nl/jci1.3:c:BWBR0004770&amp;z=2017-09-01&amp;g=2017-09-01" xlink:type="simple">
              <text:span text:style-name="nadrukcur">de wet</text:span>
            </text:a>
            <text:span text:style-name="nadrukcur"> gaat over het bodemrecht. </text:span>
          </text:p>
            <text:p text:style-name="al"/>
            <text:p text:style-name="al">In aansluiting op artikel 22 van <text:a xlink:href="http://wetten.overheid.nl/jci1.3:c:BWBR0004770&amp;z=2017-09-01&amp;g=2017-09-01" xlink:type="simple">de wet</text:a>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p text:style-name="tussenkopvet">
            <text:span text:style-name="nadrukvet"> 22.1. Werkingssfeer en reikwijdte bodemrecht </text:span>
          </text:p>
            <text:p text:style-name="al">Derden die de eigendom pretenderen van inbeslaggenomen roerende of onroerende zaken, kunnen hun rechten op die zaken - op de voet van de artikelen 456 respectievelijk 538 en volgende <text:a xlink:href="http://wetten.overheid.nl/jci1.3:c:BWBR0001827&amp;z=2017-09-01&amp;g=2017-09-01" xlink:type="simple">Rv</text:a> - geldend maken. Op grond van artikel 435 <text:a xlink:href="http://wetten.overheid.nl/jci1.3:c:BWBR0001827&amp;z=2017-09-01&amp;g=2017-09-01" xlink:type="simple">Rv</text:a>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text:a xlink:href="http://wetten.overheid.nl/jci1.3:c:BWBR0004770&amp;z=2017-09-01&amp;g=2017-09-01" xlink:type="simple">de wet</text:a> schort de executie van rechtswege op.</text:p>
            <text:p text:style-name="al"/>
            <text:p text:style-name="al">Artikel 22, derde lid, van <text:a xlink:href="http://wetten.overheid.nl/jci1.3:c:BWBR0004770&amp;z=2017-09-01&amp;g=2017-09-01" xlink:type="simple">de wet</text:a> ontneemt derden de mogelijkheid van verzet in rechte tegen de inbeslagneming van de in dat artikel bedoelde zaken en genoemde belastingaanslagen. Dit noemt men het bodemrecht van de fiscus. Dit voorrecht kan de ontvanger van de gemeente niet toepassen.</text:p>
            <text:p text:style-name="tussenkopvet">
            <text:span text:style-name="nadrukvet">22.2. Bodemrecht en bestuurlijke boeten</text:span>
          </text:p>
            <text:p text:style-name="al">Deze bepaling is niet van toepassing voor de gemeente.</text:p>
            <text:p text:style-name="tussenkopvet">
            <text:span text:style-name="nadrukvet"> 22.3. Overbetekening bodembeslag </text:span>
          </text:p>
            <text:p text:style-name="al">Als de ontvanger bekend is met de omstandigheid dat zaken in eigendom toebehoren aan een derde, dan is hij op grond van artikel 435, derde lid, <text:a xlink:href="http://wetten.overheid.nl/jci1.3:c:BWBR0001827&amp;z=2017-09-01&amp;g=2017-09-01" xlink:type="simple">Rv</text:a>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p text:style-name="tussenkopvet">
            <text:span text:style-name="nadrukvet"> 22.4. Volgorde uitwinning bodembeslag buiten faillissement </text:span>
          </text:p>
            <text:p text:style-name="al">Deze bepaling is niet van toepassing voor de gemeente.</text:p>
            <text:p text:style-name="tussenkopvet">
            <text:span text:style-name="nadrukvet"> 22.5. Volgorde uitwinning bodembeslag in faillissement </text:span>
          </text:p>
            <text:p text:style-name="al">Deze bepaling is niet van toepassing voor de gemeente.</text:p>
            <text:p text:style-name="tussenkopvet">
            <text:span text:style-name="nadrukvet"> 22.6. Bodemrecht en insolventie van de derde-eigenaar </text:span>
          </text:p>
            <text:p text:style-name="al">Deze bepaling is niet van toepassing voor de gemeente.</text:p>
            <text:p text:style-name="tussenkopvet">
            <text:span text:style-name="nadrukvet"> 22.7. Bodemrecht en voorrang </text:span>
          </text:p>
            <text:p text:style-name="al">Deze bepaling is niet van toepassing voor de gemeente.</text:p>
            <text:p text:style-name="tussenkopvet">
            <text:span text:style-name="nadrukvet"> 22.8. Verzet en beroep </text:span>
          </text:p>
            <text:p text:style-name="tussenkopvet">
            <text:span text:style-name="nadrukvet"> 22.8.1. Verzet artikel 435, derde lid, Rv tegen bodembeslag </text:span>
          </text:p>
            <text:p text:style-name="al">Als uit een verzetschrift ex artikel 435, derde lid, <text:a xlink:href="http://wetten.overheid.nl/jci1.3:c:BWBR0001827&amp;z=2017-09-01&amp;g=2017-09-01" xlink:type="simple">Rv</text:a> blijkt dat de derde geen eigenaar is van de zaken genoemd in dat verzetschrift, of voor de ontvanger anderszins duidelijk is dat de derde geen eigenaar is van de betreffende zaken, dan vindt executie van die zaken in beginsel doorgang.</text:p>
            <text:p text:style-name="tussenkopvet">
            <text:span text:style-name="nadrukvet"> 22.8.2. Taken met betrekking tot de schriftelijke mededeling ex artikel 435, derde lid, Rv inzake bodembeslag </text:span>
          </text:p>
            <text:p text:style-name="al">Als de derde een schriftelijke mededeling ex artikel 435, derde lid, <text:a xlink:href="http://wetten.overheid.nl/jci1.3:c:BWBR0001827&amp;z=2017-09-01&amp;g=2017-09-01" xlink:type="simple">Rv</text:a>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tussenkopvet">
            <text:span text:style-name="nadrukvet"> 22.8.3. Opschorting verkoop na verzet in rechte tegen bodembeslag </text:span>
          </text:p>
            <text:p text:style-name="al">Een verzet op de voet van artikel 456 <text:a xlink:href="http://wetten.overheid.nl/jci1.3:c:BWBR0001827&amp;z=2017-09-01&amp;g=2017-09-01" xlink:type="simple">Rv</text:a>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tussenkopvet">
            <text:span text:style-name="nadrukvet"> 22.8.4. Beroepschrift ex artikel 22 van de wet </text:span>
          </text:p>
            <text:p text:style-name="al">Het beroepschrift ex artikel 22 van <text:a xlink:href="http://wetten.overheid.nl/jci1.3:c:BWBR0004770&amp;z=2017-09-01&amp;g=2017-09-01" xlink:type="simple">de wet</text:a>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tussenkopvet">
            <text:span text:style-name="nadrukvet"> 22.8.5. Beroepschriftprocedure ex artikel 22 van de wet </text:span>
          </text:p>
            <text:p text:style-name="al">Onverminderd het bepaalde in artikel 22 van <text:a xlink:href="http://wetten.overheid.nl/jci1.3:c:BWBR0004770&amp;z=2017-09-01&amp;g=2017-09-01" xlink:type="simple">de wet</text:a>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tussenkopvet">
            <text:span text:style-name="nadrukvet"> 22.8.6. Taak van de ontvanger met betrekking tot beroepschrift ex artikel 22, eerste lid, van de wet </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tussenkopvet">
            <text:span text:style-name="nadrukvet">22.8.7. Beslissing college op het beroepschrift</text:span>
            <text:span text:style-name="nadrukvet"> tegen een bodembeslag</text:span>
          </text:p>
            <text:p text:style-name="al"> 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 </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tussenkopvet">
            <text:span text:style-name="nadrukvet"> 22.8.8. Onduidelijk bezwaar tegen bodembeslag </text:span>
          </text:p>
            <text:p text:style-name="al">De situatie kan zich voordoen dat de ontvanger uit het ingediende bezwaarschrift niet kan opmaken of is beoogd administratief beroep in te stellen op grond van artikel 22 eerste lid, van <text:a xlink:href="http://wetten.overheid.nl/jci1.3:c:BWBR0004770&amp;z=2017-09-01&amp;g=2017-09-01" xlink:type="simple">de wet</text:a> dan wel verzet aan te tekenen op grond van artikel 435, derde lid, <text:a xlink:href="http://wetten.overheid.nl/jci1.3:c:BWBR0001827&amp;z=2017-09-01&amp;g=2017-09-01" xlink:type="simple">Rv</text:a>.</text:p>
            <text:p text:style-name="al"/>
            <text:p text:style-name="al">Als dat het geval is, nodigt de ontvanger de derde uit zich daarover binnen tien dagen uit te laten. Als de derde niet reageert, wordt het geschrift aangemerkt als een beroepschrift ex artikel 22, eerste lid, van <text:a xlink:href="http://wetten.overheid.nl/jci1.3:c:BWBR0004770&amp;z=2017-09-01&amp;g=2017-09-01" xlink:type="simple">de wet</text:a>.</text:p>
            <text:p text:style-name="tussenkopvet">
            <text:span text:style-name="nadrukvet"> 22.8.9. Samenloop administratief beroep en verzet tegen bodembeslag </text:span>
          </text:p>
            <text:p text:style-name="al">Als de derde zowel een beroepschrift ex artikel 22, eerste lid, van <text:a xlink:href="http://wetten.overheid.nl/jci1.3:c:BWBR0004770&amp;z=2017-09-01&amp;g=2017-09-01" xlink:type="simple">de wet</text:a> indient als een schriftelijke mededeling doet als bedoeld in artikel 435, derde lid, <text:a xlink:href="http://wetten.overheid.nl/jci1.3:c:BWBR0001827&amp;z=2017-09-01&amp;g=2017-09-01" xlink:type="simple">Rv</text:a>, dan behandelt de ontvanger eerst het verzet ex artikel 435, derde lid, <text:a xlink:href="http://wetten.overheid.nl/jci1.3:c:BWBR0001827&amp;z=2017-09-01&amp;g=2017-09-01" xlink:type="simple">Rv</text:a>, voordat hij het beroepschrift doorzendt aan het college.</text:p>
            <text:p text:style-name="tussenkopvet">
            <text:span text:style-name="nadrukvet"> 22.8.10. Criteria voor de beslissing op het beroepschrift ex artikel 22, eerste lid, van de wet </text:span>
          </text:p>
            <text:list text:style-name="id1-3-2-2-24-65">
              <text:list-item text:style-override="id1-3-2-2-24-65-1">
                <text:number>-</text:number>
                <text:p text:style-name="al">Bij de beslissing van het college op een beroepschrift dat is ingediend tegen de inbeslagneming van bodemzaken voor belastingaanslagen als bedoeld in artikel 22, derde lid, van <text:a xlink:href="http://wetten.overheid.nl/jci1.3:c:BWBR0004770&amp;z=2017-09-01&amp;g=2017-09-01" xlink:type="simple">de wet</text:a>, wordt </text:p>
              </text:list-item>
              <text:list-item text:style-override="id1-3-2-2-24-65-2">
                <text:number>-</text:number>
                <text:p text:style-name="al">het eigendomsrecht van een derde ontzien in die gevallen waarin sprake is van eigendom van de derde. </text:p>
              </text:list-item>
            </text:list>
            <text:p text:style-name="tussenkopvet">
            <text:span text:style-name="nadrukvet"> 22.8.11. Beëindiging operationele lease-overeenkomst </text:span>
          </text:p>
            <text:p text:style-name="al">Deze bepaling is niet van toepassing voor de gemeente.</text:p>
            <text:p text:style-name="tussenkopvet">
            <text:span text:style-name="nadrukvet"> 22.8.12. Executie en bodemrecht </text:span>
          </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bis</text:span> Mededeling </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a en 23</text:span> Verhaal motorrijtuigenbelasting en inkomstenbelasting</text:p>
            <text:p text:style-name="al">Deze bepalingen zijn niet van toepassing voor de gemeente.</text:p>
          </text:section>
          <text:section text:name="artikel_id1-3-2-2-27" text:style-name="artikel">
            <text:p text:style-name="artikel_kop_titel"><text:span text:style-name="artikel_kop_label">Artikel</text:span> <text:span text:style-name="artikel_kop_nr">23a</text:span> Verhaal van belastingaanslagen als gevolg van een toerekening van een afgezonderd particulier vermogen</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4</text:span> Verrekening</text:p>
            <text:p text:style-name="al">
            <text:span text:style-name="nadrukcur"> Artikel 24 van </text:span>
            <text:a xlink:href="http://wetten.overheid.nl/jci1.3:c:BWBR0004770&amp;z=2017-09-01&amp;g=2017-09-01" xlink:type="simple">
              <text:span text:style-name="nadrukcur">de wet</text:span>
            </text:a>
            <text:span text:style-name="nadrukcur"> regelt de verrekening door de ontvanger van in te vorderen en uit te betalen bedragen. Bij de verrekening mag de ontvanger geen gebruik maken van de algemene verrekeningsbepalingen van het Burgerlijk Wetboek. Tijdens faillissement, surséance en wettelijke schuldsanering geldt artikel 24 van </text:span>
            <text:a xlink:href="http://wetten.overheid.nl/jci1.3:c:BWBR0004770&amp;z=2017-09-01&amp;g=2017-09-01" xlink:type="simple">
              <text:span text:style-name="nadrukcur">
                <text:span text:style-name="nadrukcur">de wet</text:span>
              </text:span>
            </text:a>
            <text:span text:style-name="nadrukcur"> niet; dan zijn de artikelen 53 tot en met 56, 234, 235 en 307 van de </text:span>
            <text:a xlink:href="http://wetten.overheid.nl/jci1.3:c:BWBR0001860&amp;z=2017-09-01&amp;g=2017-09-01" xlink:type="simple">
              <text:span text:style-name="nadrukcur">FW</text:span>
            </text:a>
            <text:span text:style-name="nadrukcur"> van toepassing. </text:span>
          </text:p>
            <text:p text:style-name="al"/>
            <text:p text:style-name="al">In aansluiting op artikel 24 van <text:a xlink:href="http://wetten.overheid.nl/jci1.3:c:BWBR0004770&amp;z=2017-09-01&amp;g=2017-09-01" xlink:type="simple">de wet</text:a> beschrijft dit artikel het beleid over:</text:p>
            <text:list text:style-name="id1-3-2-2-28-5">
              <text:list-item text:style-override="id1-3-2-2-28-5-1">
                <text:number>-</text:number>
                <text:p text:style-name="al">wanneer verrekening;</text:p>
              </text:list-item>
              <text:list-item text:style-override="id1-3-2-2-28-5-2">
                <text:number>-</text:number>
                <text:p text:style-name="al">betwiste schuld en verrekening;</text:p>
              </text:list-item>
              <text:list-item text:style-override="id1-3-2-2-28-5-3">
                <text:number>-</text:number>
                <text:p text:style-name="al">reikwijdte van de verrekening;</text:p>
              </text:list-item>
              <text:list-item text:style-override="id1-3-2-2-28-5-4">
                <text:number>-</text:number>
                <text:p text:style-name="al">bekendmaking verrekening;</text:p>
              </text:list-item>
              <text:list-item text:style-override="id1-3-2-2-28-5-5">
                <text:number>-</text:number>
                <text:p text:style-name="al">instemmingsregeling bij cessie en verpanding.</text:p>
              </text:list-item>
            </text:list>
            <text:p text:style-name="tussenkopvet">
            <text:span text:style-name="nadrukvet"> 24.1. Wanneer verrekening </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tussenkopvet">
            <text:span text:style-name="nadrukvet"> 24.1.1. Verrekening voorlopige teruggaaf inkomstenbelasting en beslagvrije voet </text:span>
          </text:p>
            <text:p text:style-name="al">Deze bepaling is niet van toepassing voor de gemeente.</text:p>
            <text:p text:style-name="tussenkopvet">
            <text:span text:style-name="nadrukvet"> 24.2. Betwiste schuld en verrekening </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tussenkopvet">
            <text:span text:style-name="nadrukvet">24.3. Reikwijdte van de verrekening</text:span>
          </text:p>
            <text:p text:style-name="al">Ondanks het feit dat <text:a xlink:href="http://wetten.overheid.nl/jci1.3:c:BWBR0004770&amp;z=2017-09-01&amp;g=2017-09-01" xlink:type="simple">de wet</text:a> daartoe wel de mogelijkheid biedt, worden uit te betalen bedragen niet automatisch verrekend met aanslagen die (nog) niet invorderbaar zijn. Dit laat onverlet dat de ontvanger bevoegd is om in gevallen zoals omschreven in artikel 19, tweede lid, van <text:a xlink:href="http://wetten.overheid.nl/jci1.3:c:BWBR0004770&amp;z=2017-09-01&amp;g=2017-09-01" xlink:type="simple">de wet</text:a>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text:a xlink:href="http://wetten.overheid.nl/jci1.3:c:BWBR0004770&amp;z=2017-09-01&amp;g=2017-09-01" xlink:type="simple">de wet</text:a>.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tussenkopvet">
            <text:span text:style-name="nadrukvet"> 24.4. Bekendmaking verrekening </text:span>
          </text:p>
            <text:p text:style-name="al">Verrekening van een uit te betalen bedrag door de ontvanger gebeurt bij beschikking. De beschikking wordt aan de belastingschuldige bekendgemaakt door toezending of uitreiking van een kennisgeving. Het achterwege laten van de bekendmaking heeft niet tot gevolg dat de verrekening nietig is. </text:p>
            <text:p text:style-name="tussenkopvet">
            <text:span text:style-name="nadrukvet"> 24.5. Verrekening en fiscale eenheid vennootschapsbelasting </text:span>
          </text:p>
            <text:p text:style-name="al">Deze bepaling is niet van toepassing voor de gemeente.</text:p>
            <text:p text:style-name="tussenkopvet">
            <text:span text:style-name="nadrukvet"> 24.6. Instemmingsregeling bij cessie en verpanding </text:span>
          </text:p>
            <text:p text:style-name="tussenkopvet">
            <text:span text:style-name="nadrukvet"> 24.6.1. Geen verrekening bij instemming cessie of verpanding </text:span>
          </text:p>
            <text:p text:style-name="al">In artikel 24, vierde lid, van <text:a xlink:href="http://wetten.overheid.nl/jci1.3:c:BWBR0004770&amp;z=2017-09-01&amp;g=2017-09-01" xlink:type="simple">de wet</text:a> is een instemmingsregeling opgenomen die verrekening uitsluit als de ontvanger instemt met cessie (artikel 3:94 <text:a xlink:href="http://wetten.overheid.nl/jci1.3:c:BWBR0005291&amp;z=2017-09-01&amp;g=2017-09-01" xlink:type="simple">BW</text:a>) of stille verpanding (artikel 3:239 <text:a xlink:href="http://wetten.overheid.nl/jci1.3:c:BWBR0005291&amp;z=2017-09-01&amp;g=2017-09-01" xlink:type="simple">BW</text:a>)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tussenkopvet">
            <text:span text:style-name="nadrukvet"> 24.6.2. Mogelijkheid van cessie of verpanding uit te betalen bedragen </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tussenkopvet">
            <text:span text:style-name="nadrukvet"> 24.6.3. Instemming of weigering met een cessie of verpanding </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text:p>
            <text:p text:style-name="al"/>
            <text:p text:style-name="al">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In verband met het cessie- en verpandingsverbod van artikel 7b van <text:a xlink:href="http://wetten.overheid.nl/jci1.3:c:BWBR0004770&amp;z=2017-09-01&amp;g=2017-09-01" xlink:type="simple">de wet</text:a>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tussenkopvet">
            <text:span text:style-name="nadrukvet"> 24.6.4. Beroepsprocedure weigeren instemming cessie of verpanding en Awb </text:span>
          </text:p>
            <text:p text:style-name="al">Onverminderd het bepaalde in artikel 24 van <text:a xlink:href="http://wetten.overheid.nl/jci1.3:c:BWBR0004770&amp;z=2017-09-01&amp;g=2017-09-01" xlink:type="simple">de wet</text:a>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tussenkopvet">
            <text:span text:style-name="nadrukvet"> 24.6.5. Bekendmaking beschikking college bij cessie of verpanding </text:span>
          </text:p>
            <text:p text:style-name="al">De beschikking van het college op het beroepschrift wordt bekend gemaakt door toezending of uitreiking van de beschikking aan zowel de belastingschuldige als de derde, in dit geval de pandhouder of cessionaris.</text:p>
            <text:p text:style-name="tussenkopvet">
            <text:span text:style-name="nadrukvet"> 24.6.6. Houding ontvanger bij procedure tegen weigeren instemming met cessie of verpanding </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9" text:style-name="artikel">
            <text:p text:style-name="artikel_kop_titel"><text:span text:style-name="artikel_kop_label">Artikel</text:span> <text:span text:style-name="artikel_kop_nr">25</text:span> Uitstel van betaling</text:p>
            <text:p text:style-name="al">
            <text:span text:style-name="nadrukcur">Op grond van artikel 25 van </text:span>
            <text:a xlink:href="http://wetten.overheid.nl/jci1.3:c:BWBR0004770&amp;z=2017-09-01&amp;g=2017-09-01" xlink:type="simple">
              <text:span text:style-name="nadrukcur">de wet</text:span>
            </text:a>
            <text:span text:style-name="nadrukcur">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text:a xlink:href="http://wetten.overheid.nl/jci1.3:c:BWBR0004770&amp;z=2017-09-01&amp;g=2017-09-01" xlink:type="simple">de wet</text:a> beschrijft dit artikel het beleid over:</text:p>
            <text:list text:style-name="id1-3-2-2-29-9">
              <text:list-item text:style-override="id1-3-2-2-29-9-1">
                <text:number>-</text:number>
                <text:p text:style-name="al">de algemene uitgangspunten van het uitstelbeleid;</text:p>
              </text:list-item>
              <text:list-item text:style-override="id1-3-2-2-29-9-2">
                <text:number>-</text:number>
                <text:p text:style-name="al">uitstel in verband met bezwaar tegen een belastingaanslag;</text:p>
              </text:list-item>
              <text:list-item text:style-override="id1-3-2-2-29-9-3">
                <text:number>-</text:number>
                <text:p text:style-name="al">uitstel in verband met een te verwachten uit te betalen bedrag;</text:p>
              </text:list-item>
              <text:list-item text:style-override="id1-3-2-2-29-9-4">
                <text:number>-</text:number>
                <text:p text:style-name="al">uitstel in verband met betalingsproblemen;</text:p>
              </text:list-item>
              <text:list-item text:style-override="id1-3-2-2-29-9-5">
                <text:number>-</text:number>
                <text:p text:style-name="al">betalingsregeling voor particulieren;</text:p>
              </text:list-item>
              <text:list-item text:style-override="id1-3-2-2-29-9-6">
                <text:number>-</text:number>
                <text:p text:style-name="al">betalingsregeling voor ondernemers;</text:p>
              </text:list-item>
              <text:list-item text:style-override="id1-3-2-2-29-9-7">
                <text:number>-</text:number>
                <text:p text:style-name="al">administratief beroep.</text:p>
              </text:list-item>
            </text:list>
            <text:p text:style-name="tussenkopvet">
            <text:span text:style-name="nadrukvet"> 25.1. Algemene uitgangspunten uitstelbeleid </text:span>
          </text:p>
            <text:p text:style-name="tussenkopvet">
            <text:span text:style-name="nadrukvet"> 25.1.1. Houding van de ontvanger tijdens behandeling verzoek om uitstel </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tussenkopvet">
            <text:span text:style-name="nadrukvet"> 25.1.2. Toewijzing van het verzoek om uitstel van betaling </text:span>
          </text:p>
            <text:p text:style-name="al">Bij toewijzing van het verzoek vermeldt de ontvanger de voorwaarden waaronder hij uitstel van betaling verleent in de beschikking.</text:p>
            <text:p text:style-name="tussenkopvet">
            <text:span text:style-name="nadrukvet"> 25.1.3. Redenen afwijzing verzoek om uitstel </text:span>
          </text:p>
            <text:p text:style-name="al">Een verzoek om uitstel van betaling wordt in ieder geval afgewezen als:</text:p>
            <text:list text:style-name="id1-3-2-2-29-19">
              <text:list-item text:style-override="id1-3-2-2-29-19-1">
                <text:number>a.</text:number>
                <text:p text:style-name="al">de medewerking van de verzoeker aan de gemeente naar het oordeel van de ontvanger onvoldoende is;</text:p>
              </text:list-item>
              <text:list-item text:style-override="id1-3-2-2-29-19-2">
                <text:number>b.</text:number>
                <text:p text:style-name="al">onjuiste gegevens worden verstrekt;</text:p>
              </text:list-item>
              <text:list-item text:style-override="id1-3-2-2-29-19-3">
                <text:number>c.</text:number>
                <text:p text:style-name="al">de gevraagde gegevens niet (volledig) binnen de door de ontvanger daartoe gestelde termijn zijn verstrekt;</text:p>
              </text:list-item>
              <text:list-item text:style-override="id1-3-2-2-29-19-4">
                <text:number>d.</text:number>
                <text:p text:style-name="al">de gevraagde zekerheid niet wordt gesteld (zie artikel 25.1.1, 25.2.5, 25.5.2 en 25.6.2 van deze leidraad);</text:p>
              </text:list-item>
              <text:list-item text:style-override="id1-3-2-2-29-19-5">
                <text:number>e.</text:number>
                <text:p text:style-name="al">de waarde van vermogensobjecten in redelijkheid te gelde kan worden gemaakt teneinde daarmee de verschuldigde belasting te betalen;</text:p>
              </text:list-item>
              <text:list-item text:style-override="id1-3-2-2-29-19-6">
                <text:number>f.</text:number>
                <text:p text:style-name="al">de berekende betalingscapaciteit zodanig is dat de schuld direct voldaan kan worden;</text:p>
              </text:list-item>
              <text:list-item text:style-override="id1-3-2-2-29-19-7">
                <text:number>g.</text:number>
                <text:p text:style-name="al">de betalingsregeling zich over een voor de ontvanger onaanvaardbare termijn uitstrekt;</text:p>
              </text:list-item>
              <text:list-item text:style-override="id1-3-2-2-29-19-8">
                <text:number>h.</text:number>
                <text:p text:style-name="al">de betalingsproblemen structureel zijn en een betalingsregeling volgens de ontvanger geen uitkomst zal bieden;</text:p>
              </text:list-item>
              <text:list-item text:style-override="id1-3-2-2-29-19-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19-10">
                <text:number>j.</text:number>
                <text:p text:style-name="al">in geval van een vordering op grond van artikel 19 van <text:a xlink:href="http://wetten.overheid.nl/jci1.3:c:BWBR0004770&amp;z=2017-09-01&amp;g=2017-09-01" xlink:type="simple">de wet</text:a>;</text:p>
              </text:list-item>
              <text:list-item text:style-override="id1-3-2-2-29-19-11">
                <text:number>k.</text:number>
                <text:p text:style-name="al">in geval een eerdere regeling voor dezelfde belastingaanslag niet is nagekomen.</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tussenkopvet">
            <text:span text:style-name="nadrukvet"> 25.1.4. Redenen beëindigen uitstel </text:span>
          </text:p>
            <text:p text:style-name="al">Het uitstel wordt in ieder geval beëindigd als:</text:p>
            <text:list text:style-name="id1-3-2-2-29-23">
              <text:list-item text:style-override="id1-3-2-2-29-23-1">
                <text:number>a.</text:number>
                <text:p text:style-name="al">niet aan de voorwaarden wordt voldaan waaronder het uitstel is verleend;</text:p>
              </text:list-item>
              <text:list-item text:style-override="id1-3-2-2-29-23-2">
                <text:number>b.</text:number>
                <text:p text:style-name="al">tijdens de looptijd van het uitstel blijkt dat onjuiste gegevens zijn verstrekt;</text:p>
              </text:list-item>
              <text:list-item text:style-override="id1-3-2-2-29-23-3">
                <text:number>c.</text:number>
                <text:p text:style-name="al">de aanleiding tot uitstel van betaling is weggevallen;</text:p>
              </text:list-item>
              <text:list-item text:style-override="id1-3-2-2-29-23-4">
                <text:number>d.</text:number>
                <text:p text:style-name="al">de financiële omstandigheden van de belastingschuldige zodanig veranderen of zijn veranderd dat het naar het oordeel van de ontvanger onjuist is het uitstel te continueren;</text:p>
              </text:list-item>
              <text:list-item text:style-override="id1-3-2-2-29-23-5">
                <text:number>e.</text:number>
                <text:p text:style-name="al">de medewerking van de verzoeker aan de gemeente naar het oordeel van de ontvanger onvoldoende is;</text:p>
              </text:list-item>
              <text:list-item text:style-override="id1-3-2-2-29-23-6">
                <text:number>f.</text:number>
                <text:p text:style-name="al">zich een situatie voordoet zoals omschreven in artikel 10 van <text:a xlink:href="http://wetten.overheid.nl/jci1.3:c:BWBR0004770&amp;z=2017-09-01&amp;g=2017-09-01" xlink:type="simple">de wet</text:a> en de ontvanger van mening is dat de verhaalbaarheid van de belastingschuld waarvoor uitstel is verleend, ernstig in gevaar komt;</text:p>
              </text:list-item>
              <text:list-item text:style-override="id1-3-2-2-29-23-7">
                <text:number>g.</text:number>
                <text:p text:style-name="al">belastingschuldige in staat van faillissement wordt verklaard, hem surséance van betaling wordt verleend of hij wordt toegelaten tot de wettelijke schuldsanering natuurlijke personen.</text:p>
              </text:list-item>
            </text:list>
            <text:p text:style-name="tussenkopvet">
            <text:span text:style-name="nadrukvet"> 25.1.5 Beëindigen van een betalingsregeling met meer dan één termijn </text:span>
          </text:p>
            <text:p text:style-name="al">Als de belastingschuldige een betalingsregeling niet nakomt, zal de ontvanger de invordering voortzetten zonder voorafgaande kennisgeving. De ontvanger kan in voorkomende gevallen de belastingschuldige in de gelegenheid stellen de achterstand in <text:a xlink:href="http://wetten.overheid.nl/jci1.3:c:BWBR0004766&amp;z=2017-04-01&amp;g=2017-04-01" xlink:type="simple">de regeling</text:a> in te lopen. </text:p>
            <text:p text:style-name="tussenkopvet">
            <text:span text:style-name="nadrukvet"> 25.1.6. Van rechtswege vervallen van een verleend uitstel </text:span>
          </text:p>
            <text:p text:style-name="al">Als de ontvanger uitstel heeft verleend tot een bepaald tijdstip en dit tijdstip is verstreken, dan is daardoor het uitstel van rechtswege vervallen.</text:p>
            <text:p text:style-name="tussenkopvet">
            <text:span text:style-name="nadrukvet"> 25.1.7. Geen invordering tijdens verleend uitstel </text:span>
          </text:p>
            <text:p text:style-name="al">Tenzij in de leidraad anders is aangegeven, kan de ontvanger voor een belastingaanslag waarvoor hij uitstel van betaling heeft verleend, geen invorderingsmaatregelen nemen.</text:p>
            <text:p text:style-name="tussenkopvet">
            <text:span text:style-name="nadrukvet"> 25.1.8. Na (afwijzen) uitstel tien dagen wachttijd </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tussenkopvet">
            <text:span text:style-name="nadrukvet"> 25.1.9. Uitstel voor een ambtshalve belastingaanslag </text:span>
          </text:p>
            <text:p text:style-name="al">Deze bepaling is niet van toepassing voor de gemeente.</text:p>
            <text:p text:style-name="tussenkopvet">
            <text:span text:style-name="nadrukvet"> 25.1.10. Uitstel voor een aanslag ter behoud van rechten </text:span>
          </text:p>
            <text:p text:style-name="al">Deze bepaling is niet van toepassing voor de gemeente.</text:p>
            <text:p text:style-name="tussenkopvet">
            <text:span text:style-name="nadrukvet"> 25.1.11. Uitstel voor een bestuurlijke boete </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tussenkopvet">
            <text:span text:style-name="nadrukvet"> 25.1.12. Tijdens uitstel nieuwe aanslagen voldoen</text:span>
          </text:p>
            <text:p text:style-name="al">Deze bepaling is niet van toepassing voor de gemeente.</text:p>
            <text:p text:style-name="tussenkopvet">
            <text:span text:style-name="nadrukvet"> 25.1.13. Zekerheid bij uitstel </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tussenkopvet">
            <text:span text:style-name="nadrukvet"> 25.1.14. Tijdstip indiening verzoek om uitstel </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tussenkopvet">
            <text:span text:style-name="nadrukvet"> 25.1.15. Verzoekschriften aan andere instellingen </text:span>
          </text:p>
            <text:p text:style-name="al">De ontvanger houdt de invordering aan als een verzoekschrift is ingediend bij de raad, het college of de gemeentelijke ombudsman. </text:p>
            <text:p text:style-name="al">Onherroepelijke invorderingsmaatregelen mogen alleen worden genomen na voorafgaande toestemming van het college</text:p>
            <text:p text:style-name="tussenkopvet">
            <text:span text:style-name="nadrukvet"> 25.2. Uitstel in verband met bezwaar tegen een belastingaanslag </text:span>
          </text:p>
            <text:p text:style-name="tussenkopvet">
            <text:span text:style-name="nadrukvet"> 25.2.1. Bezwaar tegen hoogte belastingaanslag </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Dit is ook van toepassing als de belastingschuldige bezwaar maakt tegen de vastgestelde <text:a xlink:href="http://wetten.overheid.nl/jci1.3:c:BWBR0007119&amp;z=2016-10-01&amp;g=2016-10-01" xlink:type="simple">WOZ</text:a> waarde.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tussenkopvet">
            <text:span text:style-name="nadrukvet">25.2.2. Bezwaar- en beroepschrift gelden niet als verzoek om uitstel</text:span>
          </text:p>
            <text:p text:style-name="al">Voor het bestreden bedrag van een aanslag moet de belastingschuldige een verzoek om uitstel van betaling indienen.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tussenkopvet">
            <text:span text:style-name="nadrukvet"> 25.2.2.A. Afzonderlijk verzoek om uitstel in verband met een bezwaarschrift </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tussenkopvet">
            <text:span text:style-name="nadrukvet"> 25.2.2.B. Nadere gegevens </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tussenkopvet">
            <text:span text:style-name="nadrukvet"> 25.2.3. De beslissing op het verzoek om uitstel van betaling </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tussenkopvet">
            <text:span text:style-name="nadrukvet"> 25.2.4. Uitstel in verband met een onderlinge overlegprocedure </text:span>
          </text:p>
            <text:p text:style-name="al">Deze bepaling is niet van toepassing voor de gemeente.</text:p>
            <text:p text:style-name="tussenkopvet">
            <text:span text:style-name="nadrukvet"> 25.2.5. Zekerheid bij uitstel in verband met bezwaar </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tussenkopvet">
            <text:span text:style-name="nadrukvet"> 25.2.6. Onherroepelijke invorderingsmaatregelen voor bestreden belastingschuld </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tussenkopvet">
            <text:span text:style-name="nadrukvet"> 25.2.7. Verrekening tijdens uitstel in verband met bezwaar </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30" text:style-name="artikel">
            <text:p text:style-name="artikel_kop_titel"><text:span text:style-name="artikel_kop_label">Artikel</text:span> <text:span text:style-name="artikel_kop_nr">25.2.7A</text:span>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tussenkopvet">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tussenkopvet">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tussenkopvet">
            <text:span text:style-name="nadrukvet">25.3. Uitstel in verband met een te verwachten uit te betalen bedrag</text:span>
          </text:p>
            <text:p text:style-name="tussenkopvet">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8">
              <text:list-item text:style-override="id1-3-2-2-30-18-1">
                <text:number>-</text:number>
                <text:p text:style-name="al">het belastingjaar of belastingtijdvak waarover de teruggaaf wordt verwacht is afgelopen; en</text:p>
              </text:list-item>
              <text:list-item text:style-override="id1-3-2-2-30-18-2">
                <text:number>-</text:number>
                <text:p text:style-name="al">de belastingschuldige een verzoek om teruggaaf heeft ingediend; en</text:p>
              </text:list-item>
              <text:list-item text:style-override="id1-3-2-2-30-18-3">
                <text:number>-</text:number>
                <text:p text:style-name="al">over die teruggaaf tussen de inspecteur en de belastingplichtige geen verschil van mening bestaat.</text:p>
              </text:list-item>
            </text:list>
            <text:p text:style-name="tussenkopvet">
            <text:span text:style-name="nadrukvet"> 25.3.2. Berekening van het uit te betalen bedrag bij uitstel </text:span>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maand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p text:style-name="tussenkopvet">
            <text:span text:style-name="nadrukvet"> 25.3.3. Beslissing op het verzoek om uitstel in verband met een uit te betalen bedrag </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tussenkopvet">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tussenkopvet">
            <text:span text:style-name="nadrukvet"> 25.4. Uitstel in verband met betalingsproblemen </text:span>
          </text:p>
            <text:p text:style-name="tussenkopvet">
            <text:span text:style-name="nadrukvet"> 25.4.1. Beslissing op een verzoek om uitstel in verband met betalingsproblemen </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tussenkopvet">
            <text:span text:style-name="nadrukvet"> 25.4.2. Uitstel en motorrijtuigenbelasting </text:span>
          </text:p>
            <text:p text:style-name="al">Deze bepaling is niet van toepassing voor de gemeente.</text:p>
            <text:p text:style-name="tussenkopvet">
            <text:span text:style-name="nadrukvet"> 25.4.3. Verrekening tijdens een betalingsregeling </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tussenkopvet">
            <text:span text:style-name="nadrukvet"> 25.4.4. Uitstel in verband met faillissement, WSNP en surséance </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tussenkopvet">
            <text:span text:style-name="nadrukvet"> 25.4.5. Uitstel van betaling erfbelasting bij verkrijging eigen woning door broers of zussen van de erflater </text:span>
          </text:p>
            <text:p text:style-name="al">Deze bepaling is niet van toepassing voor de gemeente.</text:p>
            <text:p text:style-name="tussenkopvet">
            <text:span text:style-name="nadrukvet"> 25.5. Betalingsregeling voor particulieren </text:span>
          </text:p>
            <text:p text:style-name="tussenkopvet">
            <text:span text:style-name="nadrukvet"> 25.5.1. Duur betalingsregeling particulieren </text:span>
          </text:p>
            <text:p text:style-name="al">De ontvanger verleent de belastingschuldige uitstel van betaling voor een periode van ten hoogste twaalf maanden, te rekenen vanaf de datum waarop de ontvanger de betalingsregeling toestaat. </text:p>
            <text:p text:style-name="al"/>
            <text:p text:style-name="al">Slechts als er volgens de ontvanger bijzondere omstandigheden zijn, kan hij de belastingschuldige een langere termijn gunnen dan twaalf maanden.</text:p>
            <text:p text:style-name="tussenkopvet">
            <text:span text:style-name="nadrukvet"> 25.5.2. Voorwaarden aan betalingsregeling particulieren </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text:p>
            <text:p text:style-name="al"/>
            <text:p text:style-name="al">De ontvanger kan alvorens het uitstel te verlenen zekerheid eisen als de aard en de omvang van de schuld in relatie tot de uitsteltermijn en de bekende verhaalsmogelijkheden daartoe aanleiding geven. Ook het betalingsgedrag in het verleden kan aanleiding zijn voor het eisen van zekerheid.</text:p>
            <text:p text:style-name="tussenkopvet">
            <text:span text:style-name="nadrukvet"> 25.5.3. Kort uitstel particulieren </text:span>
          </text:p>
            <text:p text:style-name="al">Op schriftelijk of telefonisch verzoek kan zonder nader onderzoek een betalingsregeling worden getroffen. De ontvanger beoordeeld wat het maximaal aantal termijnen van <text:a xlink:href="http://wetten.overheid.nl/jci1.3:c:BWBR0004766&amp;z=2017-04-01&amp;g=2017-04-01" xlink:type="simple">de regeling</text:a> mag zijn. </text:p>
            <text:p text:style-name="tussenkopvet">
            <text:span text:style-name="nadrukvet"> 25.5.4. Behandeling verzoek betalingsregeling particulieren </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tussenkopvet">
            <text:span text:style-name="nadrukvet"> 25.5.5. Vermogen en betalingsregeling particulieren </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tussenkopvet">
            <text:span text:style-name="nadrukvet"> 25.5.6. Betalingscapaciteit en betalingsregeling particulieren </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Uitgangspunt voor de berekening van de betalingscapaciteit bij een verzoek om een betalingsregeling is het inkomen van de belastingschuldige en diens echtgenoot. 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
            <text:p text:style-name="al">Bij de berekening van de betalingscapaciteit gaat de ontvanger met betrekking tot de huur- en hypotheekverplichtingen voor de woning waarin de belastingschuldige feitelijk verblijft uit van de werkelijke uitgaven. </text:p>
            <text:p text:style-name="al">Voor een belastingschuldige die in het buitenland woont, past de ontvanger op het normbedrag voor levensonderhoud eerst het percentage toe dat in artikel 1 van de <text:a xlink:href="http://wetten.overheid.nl/jci1.3:c:BWBR0031508&amp;z=2017-01-01&amp;g=2017-01-01" xlink:type="simple">Regeling woonlandbeginsel in de sociale zekerheid 2012</text:a>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De betalingscapaciteit bestaat uit het netto besteedbaar inkomen na aftrek van het normbedrag voor levensonderhoud. Voor de betalingsregeling eist de ontvanger 80% van de betalingscapaciteit op.</text:p>
            <text:p text:style-name="tussenkopvet">
            <text:span text:style-name="nadrukvet"> 25.5.7. Berekening betalingscapaciteit: bijzondere uitgaven </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p text:style-name="tussenkopvet">
            <text:span text:style-name="nadrukvet"> 25.5.8. Berekening betalingscapaciteit: aflossingsverplichtingen aan derden </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tussenkopvet">
            <text:span text:style-name="nadrukvet"> 25.5.9. Berekening betalingscapaciteit: extra inkomsten </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tussenkopvet">
            <text:span text:style-name="nadrukvet"> 25.5.10. Belastingschuldige stelt zelf een betalingsregeling voor </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text:a xlink:href="http://wetten.overheid.nl/jci1.3:c:BWBR0004766&amp;z=2017-04-01&amp;g=2017-04-01" xlink:type="simple">de regeling</text:a>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tussenkopvet">
            <text:span text:style-name="nadrukvet"> 25.5.11. Betalingsregeling langer dan twaalf maanden </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tussenkopvet">
            <text:span text:style-name="nadrukvet"> 25.6. Betalingsregeling voor ondernemers </text:span>
          </text:p>
            <text:p text:style-name="tussenkopvet">
            <text:span text:style-name="nadrukvet"> 25.6.1. Duur betalingsregeling ondernemers </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betalingsgedrag in het verleden.</text:p>
            <text:p text:style-name="al"/>
            <text:p text:style-name="al">De betalingsregeling zal in elk geval een looptijd van twaalf maanden niet te boven gaan, gerekend vanaf de (laatste) vervaldag van de belastingaanslag.</text:p>
            <text:p text:style-name="tussenkopvet">
            <text:span text:style-name="nadrukvet"> 25.6.2. Voorwaarden betalingsregeling ondernemers </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text:p>
            <text:p text:style-name="tussenkopvet">
            <text:span text:style-name="nadrukvet"> 25.6.2A, B, C en D </text:span>
          </text:p>
            <text:p text:style-name="al">Er zijn in deze leidraad op artikel 25.6.2A, B, C en D van <text:a xlink:href="http://wetten.overheid.nl/jci1.3:c:BWBR0004770&amp;z=2017-09-01&amp;g=2017-09-01" xlink:type="simple">de wet</text:a> geen beleidsregels gemaakt.</text:p>
            <text:p text:style-name="tussenkopvet">
            <text:span text:style-name="nadrukvet"> 25.6.3. Uitstelbeleid particulieren geldt voor ex-ondernemers </text:span>
          </text:p>
            <text:p text:style-name="al">Voor ex-ondernemers is het uitstelbeleid van toepassing zoals dat geldt voor particulieren, ook als de belastingschuld betrekking heeft op de ondernemingsperiode.</text:p>
            <text:p text:style-name="tussenkopvet">
            <text:span text:style-name="nadrukvet"> 25.6.4. Uitstel voor ondernemers en overheidssteun/subsidie </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tussenkopvet">
            <text:span text:style-name="nadrukvet"> 25.7. Administratief beroep </text:span>
          </text:p>
            <text:p text:style-name="al">Er zijn in deze leidraad op artikel 25.7 van <text:a xlink:href="http://wetten.overheid.nl/jci1.3:c:BWBR0004770&amp;z=2017-09-01&amp;g=2017-09-01" xlink:type="simple">de wet</text:a> geen beleidsregels gemaakt</text:p>
          </text:section>
          <text:section text:name="artikel_id1-3-2-2-31" text:style-name="artikel">
            <text:p text:style-name="artikel_kop_titel"><text:span text:style-name="artikel_kop_label">Artikel</text:span> <text:span text:style-name="artikel_kop_nr">25a</text:span> Uitstel van betaling exitheffingen</text:p>
            <text:p text:style-name="al">Deze bepaling is niet van toepassing voor de gemeente.</text:p>
            <text:p text:style-name="tussenkopvet">25a.1. Beoordeling zekerheid bij uitstel van betaling ter zake van exitheffingen</text:p>
            <text:p text:style-name="al">Deze bepaling is niet van toepassing voor de gemeente.</text:p>
          </text:section>
          <text:section text:name="artikel_id1-3-2-2-32" text:style-name="artikel">
            <text:p text:style-name="artikel_kop_titel"><text:span text:style-name="artikel_kop_label">Artikel</text:span> <text:span text:style-name="artikel_kop_nr">26</text:span> Kwijtschelding van belastingen</text:p>
            <text:p text:style-name="al">
            <text:span text:style-name="nadrukcur">Artikel 26, eerste lid, van </text:span>
            <text:a xlink:href="http://wetten.overheid.nl/jci1.3:c:BWBR0004770&amp;z=2017-09-01&amp;g=2017-09-01" xlink:type="simple">
              <text:span text:style-name="nadrukcur">de wet</text:span>
            </text:a>
            <text:span text:style-name="nadrukcur">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text:span>
            <text:a xlink:href="http://wetten.overheid.nl/jci1.3:c:BWBR0004770&amp;z=2017-09-01&amp;g=2017-09-01" xlink:type="simple">
              <text:span text:style-name="nadrukcur">de wet</text:span>
            </text:a>
            <text:span text:style-name="nadrukcur"> zijn vastgelegd in </text:span>
            <text:a xlink:href="http://wetten.overheid.nl/jci1.3:c:BWBR0004766&amp;z=2017-04-01&amp;g=2017-04-01" xlink:type="simple">
              <text:span text:style-name="nadrukcur">de regeling</text:span>
            </text:a>
            <text:span text:style-name="nadrukcur">. In de artikelen 19a en 22a van </text:span>
            <text:a xlink:href="http://wetten.overheid.nl/jci1.3:c:BWBR0004766&amp;z=2017-04-01&amp;g=2017-04-01" xlink:type="simple">
              <text:span text:style-name="nadrukcur">de regeling</text:span>
            </text:a>
            <text:span text:style-name="nadrukcur"> zijn de doelstellingen van de schuldsaneringsregeling natuurlijke personen in de belastingsfeer tot uitdrukking gebracht.</text:span>
          </text:p>
            <text:p text:style-name="al"/>
            <text:p text:style-name="al">
            <text:span text:style-name="nadrukcur">Aan een aansprakelijkgestelde kan geen kwijtschelding worden verleend. Wel kan hij op zijn verzoek </text:span>
            <text:span text:style-name="nadrukcur">worden ontslagen van de betalingsverplichting. In artikel 53, derde lid van </text:span>
            <text:a xlink:href="http://wetten.overheid.nl/jci1.3:c:BWBR0004770&amp;z=2017-09-01&amp;g=2017-09-01" xlink:type="simple">
              <text:span text:style-name="nadrukcur">de wet</text:span>
            </text:a>
            <text:span text:style-name="nadrukcur">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text:a xlink:href="http://wetten.overheid.nl/jci1.3:c:BWBR0004770&amp;z=2017-09-01&amp;g=2017-09-01" xlink:type="simple">de wet</text:a> beschrijft dit artikel het beleid over:</text:p>
            <text:list text:style-name="id1-3-2-2-32-11">
              <text:list-item text:style-override="id1-3-2-2-32-11-1">
                <text:number>-</text:number>
                <text:p text:style-name="al">algemene uitgangspunten van het kwijtscheldingsbeleid;</text:p>
              </text:list-item>
              <text:list-item text:style-override="id1-3-2-2-32-11-2">
                <text:number>-</text:number>
                <text:p text:style-name="al">kwijtschelding van belastingen voor particulieren;</text:p>
              </text:list-item>
              <text:list-item text:style-override="id1-3-2-2-32-11-3">
                <text:number>-</text:number>
                <text:p text:style-name="al">kwijtschelding van belastingen voor ondernemers;</text:p>
              </text:list-item>
              <text:list-item text:style-override="id1-3-2-2-32-11-4">
                <text:number>-</text:number>
                <text:p text:style-name="al">administratief beroep;</text:p>
              </text:list-item>
              <text:list-item text:style-override="id1-3-2-2-32-11-5">
                <text:number>-</text:number>
                <text:p text:style-name="al">voortzetting van de invordering na afwijzing verzoek om kwijtschelding;</text:p>
              </text:list-item>
              <text:list-item text:style-override="id1-3-2-2-32-11-6">
                <text:number>-</text:number>
                <text:p text:style-name="al">geen verdere invorderingsmaatregelen en afwijzing van het verzoek om kwijtschelding;</text:p>
              </text:list-item>
            </text:list>
            <text:p text:style-name="tussenkopvet">
            <text:span text:style-name="nadrukvet">26.1. Algemene uitgangspunten kwijtscheldingsbeleid</text:span>
          </text:p>
            <text:p text:style-name="tussenkopvet">
            <text:span text:style-name="nadrukvet">Bijzonderheden gemeente</text:span>
          </text:p>
            <text:p text:style-name="al">Op grond van artikel 255 van de <text:a xlink:href="http://wetten.overheid.nl/jci1.3:c:BWBR0005416&amp;z=2017-07-01&amp;g=2017-07-01" xlink:type="simple">Gemeentewet</text:a> zijn afwijkende regels gesteld met betrekking tot de wijze waarop de kosten van bestaan in aanmerking worden genomen. De normbedragen voor bestaanskosten, zoals beschreven in <text:a xlink:href="http://wetten.overheid.nl/jci1.3:c:BWBR0004766&amp;z=2017-04-01&amp;g=2017-04-01" xlink:type="simple">de regeling</text:a>, bedragen 100% in plaats van 90%. Hier ligt een raadsbesluit aan ten grondslag.</text:p>
            <text:p text:style-name="al"/>
            <text:p text:style-name="al">Op verzoek verstrekt de ontvanger een actueel overzicht van de voor de gemeente van toepassing zijnde kosten van bestaan en overige normbedragen.</text:p>
            <text:p text:style-name="al"/>
            <text:p text:style-name="al">Niet voor alle belastingen is (volledige) kwijtschelding mogelijk. In de betreffende belastingverordening is opgenomen of en in welke mate kwijtschelding kan worden aangevraagd. </text:p>
            <text:p text:style-name="tussenkopvet">
            <text:span text:style-name="nadrukvet">26.1.1. Kwijtschelding van betaalde belastingschulden</text:span>
          </text:p>
            <text:p text:style-name="al">De ontvanger verleent ook kwijtschelding van belastingaanslagen die al zijn betaald, als aan de volgende voorwaarden is voldaan:</text:p>
            <text:list text:style-name="id1-3-2-2-32-21">
              <text:list-item text:style-override="id1-3-2-2-32-21-1">
                <text:number>-</text:number>
                <text:p text:style-name="al">De belastingschuldige dient het verzoek om kwijtschelding in binnen drie maanden nadat de (laatste) betaling op de belastingaanslag heeft plaatsgevonden;</text:p>
              </text:list-item>
              <text:list-item text:style-override="id1-3-2-2-32-21-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tussenkopvet">
            <text:span text:style-name="nadrukvet">26.1.2. 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text:p>
            <text:p text:style-name="al"/>
            <text:p text:style-name="al">In afwachting hiervan wordt de invordering in beginsel opgeschort. Als de belastingschuldige het formulier niet terugzendt, wijst de ontvanger het verzoek af.</text:p>
            <text:p text:style-name="tussenkopvet">
            <text:span text:style-name="nadrukvet"> 26.1.3. Niet ingevuld of onjuist ingevuld verzoekformulier om kwijtschelding </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tussenkopvet">
            <text:span text:style-name="nadrukvet"> 26.1.3a Kwijtschelding invorderingskosten </text:span>
          </text:p>
            <text:p text:style-name="al">Als na het vervallen van de laatste vervaldatum kwijtschelding wordt aangevraagd en er zijn inmiddels invorderingskosten opgelegd worden deze kosten niet kwijtgescholden. De ontvanger is van mening dat er voldoende tijd is geweest om een verzoek tot kwijtschelding in te dienen.</text:p>
            <text:p text:style-name="tussenkopvet">
            <text:span text:style-name="nadrukvet"> 26.1.4. Gegevens en normen ten tijde van indiening verzoek om kwijtschelding </text:span>
          </text:p>
            <text:p text:style-name="al">Bij de beoordeling van het verzoek zijn de gegevens en normen van belang die gelden op het moment van indiening van het verzoek, tenzij in de leidraad anders is aangegeven. </text:p>
            <text:p text:style-name="tussenkopvet">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tussenkopvet">
            <text:span text:style-name="nadrukvet"> 26.1.6. Motivering afwijzing van het verzoek om kwijtschelding </text:span>
          </text:p>
            <text:p text:style-name="al">Als de ontvanger het verzoek om kwijtschelding afwijst, moet hij motiveren waarom hij tot afwijzing van het verzoek heeft besloten. Daarbij moet hij alle afwijzingsgronden noemen.</text:p>
            <text:p text:style-name="tussenkopvet">
            <text:span text:style-name="nadrukvet"> 26.1.7. Na afwijzen kwijtschelding veertien dagen wachttijd bij voortzetting invordering </text:span>
          </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tussenkopvet">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tussenkopvet">
            <text:span text:style-name="nadrukvet"> 26.1.9. Wanneer wordt geen kwijtschelding verleend </text:span>
          </text:p>
            <text:p text:style-name="al">Er wordt geen kwijtschelding verleend als:</text:p>
            <text:list text:style-name="id1-3-2-2-32-53">
              <text:list-item text:style-override="id1-3-2-2-32-5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5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5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5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 text:style-name="id1-3-2-2-32-53-4-3">
                  <text:list-item text:style-override="id1-3-2-2-32-53-4-3-1">
                    <text:number>-</text:number>
                    <text:p text:style-name="al">voor de desbetreffende belastingaanslag zekerheid is gesteld;</text:p>
                  </text:list-item>
                  <text:list-item text:style-override="id1-3-2-2-32-53-4-3-2">
                    <text:number>-</text:number>
                    <text:p text:style-name="al">er sprake is van meer dan één belastingschuldige;</text:p>
                  </text:list-item>
                  <text:list-item text:style-override="id1-3-2-2-32-53-4-3-3">
                    <text:number>-</text:number>
                    <text:p text:style-name="al">een derde nog voor de belastingschuld aansprakelijk kan worden gesteld;</text:p>
                  </text:list-item>
                  <text:list-item text:style-override="id1-3-2-2-32-53-4-3-4">
                    <text:number>-</text:number>
                    <text:p text:style-name="al">het aan de belastingschuldige kan worden toegerekend dat de belastingaanslag niet kan worden voldaan. Daarvan is onder andere sprake als:</text:p>
                    <text:list text:style-name="id1-3-2-2-32-53-4-3-4-3">
                      <text:list-item text:style-override="id1-3-2-2-32-53-4-3-4-3-1">
                        <text:number>a.</text:number>
                        <text:p text:style-name="al">het aan opzet of grove schuld van de belastingschuldige is te wijten dat te weinig belasting is geheven;</text:p>
                      </text:list-item>
                      <text:list-item text:style-override="id1-3-2-2-32-53-4-3-4-3-2">
                        <text:number>b.</text:number>
                        <text:p text:style-name="al">
                        <text:span text:style-name="nadrukcur">[vervallen]</text:span>
                      </text:p>
                      </text:list-item>
                      <text:list-item text:style-override="id1-3-2-2-32-53-4-3-4-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53-4-3-4-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53-4-3-4-3-5">
                        <text:number>e.</text:number>
                        <text:p text:style-name="al">de belastingschuldige wist of redelijkerwijs kon vermoeden dat een belastingaanslag zou worden opgelegd en nalatig is gebleven in verband daarmee middelen te reserveren;</text:p>
                      </text:list-item>
                      <text:list-item text:style-override="id1-3-2-2-32-53-4-3-4-3-6">
                        <text:number>f.</text:number>
                        <text:p text:style-name="al">deze bepaling is niet van toepassing voor de gemeente;</text:p>
                      </text:list-item>
                      <text:list-item text:style-override="id1-3-2-2-32-53-4-3-4-3-7">
                        <text:number>g.</text:number>
                        <text:p text:style-name="al">deze bepaling is niet van toepassing voor de gemeente;</text:p>
                      </text:list-item>
                      <text:list-item text:style-override="id1-3-2-2-32-53-4-3-4-3-8">
                        <text:number>h.</text:number>
                        <text:p text:style-name="al">de belastingschuldige geen gebruik heeft gemaakt van het recht op aanvullende bijstand, waardoor de belastingaanslag (gedeeltelijk) zou kunnen worden betaald. </text:p>
                      </text:list-item>
                    </text:list>
                  </text:list-item>
                </text:list>
              </text:list-item>
              <text:list-item text:style-override="id1-3-2-2-32-53-5">
                <text:number>-</text:number>
                <text:p text:style-name="al">de belastingschuldige in surséance van betaling of in staat van faillissement verkeert, tenzij een akkoord is gesloten als bedoeld in de artikelen 138 en 252 <text:a xlink:href="http://wetten.overheid.nl/jci1.3:c:BWBR0001860&amp;z=2017-09-01&amp;g=2017-09-01" xlink:type="simple">FW</text:a>;</text:p>
              </text:list-item>
              <text:list-item text:style-override="id1-3-2-2-32-53-6">
                <text:number>-</text:number>
                <text:p text:style-name="al">ten aanzien van de belastingschuldige de schuldsaneringsregeling natuurlijke personen van toepassing is verklaard, tenzij sprake is van een akkoord als bedoeld in artikel 329 <text:a xlink:href="http://wetten.overheid.nl/jci1.3:c:BWBR0001860&amp;z=2017-09-01&amp;g=2017-09-01" xlink:type="simple">FW</text:a>, dan wel van een belastingaanslag, niet zijnde een belastingaanslag als bedoeld in artikel 8, tweede lid van <text:a xlink:href="http://wetten.overheid.nl/jci1.3:c:BWBR0004766&amp;z=2017-04-01&amp;g=2017-04-01" xlink:type="simple">de regeling</text:a>,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53-7">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32-53-8">
                <text:number>-</text:number>
                <text:p text:style-name="al">door de ontvanger nadere voorwaarden zijn gesteld en aan die voorwaarden nog niet is voldaan. </text:p>
                <text:p text:style-name="al">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2-55">
              <text:list-item text:style-override="id1-3-2-2-32-55-1">
                <text:number>-</text:number>
                <text:p text:style-name="al">binnen twee jaren na het verzoek als gevolg van sterk wisselende inkomens een hoger inkomen is te verwachten;</text:p>
              </text:list-item>
              <text:list-item text:style-override="id1-3-2-2-32-55-2">
                <text:number>-</text:number>
                <text:p text:style-name="al">binnen een jaar na indiening van het verzoek een verbetering is te verwachten in de financiële omstandigheden;</text:p>
              </text:list-item>
              <text:list-item text:style-override="id1-3-2-2-32-55-3">
                <text:number>-</text:number>
                <text:p text:style-name="al">binnen een jaar na het verzoek een belastingteruggaaf, anders dan de voorlopige teruggaaf, bedoeld in artikel 14, tweede lid, van <text:a xlink:href="http://wetten.overheid.nl/jci1.3:c:BWBR0004766&amp;z=2017-04-01&amp;g=2017-04-01" xlink:type="simple">de regeling</text:a>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tussenkopvet">
            <text:span text:style-name="nadrukvet"> 26.1.10. Begrip 'ex-ondernemer' en kwijtschelding </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tussenkopvet">
            <text:span text:style-name="nadrukvet">26.1.11. 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toch invorderingsmaatregelen treffen.</text:p>
            <text:p text:style-name="tussenkopvet">
            <text:span text:style-name="nadrukvet">26.2. Kwijtschelding van belastingen voor particulieren</text:span>
          </text:p>
            <text:p text:style-name="tussenkopvet">
            <text:span text:style-name="nadrukvet"> 26.2.1. Vermogen en kwijtschelding particulieren </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tussenkopvet">
            <text:span text:style-name="nadrukvet"> 26.2.2. De inboedel en kwijtschelding particulieren </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tussenkopvet">
            <text:span text:style-name="nadrukvet"> 26.2.3. De auto en kwijtschelding particulieren </text:span>
          </text:p>
            <text:p text:style-name="al">De waarde van de personenauto wordt niet als vermogensbestanddeel in aanmerking genomen als deze op het moment waarop het verzoek wordt ingediend een waarde heeft van € 2.269,0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tussenkopvet">
            <text:span text:style-name="nadrukvet"> 26.2.4. Saldo op bankrekening en kwijtschelding voor particulieren </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tussenkopvet">
            <text:span text:style-name="nadrukvet"> 26.2.5. De eigen woning en kwijtschelding voor particulieren </text:span>
          </text:p>
            <text:p text:style-name="al">De waarde van onroerende zaken die een belastingschuldige in zijn bezit heeft, wordt aangemerkt als een vermogensbestanddeel. Voor de waardebepaling van de onroerende zaak is uitgangspunt de waarde van de onroerende zaak zoals deze voor de <text:a xlink:href="http://wetten.overheid.nl/jci1.3:c:BWBR0007119&amp;z=2016-10-01&amp;g=2016-10-01" xlink:type="simple">Wet WOZ</text:a> voor dat jaar is vastgesteld.</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tussenkopvet">
            <text:span text:style-name="nadrukvet"> 26.2.6. Vermogen van kinderen en kwijtschelding voor particulieren </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tussenkopvet">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tussenkopvet">
            <text:span text:style-name="nadrukvet"> 26.2.8. [vervallen] </text:span>
          </text:p>
            <text:p text:style-name="tussenkopvet">
            <text:span text:style-name="nadrukvet"> 26.2.9. [vervallen] </text:span>
          </text:p>
            <text:p text:style-name="tussenkopvet">
            <text:span text:style-name="nadrukvet"> 26.2.10. Betalingscapaciteit en kwijtschelding voor particulieren </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d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stammen uit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vóór de aanvang van de huwelijkse periode dan wel de gezamenlijke huishouding. Het toe te passen normbedrag is in dit geval - afhankelijk van de omstandigheden - het normbedrag voor een alleenstaande dan wel het normbedrag voor een alleenstaande ouder (zie artikel 16 van <text:a xlink:href="http://wetten.overheid.nl/jci1.3:c:BWBR0004766&amp;z=2017-04-01&amp;g=2017-04-01" xlink:type="simple">de regeling</text:a>).</text:p>
            <text:p text:style-name="tussenkopvet">
            <text:span text:style-name="nadrukvet"> 26.2.11. Vakantiegeld en kwijtschelding voor particulieren </text:span>
          </text:p>
            <text:p text:style-name="al">Tot het inkomen wordt ook het vakantiegeld gerekend. Het vakantiegeld wordt gesteld op 8%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8%, wordt het reëel genoten vakantiegeld in aanmerking genomen. Zo is bijvoorbeeld sprake van een lager percentage dan 8 in het geval de belastingschuldige een bijstandsuitkering geniet. In dat geval moet dus worden uitgegaan van het percentage genoemd in artikel 19, derde lid, van de <text:a xlink:href="http://wetten.overheid.nl/jci1.3:c:BWBR0005645&amp;z=2017-07-01&amp;g=2017-07-01" xlink:type="simple">Pw</text:a>..</text:p>
            <text:p text:style-name="tussenkopvet">
            <text:span text:style-name="nadrukvet"> 26.2.12. Studiefinanciering en kwijtschelding voor particulieren </text:span>
          </text:p>
            <text:p text:style-name="al">Bij de berekening van het netto besteedbare inkomen wordt rekening gehouden met inkomsten die studenten ontvangen op grond van de <text:a xlink:href="http://wetten.overheid.nl/jci1.3:c:BWBR0011453&amp;z=2017-10-01&amp;g=2017-10-01" xlink:type="simple">WSF</text:a> en hoofdstuk 4 van de <text:a xlink:href="http://wetten.overheid.nl/jci1.3:c:BWBR0012438&amp;z=2017-10-01&amp;g=2017-10-01" xlink:type="simple">Wet tegemoetkoming onderwijsbijdrage en schoolkosten</text:a>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voor zover van toepassing,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2-112">
              <text:list-item text:style-override="id1-3-2-2-32-112-1">
                <text:number>A.</text:number>
                <text:p text:style-name="al">Voor studenten in het hoger onderwijs is dit het bedrag voor het normbudget voor levensonderhoud verminderd met een forfaitair bedrag voor boeken en leermiddelen.</text:p>
              </text:list-item>
              <text:list-item text:style-override="id1-3-2-2-32-112-2">
                <text:number>B.</text:number>
                <text:p text:style-name="al">Voor studenten in het middelbaar beroepsonderwijs is dit het bedrag voor het normbudget voor levensonderhoud verminderd met een forfaitair bedrag voor boeken en leermiddelen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DUO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tussenkopvet">
            <text:span text:style-name="nadrukvet"> 26.2.13. Bijzondere bijstand/ouderlijke bijdrage en kwijtschelding voor particulieren </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tussenkopvet">
            <text:span text:style-name="nadrukvet"> 26.2.13a. Persoonsgebonden budget en kwijtschelding voor particulieren </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 </text:p>
            <text:p text:style-name="tussenkopvet">
            <text:span text:style-name="nadrukvet"> 26.2.14. Betalingen op belastingschulden en kwijtschelding voor particulieren </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text:a xlink:href="http://wetten.overheid.nl/jci1.3:c:BWBR0005416&amp;z=2017-07-01&amp;g=2017-07-01" xlink:type="simple">Gemeentewet</text:a>) en andere belastingen en heffingen van lokale overheden.</text:p>
            <text:p text:style-name="tussenkopvet">
            <text:span text:style-name="nadrukvet"> 26.2.15. Woonlasten en kwijtschelding van belasting van voorhuwelijkse belastingschulden </text:span>
          </text:p>
            <text:p text:style-name="al">Als het verzoek om kwijtschelding wordt gedaan voor belastingschulden die zijn ontstaan voor de aanvang van de huwelijkse periode, dan wel de gezamenlijke huishouding in de zin van artikel 3 <text:a xlink:href="http://wetten.overheid.nl/jci1.3:c:BWBR0005645&amp;z=2017-07-01&amp;g=2017-07-01" xlink:type="simple">Pw</text:a>. (zie artikel 26.2.10 van deze leidraad), worden de woonlasten in aanmerking genomen tot ten hoogste 50% van het bedrag dat de uitkomst is van de berekening op grond van artikel 15, eerste lid, onderdeel b, van <text:a xlink:href="http://wetten.overheid.nl/jci1.3:c:BWBR0004766&amp;z=2017-04-01&amp;g=2017-04-01" xlink:type="simple">de regeling</text:a>.</text:p>
            <text:p text:style-name="tussenkopvet">
            <text:span text:style-name="nadrukvet"> 26.2.15.A. Woonlasten van meerpersoonshuishoudens </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tussenkopvet">
            <text:span text:style-name="nadrukvet"> 26.2.16. Uitgaven in verband met onderhoudsverplichtingen en kwijtschelding voor particulieren </text:span>
          </text:p>
            <text:p text:style-name="al">Naast de alimentatieverplichtingen wordt bij de berekening van het netto besteedbaar inkomen de daadwerkelijk betaalde onderhoudsbijdrage - de bijdrage die een gemeente op grond van de Wwb van een ex-partner vordert in de kosten van bijstand - in mindering gebracht.</text:p>
            <text:p text:style-name="tussenkopvet">
            <text:span text:style-name="nadrukvet"> 26.2.17. Kwijtschelding tijdens WSNP </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text:a xlink:href="http://wetten.overheid.nl/jci1.3:c:BWBR0004766&amp;z=2017-04-01&amp;g=2017-04-01" xlink:type="simple">de regeling</text:a>.</text:p>
            <text:p text:style-name="tussenkopvet">
            <text:span text:style-name="nadrukvet"> 26.2.18. [vervallen] </text:span>
          </text:p>
            <text:p text:style-name="tussenkopvet">
            <text:span text:style-name="nadrukvet"> 26.2.19. Normpremie ziektekostenverzekering begrepen in de bijstandsuitkering </text:span>
          </text:p>
            <text:p text:style-name="al">De normpremie, benodigd voor het beoordelen van een verzoek om kwijtschelding en het berekenen van de beslagvrije voet, wordt bepaald conform artikel 2 van de <text:a xlink:href="http://wetten.overheid.nl/jci1.3:c:BWBR0018451&amp;z=2017-07-01&amp;g=2017-07-01" xlink:type="simple">Wet op de zorgtoeslag</text:a>, </text:p>
            <text:p text:style-name="tussenkopvet">
            <text:span text:style-name="nadrukvet"> 26.2.20. Onderhoud gezinsleden in het buitenland </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text:a xlink:href="http://wetten.overheid.nl/jci1.3:c:BWBR0005645&amp;z=2017-07-01&amp;g=2017-07-01" xlink:type="simple">PW</text:a>. Als huur wordt de hier te lande betaalde huur in aanmerking genomen. Door toepassing van het normbedrag voor echtgenoten in de zin van artikel 3 <text:a xlink:href="http://wetten.overheid.nl/jci1.3:c:BWBR0005645&amp;z=2017-07-01&amp;g=2017-07-01" xlink:type="simple">PW</text:a>,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tussenkopvet">
            <text:span text:style-name="nadrukvet"> 26.3. Kwijtschelding van belastingen voor ondernemers </text:span>
          </text:p>
            <text:p text:style-name="tussenkopvet">
            <text:span text:style-name="nadrukvet"> 26.3.1. Kwijtschelding voor ondernemers bij een saneringsakkoord </text:span>
          </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tussenkopvet">
            <text:span text:style-name="nadrukvet"> 26.3.2. Aansprakelijkheid en kwijtschelding voor ondernemers </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tussenkopvet">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tussenkopvet">
            <text:span text:style-name="nadrukvet"> 26.3.4. Toepassingsbereik saneringsakkoord </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tussenkopvet">
            <text:span text:style-name="nadrukvet"> 26.3.5. Ten minste dubbele percentage en saneringsakkoord </text:span>
          </text:p>
            <text:p text:style-name="al">Deze bepaling is niet van toepassing voor de gemeente.</text:p>
            <text:p text:style-name="tussenkopvet">
            <text:span text:style-name="nadrukvet"> 26.3.6. Bestuurlijke boeten en saneringsakkoord </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tussenkopvet">
            <text:span text:style-name="nadrukvet"> 26.3.7. Rente en kosten en saneringsakkoord </text:span>
          </text:p>
            <text:p text:style-name="al">De ontvanger betrekt rente en kosten integraal in het akkoord. Het bedrag dat op basis van het akkoord is betaald, wordt in afwijking van artikel 7 van <text:a xlink:href="http://wetten.overheid.nl/jci1.3:c:BWBR0004770&amp;z=2017-09-01&amp;g=2017-09-01" xlink:type="simple">de wet</text:a> op de hoofdsom afgeboekt. De ontvanger vermeldt dit in de beschikking.</text:p>
            <text:p text:style-name="tussenkopvet">
            <text:span text:style-name="nadrukvet"> 26.3.8. Speciale crediteuren en saneringsakkoord </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2-178">
              <text:list-item text:style-override="id1-3-2-2-32-178-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text:a xlink:href="http://wetten.overheid.nl/jci1.3:c:BWBR0004770&amp;z=2017-09-01&amp;g=2017-09-01" xlink:type="simple">de wet</text:a> is voor die zaak lager bevoorrecht dan de fiscus. Voor hem geldt het voorgaande dus niet. Vordering van de gemeente moeten als concurrente vorderingen worden aangemerkt.</text:p>
              </text:list-item>
              <text:list-item text:style-override="id1-3-2-2-32-17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list-item>
              <text:list-item text:style-override="id1-3-2-2-32-178-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
            <text:p text:style-name="al">Onder 'dwangcrediteuren' worden verstaan leveranciers die niet bereid zijn aan een akkoord mee te werken omdat de onderneming zonder hen niet verder kan werken.</text:p>
            <text:p text:style-name="al"/>
            <text:p text:style-name="al">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tussenkopvet">
            <text:span text:style-name="nadrukvet"> 26.4. Administratief beroep </text:span>
          </text:p>
            <text:p text:style-name="tussenkopvet">
            <text:span text:style-name="nadrukvet"> 26.4.1. Administratief beroep tegen de afwijzing van een verzoek om kwijtschelding </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tussenkopvet">
            <text:span text:style-name="nadrukvet"> 26.4.2. Herhaald verzoek om kwijtschelding </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 Ook een wijziging in de financiële situatie van de belastingschuldige kan tot een herhaald verzoek leiden. </text:p>
            <text:p text:style-name="al"/>
            <text:p text:style-name="al">In deze gevallen kan de belastingschuldige na de beslissing van de ontvanger een beroepschrift indienen bij het college.</text:p>
            <text:p text:style-name="tussenkopvet">
            <text:span text:style-name="nadrukvet"> 26.4.3. Beroepsfase kwijtschelding </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tussenkopvet">
            <text:span text:style-name="nadrukvet"> 26.4.4. Gegevens en normen eerste verzoek om kwijtschelding </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tussenkopvet">
            <text:span text:style-name="nadrukvet"> 26.4.5. Beslissing directeur op beroep bij kwijtschelding </text:span>
          </text:p>
            <text:p text:style-name="al">In alle gevallen waarin het college het beroep gegrond oordeelt, kan de ontvanger namens het college de zaak inhoudelijk afdoen. Hetzij door het verzoek alsnog toe te wijzen, hetzij door het af te wijzen onder verbetering of vervanging van de gronden.</text:p>
            <text:p text:style-name="tussenkopvet">
            <text:span text:style-name="nadrukvet"> 26.4.6. Invordering na administratief beroep en herhaald verzoek om kwijtschelding </text:span>
          </text:p>
            <text:p text:style-name="al">Als een verzoek om kwijtschelding wordt afgewezen, wordt de invordering niet eerder voortgezet dan nadat tien dagen zijn verstreken. Artikel 9 van <text:a xlink:href="http://wetten.overheid.nl/jci1.3:c:BWBR0004766&amp;z=2017-04-01&amp;g=2017-04-01" xlink:type="simple">de regeling</text:a> is van overeenkomstige toepassing. Als binnen de termijn van tien dagen een beroepschrift wordt ingediend, dan wordt gedurende de behandeling van dit beroepschrift ook gehandeld overeenkomstig artikel 9 van <text:a xlink:href="http://wetten.overheid.nl/jci1.3:c:BWBR0004766&amp;z=2017-04-01&amp;g=2017-04-01" xlink:type="simple">de regeling</text:a>.</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text:a xlink:href="http://wetten.overheid.nl/jci1.3:c:BWBR0004766&amp;z=2017-04-01&amp;g=2017-04-01" xlink:type="simple">de regeling</text:a>.</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tussenkopvet">
            <text:span text:style-name="nadrukvet"> 26.4.7. Niet tijdig besliss en op een verzoek om kwijtschelding </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tussenkopvet">
            <text:span text:style-name="nadrukvet"> 26.5. Voortzetting van de invordering na afwijzing verzoek om kwijtschelding </text:span>
          </text:p>
            <text:p text:style-name="tussenkopvet">
            <text:span text:style-name="nadrukvet"> 26.5.1. Invordering na afwijzing verzoek om kwijtschelding </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text:a xlink:href="http://wetten.overheid.nl/jci1.3:c:BWBR0004770&amp;z=2017-09-01&amp;g=2017-09-01" xlink:type="simple">de wet</text:a>.</text:p>
            <text:p text:style-name="tussenkopvet">
            <text:span text:style-name="nadrukvet">26.6. Geen verdere invorderingsmaatregelen</text:span>
            <text:span text:style-name="nadrukvet">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vijf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tussenkopvet">
            <text:span text:style-name="nadrukvet"> 26.7. Geautomatiseerde kwijtschelding </text:span>
          </text:p>
            <text:p text:style-name="al">De gemeente maakt gebruik van de mogelijkheid van geautomatiseerde kwijtschelding. Het is mogelijk om maandelijks een toetsing te doen.</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3"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a xlink:href="http://wetten.overheid.nl/jci1.3:c:BWBR0005537&amp;z=2017-09-01&amp;g=2017-09-01" xlink:type="simple">
              <text:span text:style-name="nadrukcur">Awb</text:span>
            </text:a>
            <text:span text:style-name="nadrukcur"> regelt artikel 27 van </text:span>
            <text:a xlink:href="http://wetten.overheid.nl/jci1.3:c:BWBR0004770&amp;z=2017-09-01&amp;g=2017-09-01" xlink:type="simple">
              <text:span text:style-name="nadrukcur">de wet</text:span>
            </text:a>
            <text:span text:style-name="nadrukcur"> enkele specifieke (aanvullende) zaken met betrekking tot verjaring:</text:span>
          </text:p>
            <text:list text:style-name="id1-3-2-2-33-3">
              <text:list-item text:style-override="id1-3-2-2-33-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3-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text:a xlink:href="http://wetten.overheid.nl/jci1.3:c:BWBR0005537&amp;z=2017-09-01&amp;g=2017-09-01" xlink:type="simple">Awb</text:a> en artikel 27 van <text:a xlink:href="http://wetten.overheid.nl/jci1.3:c:BWBR0004770&amp;z=2017-09-01&amp;g=2017-09-01" xlink:type="simple">de wet</text:a> beschrijft dit artikel het beleid over:</text:p>
            <text:list text:style-name="id1-3-2-2-33-5">
              <text:list-item text:style-override="id1-3-2-2-33-5-1">
                <text:number>-</text:number>
                <text:p text:style-name="al">versnelde invordering en verjaring;</text:p>
              </text:list-item>
              <text:list-item text:style-override="id1-3-2-2-33-5-2">
                <text:number>-</text:number>
                <text:p text:style-name="al">aansprakelijkgestelden en verjaring;</text:p>
              </text:list-item>
              <text:list-item text:style-override="id1-3-2-2-33-5-3">
                <text:number>-</text:number>
                <text:p text:style-name="al">stuiting van de verjaring;</text:p>
              </text:list-item>
              <text:list-item text:style-override="id1-3-2-2-33-5-4">
                <text:number>-</text:number>
                <text:p text:style-name="al">schorsing van de verjaring;</text:p>
              </text:list-item>
              <text:list-item text:style-override="id1-3-2-2-33-5-5">
                <text:number>-</text:number>
                <text:p text:style-name="al">afstand van verjaring;</text:p>
              </text:list-item>
              <text:list-item text:style-override="id1-3-2-2-33-5-6">
                <text:number>-</text:number>
                <text:p text:style-name="al">rente en kosten en verjaring.</text:p>
              </text:list-item>
            </text:list>
            <text:p text:style-name="tussenkopvet">
            <text:span text:style-name="nadrukvet"> 27.1. Versnelde invordering en verjaring </text:span>
          </text:p>
            <text:p text:style-name="al">Als de invordering is aangevangen met toepassing van artikel 10 van <text:a xlink:href="http://wetten.overheid.nl/jci1.3:c:BWBR0004770&amp;z=2017-09-01&amp;g=2017-09-01" xlink:type="simple">de wet</text:a> begint de verjaringstermijn te lopen op het moment dat de belastingaanslagen onmiddellijk en tot het volle bedrag invorderbaar werden. De oorspronkelijke vervaldag heeft op dat moment voor de verjaring geen belang meer.</text:p>
            <text:p text:style-name="tussenkopvet">
            <text:span text:style-name="nadrukvet"> 27.2. Aansprakelijkgestelden en verjaring </text:span>
          </text:p>
            <text:p text:style-name="al">Een aansprakelijkheidsschuld (beschikking ex artikel 49 van <text:a xlink:href="http://wetten.overheid.nl/jci1.3:c:BWBR0004770&amp;z=2017-09-01&amp;g=2017-09-01" xlink:type="simple">de wet</text:a>) is niet voor zelfstandige verjaring vatbaar. Door verjaring van de belastingaanslag terzake waarvan aansprakelijk is gesteld, eindigt ook het recht van dwanginvordering en verrekening van de aansprakelijkheidsvordering.</text:p>
            <text:p text:style-name="tussenkopvet">
            <text:span text:style-name="nadrukvet"> 27.3. Stuiting van de verjaring </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tussenkopvet">
            <text:span text:style-name="nadrukvet"> 27.4. Schorsing van de verjaring </text:span>
          </text:p>
            <text:p text:style-name="al">Uitstel van betaling voor een gedeelte van de belastingaanslag verlengt de verjaringstermijn voor de gehele belastingaanslag.</text:p>
            <text:p text:style-name="tussenkopvet">
            <text:span text:style-name="nadrukvet"> 27.5. Afstand van verjaring </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tussenkopvet">
            <text:span text:style-name="nadrukvet"> 27.6. Rente en kosten en verjaring </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tussenkopvet">
            <text:span text:style-name="nadrukvet"> Na verjaring geen civiele invordering </text:span>
          </text:p>
            <text:p text:style-name="al">Na intreding van de verjaring maakt de ontvanger geen gebruik van de mogelijkheid om een belastingschuld in te vorderen door middel van een dagvaarding.</text:p>
          </text:section>
          <text:section text:name="artikel_id1-3-2-2-34"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5" text:style-name="artikel">
            <text:p text:style-name="artikel_kop_titel"><text:span text:style-name="artikel_kop_label">Artikel</text:span> <text:span text:style-name="artikel_kop_nr">28</text:span> Invorderingsrente</text:p>
            <text:p text:style-name="al">
            <text:span text:style-name="nadrukcur">Artikel 28 van </text:span>
            <text:a xlink:href="http://wetten.overheid.nl/jci1.3:c:BWBR0004770&amp;z=2017-09-01&amp;g=2017-09-01" xlink:type="simple">
              <text:span text:style-name="nadrukcur">de wet</text:span>
            </text:a>
            <text:span text:style-name="nadrukcur"> regelt het in rekening brengen en vergoeden van invorderingsrente.</text:span>
          </text:p>
            <text:p text:style-name="al"/>
            <text:p text:style-name="al">In aansluiting op artikel 28 van <text:a xlink:href="http://wetten.overheid.nl/jci1.3:c:BWBR0004770&amp;z=2017-09-01&amp;g=2017-09-01" xlink:type="simple">de wet</text:a> beschrijft dit artikel het beleid over:</text:p>
            <text:list text:style-name="id1-3-2-2-35-5">
              <text:list-item text:style-override="id1-3-2-2-35-5-1">
                <text:number>-</text:number>
                <text:p text:style-name="al">correctie berekende invorderingsrente;</text:p>
              </text:list-item>
              <text:list-item text:style-override="id1-3-2-2-35-5-2">
                <text:number>-</text:number>
                <text:p text:style-name="al">vermindering terecht in rekening gebrachte invorderingsrente;</text:p>
              </text:list-item>
              <text:list-item text:style-override="id1-3-2-2-35-5-3">
                <text:number>-</text:number>
                <text:p text:style-name="al">verzuim van de gemeente en invorderingsrente;</text:p>
              </text:list-item>
              <text:list-item text:style-override="id1-3-2-2-35-5-4">
                <text:number>-</text:number>
                <text:p text:style-name="al">rente- of schadevergoeding;</text:p>
              </text:list-item>
              <text:list-item text:style-override="id1-3-2-2-35-5-5">
                <text:number>-</text:number>
                <text:p text:style-name="al">kwijtschelding invorderingsrente niet mogelijk;</text:p>
              </text:list-item>
              <text:list-item text:style-override="id1-3-2-2-35-5-6">
                <text:number>-</text:number>
                <text:p text:style-name="al">verminderingen en toepassing artikel 28, zesde lid, van <text:a xlink:href="http://wetten.overheid.nl/jci1.3:c:BWBR0004770&amp;z=2017-09-01&amp;g=2017-09-01" xlink:type="simple">de wet</text:a>.</text:p>
              </text:list-item>
            </text:list>
            <text:p text:style-name="tussenkopvet">
            <text:span text:style-name="nadrukvet"> 28.1. Cheque buitenland en invorderingsrente </text:span>
          </text:p>
            <text:p text:style-name="al">
            <text:span text:style-name="nadrukcur"> [vervallen per 1 januari 2010] </text:span>
          </text:p>
            <text:p text:style-name="tussenkopvet">
            <text:span text:style-name="nadrukvet"> 28.2. Correctie berekende invorderingsrente </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tussenkopvet">
            <text:span text:style-name="nadrukvet"> 28.3. Vermindering terecht in rekening gebrachte invorderingsrente </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tussenkopvet">
            <text:span text:style-name="nadrukvet"> 28.4. [vervallen] </text:span>
          </text:p>
            <text:p text:style-name="tussenkopvet">
            <text:span text:style-name="nadrukvet"> 28.5. [vervallen] </text:span>
          </text:p>
            <text:p text:style-name="tussenkopvet">
            <text:span text:style-name="nadrukvet"> 28.6. Kwijtschelding invorderingsrente niet mogelijk </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tussenkopvet">
            <text:span text:style-name="nadrukvet"> 28.7. [vervallen] </text:span>
          </text:p>
            <text:p text:style-name="tussenkopvet">
            <text:span text:style-name="nadrukvet"> 28.8. Drempelbedrag </text:span>
          </text:p>
            <text:p text:style-name="al">Het bedrag aan verschuldigde rente wordt na de slotbetaling op de aanslag berekend. Rentebedragen van € 20,00 of minder worden niet in rekening gebracht.</text:p>
          </text:section>
          <text:section text:name="artikel_id1-3-2-2-36" text:style-name="artikel">
            <text:p text:style-name="artikel_kop_titel"><text:span text:style-name="artikel_kop_label">Artikel</text:span> <text:span text:style-name="artikel_kop_nr">28a, 28b en 28c</text:span> </text:p>
            <text:p text:style-name="al">Er zijn in deze leidraad op artikel 28a artikel 28b en artikel 28c van <text:a xlink:href="http://wetten.overheid.nl/jci1.3:c:BWBR0004770&amp;z=2017-09-01&amp;g=2017-09-01" xlink:type="simple">de wet</text:a> geen beleidsregels gemaakt. </text:p>
          </text:section>
          <text:section text:name="artikel_id1-3-2-2-37" text:style-name="artikel">
            <text:p text:style-name="artikel_kop_titel"><text:span text:style-name="artikel_kop_label">Artikel</text:span> <text:span text:style-name="artikel_kop_nr">29</text:span> </text:p>
            <text:p text:style-name="al">Er zijn in deze leidraad op artikel 29 van <text:a xlink:href="http://wetten.overheid.nl/jci1.3:c:BWBR0004770&amp;z=2017-09-01&amp;g=2017-09-01" xlink:type="simple">de wet</text:a> geen beleidsregels gemaakt.</text:p>
          </text:section>
          <text:section text:name="artikel_id1-3-2-2-38" text:style-name="artikel">
            <text:p text:style-name="artikel_kop_titel"><text:span text:style-name="artikel_kop_label">Artikel</text:span> <text:span text:style-name="artikel_kop_nr">30</text:span> Beschikking betalingskorting en invorderingsrente</text:p>
            <text:p text:style-name="al">
            <text:span text:style-name="nadrukcur"> Artikel 30 van </text:span>
            <text:a xlink:href="http://wetten.overheid.nl/jci1.3:c:BWBR0004770&amp;z=2017-09-01&amp;g=2017-09-01" xlink:type="simple">
              <text:span text:style-name="nadrukcur">de wet</text:span>
            </text:a>
            <text:span text:style-name="nadrukcur"> bepaalt dat de ontvanger het bedrag van de betalingskorting en de invorderingsrente vaststelt bij een voor bezwaar vatbare beschikking. Op deze beschikking is hoofdstuk V van de </text:span>
            <text:a xlink:href="http://wetten.overheid.nl/jci1.3:c:BWBR0002320&amp;z=2016-05-01&amp;g=2016-05-01" xlink:type="simple">
              <text:span text:style-name="nadrukcur">AWR</text:span>
            </text:a>
            <text:span text:style-name="nadrukcur"> van toepassing. De gemeentelijke ontvanger kan geen betalingskorting verlenen van belastingen. </text:span>
          </text:p>
            <text:p text:style-name="al"/>
            <text:p text:style-name="al">In aansluiting op artikel 30 van <text:a xlink:href="http://wetten.overheid.nl/jci1.3:c:BWBR0004770&amp;z=2017-09-01&amp;g=2017-09-01" xlink:type="simple">de wet</text:a> beschrijft dit artikel het beleid over:</text:p>
            <text:list text:style-name="id1-3-2-2-38-5">
              <text:list-item text:style-override="id1-3-2-2-38-5-1">
                <text:number>-</text:number>
                <text:p text:style-name="al">beschikking terug te nemen betalingskorting;</text:p>
              </text:list-item>
              <text:list-item text:style-override="id1-3-2-2-38-5-2">
                <text:number>-</text:number>
                <text:p text:style-name="al">verzoek tot vermindering rente is bezwaar;</text:p>
              </text:list-item>
              <text:list-item text:style-override="id1-3-2-2-38-5-3">
                <text:number>-</text:number>
                <text:p text:style-name="al">betalingskorting en invorderingsrente: (hoger) beroep en cassatie;</text:p>
              </text:list-item>
              <text:list-item text:style-override="id1-3-2-2-38-5-4">
                <text:number>-</text:number>
                <text:p text:style-name="al">teruggenomen betalingskorting en invorderingsrente: uitstel van betaling;</text:p>
              </text:list-item>
              <text:list-item text:style-override="id1-3-2-2-38-5-5">
                <text:number>-</text:number>
                <text:p text:style-name="al">geen bezwaar mogelijk tegen de niet verleende betalingskorting.</text:p>
              </text:list-item>
            </text:list>
            <text:p text:style-name="tussenkopvet">
            <text:span text:style-name="nadrukvet"> 30.1. Beschikking terugnemen betalingskorting </text:span>
          </text:p>
            <text:p text:style-name="al">Deze bepaling is niet van toepassing voor de gemeente.</text:p>
            <text:p text:style-name="tussenkopvet">
            <text:span text:style-name="nadrukvet"> 30.2. Verzoek tot vermindering rente is bezwaar </text:span>
          </text:p>
            <text:p text:style-name="al">Een verzoek van de belastingschuldige tot vermindering van in rekening gebrachte rente merkt de ontvanger aan als een bezwaarschrift.</text:p>
            <text:p text:style-name="tussenkopvet">
            <text:span text:style-name="nadrukvet"> 30.3. Betalingskorting en invorderingsrente: (hoger) beroep en cassatie </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text:a xlink:href="http://wetten.overheid.nl/jci1.3:c:BWBR0004766&amp;z=2017-04-01&amp;g=2017-04-01" xlink:type="simple">de regeling</text:a> betalingskorting dan wel invorderingsrente relevant zijn.</text:p>
            <text:p text:style-name="tussenkopvet">
            <text:span text:style-name="nadrukvet"> 30.4. Teruggenomen betalingskorting en invorderingsrente: uitstel van betaling </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text:a xlink:href="http://wetten.overheid.nl/jci1.3:c:BWBR0004766&amp;z=2017-04-01&amp;g=2017-04-01" xlink:type="simple">de regeling</text:a> van overeenkomstige toepassing.</text:p>
            <text:p text:style-name="tussenkopvet">
            <text:span text:style-name="nadrukvet"> 30.5. Geen bezwaar mogelijk tegen de niet verleende betalingskorting </text:span>
          </text:p>
            <text:p text:style-name="al">Deze bepaling is niet van toepassing voor de gemeente.</text:p>
          </text:section>
          <text:section text:name="artikel_id1-3-2-2-39" text:style-name="artikel">
            <text:p text:style-name="artikel_kop_titel"><text:span text:style-name="artikel_kop_label">Artikel</text:span> <text:span text:style-name="artikel_kop_nr">31 en 31a</text:span> </text:p>
            <text:p text:style-name="al">Er zijn in deze leidraad op de artikelen 31 en artikel 31a van <text:a xlink:href="http://wetten.overheid.nl/jci1.3:c:BWBR0004770&amp;z=2017-09-01&amp;g=2017-09-01" xlink:type="simple">de wet</text:a> geen beleidsregels gemaakt.</text:p>
          </text:section>
          <text:section text:name="artikel_id1-3-2-2-40" text:style-name="artikel">
            <text:p text:style-name="artikel_kop_titel"><text:span text:style-name="artikel_kop_label">Artikel</text:span> <text:span text:style-name="artikel_kop_nr">32</text:span> Samenloop fiscale en civiele aansprakelijkheidsbepalingen</text:p>
            <text:p text:style-name="al">
            <text:span text:style-name="nadrukcur"> Artikel 32 van </text:span>
            <text:a xlink:href="http://wetten.overheid.nl/jci1.3:c:BWBR0004770&amp;z=2017-09-01&amp;g=2017-09-01" xlink:type="simple">
              <text:span text:style-name="nadrukcur">de wet</text:span>
            </text:a>
            <text:span text:style-name="nadrukcur"> bepaalt dat naast de aansprakelijkheidsbepalingen die in hoofdstuk VI van </text:span>
            <text:a xlink:href="http://wetten.overheid.nl/jci1.3:c:BWBR0004770&amp;z=2017-09-01&amp;g=2017-09-01" xlink:type="simple">
              <text:span text:style-name="nadrukcur">de wet</text:span>
            </text:a>
            <text:span text:style-name="nadrukcur"> zijn opgenomen, de ontvanger ook een beroep kan doen op aansprakelijkheidsbepalingen in andere wettelijke regelingen. De ontvanger kan dus ook een beroep doen op aansprakelijkheidsbepalingen uit bijvoorbeeld het Burgerlijk Wetboek of het </text:span>
            <text:a xlink:href="http://wetten.overheid.nl/jci1.3:c:BWBR0001838&amp;z=2015-01-01&amp;g=2015-01-01" xlink:type="simple">
              <text:span text:style-name="nadrukcur">Wetboek van Koophandel</text:span>
            </text:a>
            <text:span text:style-name="nadrukcur">. </text:span>
          </text:p>
            <text:p text:style-name="al"/>
            <text:p text:style-name="al">In aansluiting op artikel 32 van <text:a xlink:href="http://wetten.overheid.nl/jci1.3:c:BWBR0004770&amp;z=2017-09-01&amp;g=2017-09-01" xlink:type="simple">de wet</text:a> beschrijft dit artikel het beleid over:</text:p>
            <text:list text:style-name="id1-3-2-2-40-5">
              <text:list-item text:style-override="id1-3-2-2-40-5-1">
                <text:number>-</text:number>
                <text:p text:style-name="al">keuze aansprakelijkheid;</text:p>
              </text:list-item>
              <text:list-item text:style-override="id1-3-2-2-40-5-2">
                <text:number>-</text:number>
                <text:p text:style-name="al">gemeenschapsschulden en aansprakelijkheid.</text:p>
              </text:list-item>
            </text:list>
            <text:p text:style-name="tussenkopvet">
            <text:span text:style-name="nadrukvet"> 32.1. Keuze aansprakelijkheid </text:span>
          </text:p>
            <text:p text:style-name="al">In situaties waarin de ontvanger feitelijk de keuze heeft tussen de toepassing van zowel een aansprakelijkheidsbepaling uit <text:a xlink:href="http://wetten.overheid.nl/jci1.3:c:BWBR0004770&amp;z=2017-09-01&amp;g=2017-09-01" xlink:type="simple">de wet</text:a>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tussenkopvet">
            <text:span text:style-name="nadrukvet"> 32.2. Gemeenschapsschulden </text:span>
          </text:p>
            <text:p text:style-name="al">De ontvange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p text:style-name="tussenkopvet">
            <text:span text:style-name="nadrukvet"> 32.3. Belastingrente, heffingsrente en aansprakelijkheid </text:span>
          </text:p>
            <text:p text:style-name="al">Deze bepaling is niet van toepassing voor de gemeente.</text:p>
          </text:section>
          <text:section text:name="artikel_id1-3-2-2-41"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 Artikel 33 van </text:span>
            <text:a xlink:href="http://wetten.overheid.nl/jci1.3:c:BWBR0004770&amp;z=2017-09-01&amp;g=2017-09-01" xlink:type="simple">
              <text:span text:style-name="nadrukcur">de wet</text:span>
            </text:a>
            <text:span text:style-name="nadrukcur"> bevat hoofdelijke aansprakelijkheidsregels die gelden voor de invordering van alle (rijks)belastingen. </text:span>
          </text:p>
            <text:p text:style-name="al"/>
            <text:p text:style-name="al">
            <text:span text:style-name="nadrukcur"> 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 </text:span>
          </text:p>
            <text:p text:style-name="al"/>
            <text:p text:style-name="al">In aansluiting op artikel 33 van <text:a xlink:href="http://wetten.overheid.nl/jci1.3:c:BWBR0004770&amp;z=2017-09-01&amp;g=2017-09-01" xlink:type="simple">de wet</text:a> beschrijft dit artikel het beleid over:</text:p>
            <text:list text:style-name="id1-3-2-2-41-7">
              <text:list-item text:style-override="id1-3-2-2-41-7-1">
                <text:number>-</text:number>
                <text:p text:style-name="al">leider vaste inrichting en vaste vertegenwoordiger;</text:p>
              </text:list-item>
              <text:list-item text:style-override="id1-3-2-2-41-7-2">
                <text:number>-</text:number>
                <text:p text:style-name="al">feitelijke vestiging;</text:p>
              </text:list-item>
              <text:list-item text:style-override="id1-3-2-2-41-7-3">
                <text:number>-</text:number>
                <text:p text:style-name="al">lichaam dat is ontbonden;</text:p>
              </text:list-item>
              <text:list-item text:style-override="id1-3-2-2-41-7-4">
                <text:number>-</text:number>
                <text:p text:style-name="al">vereffenaar;</text:p>
              </text:list-item>
              <text:list-item text:style-override="id1-3-2-2-41-7-5">
                <text:number>-</text:number>
                <text:p text:style-name="al">bestuurder;</text:p>
              </text:list-item>
              <text:list-item text:style-override="id1-3-2-2-41-7-6">
                <text:number>-</text:number>
                <text:p text:style-name="al">gewezen bestuurder.</text:p>
              </text:list-item>
            </text:list>
            <text:p text:style-name="tussenkopvet">
            <text:span text:style-name="nadrukvet"> 33.1. Leider vaste inrichting en vaste vertegenwoordiger bij aansprakelijkheid </text:span>
          </text:p>
            <text:p text:style-name="al">De begrippen ‘vaste inrichting’ en ‘vaste vertegenwoordiger’ zijn dezelfde als bij de heffing van de diverse belastingen.</text:p>
            <text:p text:style-name="tussenkopvet">
            <text:span text:style-name="nadrukvet"> 33.2. Feitelijke vestiging bij aansprakelijkheid </text:span>
          </text:p>
            <text:p text:style-name="al">Het begrip 'gevestigd' in artikel 33, eerste lid, onderdeel b, van <text:a xlink:href="http://wetten.overheid.nl/jci1.3:c:BWBR0004770&amp;z=2017-09-01&amp;g=2017-09-01" xlink:type="simple">de wet</text:a>,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text:a xlink:href="http://wetten.overheid.nl/jci1.3:c:BWBR0002320&amp;z=2016-05-01&amp;g=2016-05-01" xlink:type="simple">AWR</text:a>.</text:p>
            <text:p text:style-name="tussenkopvet">
            <text:span text:style-name="nadrukvet"> 33.3. Lichaam dat is ontbonden bij aansprakelijkheid </text:span>
          </text:p>
            <text:p text:style-name="al">De ontbinding van het lichaam waarop artikel 33, eerste lid, onderdeel c, van <text:a xlink:href="http://wetten.overheid.nl/jci1.3:c:BWBR0004770&amp;z=2017-09-01&amp;g=2017-09-01" xlink:type="simple">de wet</text:a>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tussenkopvet">
            <text:span text:style-name="nadrukvet"> 33.4. Vereffenaar bij aansprakelijkheid </text:span>
          </text:p>
            <text:p text:style-name="al">Niet alleen degene die met de vereffening is belast, is aansprakelijk op grond van artikel 33, eerste lid, onderdeel c, van <text:a xlink:href="http://wetten.overheid.nl/jci1.3:c:BWBR0004770&amp;z=2017-09-01&amp;g=2017-09-01" xlink:type="simple">de wet</text:a>,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text:a xlink:href="http://wetten.overheid.nl/jci1.3:c:BWBR0004770&amp;z=2017-09-01&amp;g=2017-09-01" xlink:type="simple">de wet</text:a>.</text:p>
            <text:p text:style-name="tussenkopvet">
            <text:span text:style-name="nadrukvet"> 33.5. Bestuurder bij aansprakelijkheid </text:span>
          </text:p>
            <text:p text:style-name="al">Voor de toepassing van artikel 33, eerste lid, onderdeel a, van <text:a xlink:href="http://wetten.overheid.nl/jci1.3:c:BWBR0004770&amp;z=2017-09-01&amp;g=2017-09-01" xlink:type="simple">de wet</text:a> wordt als bestuurder niet alleen degene aangemerkt die als zodanig in het Handelsregister staat ingeschreven. Ook wordt als bestuurder aangemerkt degene die zich feitelijk als bestuurder heeft gedragen.</text:p>
            <text:p text:style-name="tussenkopvet">
            <text:span text:style-name="nadrukvet"> 33.6. Gewezen bestuurder bij aansprakelijkheid </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tussenkopvet">
            <text:span text:style-name="nadrukvet"> 33.7. Vrijwaring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section>
          <text:section text:name="artikel_id1-3-2-2-42" text:style-name="artikel">
            <text:p text:style-name="artikel_kop_titel"><text:span text:style-name="artikel_kop_label">Artikel</text:span> <text:span text:style-name="artikel_kop_nr">34 tot en met 47</text:span> </text:p>
            <text:p text:style-name="al">Deze bepalingen zijn niet van toepassing voor de gemeente.</text:p>
          </text:section>
          <text:section text:name="artikel_id1-3-2-2-43" text:style-name="artikel">
            <text:p text:style-name="artikel_kop_titel"><text:span text:style-name="artikel_kop_label">Artikel</text:span> <text:span text:style-name="artikel_kop_nr">48</text:span> Beperking aansprakelijkheid van erfgenamen</text:p>
            <text:p text:style-name="al">
            <text:span text:style-name="nadrukcur"> Artikel 48 van </text:span>
            <text:a xlink:href="http://wetten.overheid.nl/jci1.3:c:BWBR0004770&amp;z=2017-09-01&amp;g=2017-09-01" xlink:type="simple">
              <text:span text:style-name="nadrukcur">de wet</text:span>
            </text:a>
            <text:span text:style-name="nadrukcur"> regelt niet de aansprakelijkheid van de erfgenaam, maar geeft aan dat de erfgenaam - als rechtsopvolger van de erflater - niet voor alle belastingaanslagen voor het volle bedrag zal worden aangesproken. </text:span>
          </text:p>
            <text:p text:style-name="al"/>
            <text:p text:style-name="al">In aansluiting op artikel 48 van <text:a xlink:href="http://wetten.overheid.nl/jci1.3:c:BWBR0004770&amp;z=2017-09-01&amp;g=2017-09-01" xlink:type="simple">de wet</text:a> beschrijft dit artikel het beleid over:</text:p>
            <text:list text:style-name="id1-3-2-2-43-5">
              <text:list-item text:style-override="id1-3-2-2-43-5-1">
                <text:number>-</text:number>
                <text:p text:style-name="al">beneficiaire aanvaarding;</text:p>
              </text:list-item>
              <text:list-item text:style-override="id1-3-2-2-43-5-2">
                <text:number>-</text:number>
                <text:p text:style-name="al">invordering ten laste van een erfgenaam blijft achterwege.</text:p>
              </text:list-item>
            </text:list>
            <text:p text:style-name="tussenkopvet">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tussenkopvet">
            <text:span text:style-name="nadrukvet"> 48.2. Invordering ten laste van een erfgenaam blijft achterwege </text:span>
          </text:p>
            <text:p text:style-name="al">Als voor een belastingaanslag ten name van een overledene niet meer tegen de gezamenlijke erfgenamen kan worden opgetreden, blijft invordering ten laste van een erfgenaam slechts onder bijzondere omstandigheden achterwege.</text:p>
            <text:p text:style-name="al"/>
            <text:p text:style-name="al">De gemeente hanteert hierbij geen drempelbedrag.</text:p>
            <text:p text:style-name="al"/>
            <text:p text:style-name="al">Er kan ook aanleiding bestaan een gering restbedrag op tactische gronden buiten invordering te laten.</text:p>
          </text:section>
          <text:section text:name="artikel_id1-3-2-2-4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5" text:style-name="artikel">
            <text:p text:style-name="artikel_kop_titel"><text:span text:style-name="artikel_kop_label">Artikel</text:span> <text:span text:style-name="artikel_kop_nr">49</text:span> Formele bepalingen voor aansprakelijkstelling</text:p>
            <text:p text:style-name="al">
            <text:span text:style-name="nadrukcur"> Artikel 49 van </text:span>
            <text:a xlink:href="http://wetten.overheid.nl/jci1.3:c:BWBR0004770&amp;z=2017-09-01&amp;g=2017-09-01" xlink:type="simple">
              <text:span text:style-name="nadrukcur">de wet</text:span>
            </text:a>
            <text:span text:style-name="nadrukcur"> regelt de formele bepalingen voor aansprakelijkstellingen. Het geeft aan op welke wijze een materiële aansprakelijkheid wordt omgezet in een formele aansprakelijkstelling. De bepalingen gelden niet alleen voor de in </text:span>
            <text:a xlink:href="http://wetten.overheid.nl/jci1.3:c:BWBR0004770&amp;z=2017-09-01&amp;g=2017-09-01" xlink:type="simple">
              <text:span text:style-name="nadrukcur">de wet</text:span>
            </text:a>
            <text:span text:style-name="nadrukcur"> opgenomen aansprakelijkheidsregels, maar gelden ook voor de aansprakelijkheid in enige andere wettelijke regeling, bijvoorbeeld in het Burgerlijk Wetboek en het </text:span>
            <text:a xlink:href="http://wetten.overheid.nl/jci1.3:c:BWBR0001838&amp;z=2015-01-01&amp;g=2015-01-01" xlink:type="simple">
              <text:span text:style-name="nadrukcur">Wetboek van Koophandel</text:span>
            </text:a>
            <text:span text:style-name="nadrukcur">. </text:span>
          </text:p>
            <text:p text:style-name="al"/>
            <text:p text:style-name="al">
            <text:span text:style-name="nadrukcur"> De aansprakelijkstelling vindt plaats bij voor bezwaar vatbare beschikking, en wel afzonderlijk voor een ieder die aansprakelijk wordt gesteld. </text:span>
          </text:p>
            <text:p text:style-name="al"/>
            <text:p text:style-name="al">In aansluiting op artikel 49 van <text:a xlink:href="http://wetten.overheid.nl/jci1.3:c:BWBR0004770&amp;z=2017-09-01&amp;g=2017-09-01" xlink:type="simple">de wet</text:a> beschrijft dit artikel het beleid over:</text:p>
            <text:list text:style-name="id1-3-2-2-45-7">
              <text:list-item text:style-override="id1-3-2-2-45-7-1">
                <text:number>-</text:number>
                <text:p text:style-name="al">aansprakelijkstelling voor bestuurlijke boete;</text:p>
              </text:list-item>
              <text:list-item text:style-override="id1-3-2-2-45-7-2">
                <text:number>-</text:number>
                <text:p text:style-name="al">aansprakelijkstelling voor invorderingsrente;</text:p>
              </text:list-item>
              <text:list-item text:style-override="id1-3-2-2-45-7-3">
                <text:number>-</text:number>
                <text:p text:style-name="al">de aansprakelijkstelling - in gebreke zijn;</text:p>
              </text:list-item>
              <text:list-item text:style-override="id1-3-2-2-45-7-4">
                <text:number>-</text:number>
                <text:p text:style-name="al">informatieverstrekking in beschikking aansprakelijkstelling keten- en inlenersaansprakelijkheid;</text:p>
              </text:list-item>
              <text:list-item text:style-override="id1-3-2-2-45-7-5">
                <text:number>-</text:number>
                <text:p text:style-name="al">informatieverstrekking aan aansprakelijkgestelden;</text:p>
              </text:list-item>
              <text:list-item text:style-override="id1-3-2-2-45-7-6">
                <text:number>-</text:number>
                <text:p text:style-name="al">eerst uitwinning belastingschuldige;</text:p>
              </text:list-item>
              <text:list-item text:style-override="id1-3-2-2-45-7-7">
                <text:number>-</text:number>
                <text:p text:style-name="al">volgorde van aansprakelijk stellen;</text:p>
              </text:list-item>
              <text:list-item text:style-override="id1-3-2-2-45-7-8">
                <text:number>-</text:number>
                <text:p text:style-name="al">bezwaar en uitstel van betaling;</text:p>
              </text:list-item>
              <text:list-item text:style-override="id1-3-2-2-45-7-9">
                <text:number>-</text:number>
                <text:p text:style-name="al">overgangsrecht.</text:p>
              </text:list-item>
            </text:list>
            <text:p text:style-name="tussenkopvet">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span text:style-name="nadrukcur">.</text:span></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text:a xlink:href="http://wetten.overheid.nl/jci1.3:c:BWBR0004770&amp;z=2017-09-01&amp;g=2017-09-01" xlink:type="simple">de wet</text:a>.</text:p>
            <text:p text:style-name="tussenkopvet">
            <text:span text:style-name="nadrukvet"> 49.2. Aansprakelijkstelling voor invorderingsrente </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tussenkopvet">
            <text:span text:style-name="nadrukvet"> 49.3. De aansprakelijkstelling - in gebreke zijn </text:span>
          </text:p>
            <text:p text:style-name="tussenkopvet">
            <text:span text:style-name="nadrukvet"> 49.3.1. Wanneer in gebreke </text:span>
          </text:p>
            <text:p text:style-name="al">De belastingschuldige is in gebreke als de betaling van zijn belastingschuld niet heeft plaatsgevonden binnen de betalingstermijn die voor de belastingaanslag geldt.</text:p>
            <text:p text:style-name="tussenkopvet">
            <text:span text:style-name="nadrukvet"> 49.3.2. In gebreke zijn en versnelde invordering </text:span>
          </text:p>
            <text:p text:style-name="al">De belastingschuldige wordt ook geacht in gebreke te zijn als de belastingaanslag op grond van artikel 10 van <text:a xlink:href="http://wetten.overheid.nl/jci1.3:c:BWBR0004770&amp;z=2017-09-01&amp;g=2017-09-01" xlink:type="simple">de wet</text:a> terstond invorderbaar is.</text:p>
            <text:p text:style-name="tussenkopvet">
            <text:span text:style-name="nadrukvet"> 49.3.3. In gebreke zijn en een beschikking ‘geen verdere invorderingsmaatregelen’ </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tussenkopvet">
            <text:span text:style-name="nadrukvet"> 49.4. Informatieverstrekking in beschikking aansprakelijkstelling keten- en inlenersaansprakelijkheid </text:span>
          </text:p>
            <text:p text:style-name="al">Deze bepaling is niet van toepassing voor de gemeente.</text:p>
            <text:p text:style-name="tussenkopvet">
            <text:span text:style-name="nadrukvet">49.5. Informatieverstrekking aan aansprakelijkgestelden</text:span>
          </text:p>
            <text:p text:style-name="al">Op grond van het bepaalde in artikel 49, zesde lid, van <text:a xlink:href="http://wetten.overheid.nl/jci1.3:c:BWBR0004770&amp;z=2017-09-01&amp;g=2017-09-01" xlink:type="simple">de wet</text:a>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text:a xlink:href="http://wetten.overheid.nl/jci1.3:c:BWBR0005537&amp;z=2017-09-01&amp;g=2017-09-01" xlink:type="simple">Awb</text:a>. Hieronder worden verstaan alle stukken die bij het nemen van <text:a xlink:href="http://wetten.overheid.nl/jci1.3:c:BWBR0004772&amp;z=2014-01-01&amp;g=2014-01-01" xlink:type="simple">het besluit</text:a>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text:a xlink:href="http://wetten.overheid.nl/jci1.3:c:BWBR0004770&amp;z=2017-09-01&amp;g=2017-09-01" xlink:type="simple">de wet</text:a>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tussenkopvet">
            <text:span text:style-name="nadrukvet"> 49.6. Aansprakelijkheid: eerst uitwinning belastingschuldige </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tussenkopvet">
            <text:span text:style-name="nadrukvet">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text:a xlink:href="http://wetten.overheid.nl/jci1.3:c:BWBR0004770&amp;z=2017-09-01&amp;g=2017-09-01" xlink:type="simple">de wet</text:a> of deze leidraad anders is bepaald.</text:p>
            <text:p text:style-name="tussenkopvet">
            <text:span text:style-name="nadrukvet"> 49.8. Bezwaar, beroep, hoger beroep en beroep in cassatie tegen de beschikking aansprakelijkstelling </text:span>
          </text:p>
            <text:p text:style-name="tussenkopvet">
            <text:span text:style-name="nadrukvet"> 49.8.1. Bezwaar en uitstel van betaling </text:span>
          </text:p>
            <text:p text:style-name="al">Een bezwaarschrift tegen de beschikking aansprakelijkstelling wordt tevens aangemerkt als een verzoek om uitstel van betaling.</text:p>
            <text:p text:style-name="tussenkoprom">
            <text:span text:style-name="nadrukvet"> 49.8.2.</text:span>
            <text:span text:style-name="nadrukcur">[vervallen]</text:span>
          </text:p>
            <text:p text:style-name="tussenkopvet">
            <text:span text:style-name="nadrukvet"> 49.9. Overgangsrecht </text:span>
          </text:p>
            <text:p text:style-name="tussenkopvet">
            <text:span text:style-name="nadrukvet"> 49.9.1. Bij civiele procedure geen invordering of verrekening </text:span>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tussenkopvet">
            <text:span text:style-name="nadrukvet"> 49.9.2. Wijziging eis </text:span>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text:a xlink:href="http://wetten.overheid.nl/jci1.3:c:BWBR0004770&amp;z=2017-09-01&amp;g=2017-09-01" xlink:type="simple">de wet</text:a> (oud) van toepassing is.</text:p>
          </text:section>
          <text:section text:name="artikel_id1-3-2-2-46" text:style-name="artikel">
            <text:p text:style-name="artikel_kop_titel"><text:span text:style-name="artikel_kop_label">Artikel</text:span> <text:span text:style-name="artikel_kop_nr">51</text:span> Conservatoir beslag bij aansprakelijkheid</text:p>
            <text:p text:style-name="al">
            <text:span text:style-name="nadrukcur"> De versnelde invordering op grond van de artikelen 10 en 15 van </text:span>
            <text:a xlink:href="http://wetten.overheid.nl/jci1.3:c:BWBR0004770&amp;z=2017-09-01&amp;g=2017-09-01" xlink:type="simple">
              <text:span text:style-name="nadrukcur">de wet</text:span>
            </text:a>
            <text:span text:style-name="nadrukcur"> is niet van toepassing op een aansprakelijkgestelde. Wel heeft de ontvanger de mogelijkheid om conservatoir beslag te leggen op grond van artikel 51 van </text:span>
            <text:a xlink:href="http://wetten.overheid.nl/jci1.3:c:BWBR0004770&amp;z=2017-09-01&amp;g=2017-09-01" xlink:type="simple">
              <text:span text:style-name="nadrukcur">de wet</text:span>
            </text:a>
            <text:span text:style-name="nadrukcur"> met toepassing van de regels van het </text:span>
            <text:a xlink:href="http://wetten.overheid.nl/jci1.3:c:BWBR0001827&amp;z=2017-09-01&amp;g=2017-09-01" xlink:type="simple">
              <text:span text:style-name="nadrukcur">Wetboek van Burgerlijke Rechtsvordering</text:span>
            </text:a>
            <text:span text:style-name="nadrukcur">. </text:span>
          </text:p>
            <text:p text:style-name="al"/>
            <text:p text:style-name="al">In aansluiting op artikel 51 van <text:a xlink:href="http://wetten.overheid.nl/jci1.3:c:BWBR0004770&amp;z=2017-09-01&amp;g=2017-09-01" xlink:type="simple">de wet</text:a> beschrijft dit artikel het beleid over conservatoir beslag en uitstel in verband met bezwaar.</text:p>
            <text:p text:style-name="tussenkopvet">
            <text:span text:style-name="nadrukvet"> 51.1. Conservatoir beslag en uitstel in verband met bezwaar </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7" text:style-name="artikel">
            <text:p text:style-name="artikel_kop_titel"><text:span text:style-name="artikel_kop_label">Artikel</text:span> <text:span text:style-name="artikel_kop_nr">52</text:span> Betalingstermijn beschikking aansprakelijkstelling</text:p>
            <text:p text:style-name="al">
            <text:span text:style-name="nadrukcur"> Op grond van artikel 52, eerste lid, van </text:span>
            <text:a xlink:href="http://wetten.overheid.nl/jci1.3:c:BWBR0004770&amp;z=2017-09-01&amp;g=2017-09-01" xlink:type="simple">
              <text:span text:style-name="nadrukcur">de wet</text:span>
            </text:a>
            <text:span text:style-name="nadrukcur"> heeft de aansprakelijkgestelde een betalingstermijn van zes weken na dagtekening van de beschikking van de aansprakelijkstelling. </text:span>
          </text:p>
            <text:p text:style-name="al"/>
            <text:p text:style-name="al">
            <text:span text:style-name="nadrukcur"> Als na het verstrijken van deze termijn geen betaling heeft plaatsgevonden en geen bezwaarschrift tegen de beschikking is ingediend, is het in de beschikking vermelde bedrag invorderbaar. </text:span>
          </text:p>
            <text:p text:style-name="al"/>
            <text:p text:style-name="al">In aansluiting op artikel 52 van <text:a xlink:href="http://wetten.overheid.nl/jci1.3:c:BWBR0004770&amp;z=2017-09-01&amp;g=2017-09-01" xlink:type="simple">de wet</text:a> beschrijft dit artikel het beleid over vermindering van de belastingaanslag.</text:p>
            <text:p text:style-name="tussenkopvet">
            <text:span text:style-name="nadrukvet"> 52.1. Vermindering van de belastingaanslag en aansprakelijkstelling </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8" text:style-name="artikel">
            <text:p text:style-name="artikel_kop_titel"><text:span text:style-name="artikel_kop_label">Artikel</text:span> <text:span text:style-name="artikel_kop_nr">53</text:span> Aansprakelijkheid: verhaalsrechten en kwijtschelding</text:p>
            <text:p text:style-name="al">
            <text:span text:style-name="nadrukcur"> De ontvanger heeft op grond van het bepaalde in artikel 53 recht om ook de regels voor de verrekening (artikel 24 van </text:span>
            <text:a xlink:href="http://wetten.overheid.nl/jci1.3:c:BWBR0004770&amp;z=2017-09-01&amp;g=2017-09-01" xlink:type="simple">
              <text:span text:style-name="nadrukcur">de wet</text:span>
            </text:a>
            <text:span text:style-name="nadrukcur"> met uitzondering van het derde lid) toe te passen voor een aansprakelijkgestelde. Dit leidt ertoe dat een openstaande aansprakelijkheidsschuld kan worden verrekend met een aan de aansprakelijkgestelde uit te betalen bedrag. </text:span>
          </text:p>
            <text:p text:style-name="al"/>
            <text:p text:style-name="al">
            <text:span text:style-name="nadrukcur"> Als de aansprakelijkgestelde niet in staat is - anders dan met buitengewoon bezwaar - de belastingschuld waarvoor hij aansprakelijk is gesteld geheel of gedeeltelijk te voldoen, dan kan aan hem op verzoek ontslag van betalingsverplichting worden verleend. </text:span>
          </text:p>
            <text:p text:style-name="al"/>
            <text:p text:style-name="al">In aansluiting op artikel 53 van <text:a xlink:href="http://wetten.overheid.nl/jci1.3:c:BWBR0004770&amp;z=2017-09-01&amp;g=2017-09-01" xlink:type="simple">de wet</text:a> beschrijft dit artikel het beleid over geen zelfstandige verjaring van de aansprakelijkheidsschuld.</text:p>
            <text:p text:style-name="tussenkopvet">
            <text:span text:style-name="nadrukvet">53.1. Geen zelfstandige verjaring van de aansprakelijkheidsschuld</text:span>
          </text:p>
            <text:p text:style-name="al">Een aansprakelijkheidsschuld (beschikking ex artikel 49 van <text:a xlink:href="http://wetten.overheid.nl/jci1.3:c:BWBR0004770&amp;z=2017-09-01&amp;g=2017-09-01" xlink:type="simple">de wet</text:a>) is niet voor zelfstandige verjaring vatbaar. Door verjaring van de belastingaanslag waarvoor aansprakelijk is gesteld, eindigt ook het recht van dwanginvordering en verrekening van de aansprakelijkheidsvordering.</text:p>
          </text:section>
          <text:section text:name="artikel_id1-3-2-2-49" text:style-name="artikel">
            <text:p text:style-name="artikel_kop_titel"><text:span text:style-name="artikel_kop_label">Artikel</text:span> <text:span text:style-name="artikel_kop_nr">54</text:span> Mededeling aan de aansprakelijkgestelde</text:p>
            <text:p text:style-name="al">
            <text:span text:style-name="nadrukcur"> Artikel 54 van </text:span>
            <text:a xlink:href="http://wetten.overheid.nl/jci1.3:c:BWBR0004770&amp;z=2017-09-01&amp;g=2017-09-01" xlink:type="simple">
              <text:span text:style-name="nadrukcur">de wet</text:span>
            </text:a>
            <text:span text:style-name="nadrukcur"> regelt de uitbetaling van een teruggaaf aan de aansprakelijkgestelde die het gevolg is van een vermindering van de belastingaanslag waarvoor hij aansprakelijk is gesteld. </text:span>
          </text:p>
            <text:p text:style-name="al"/>
            <text:p text:style-name="al">In aansluiting op artikel 54 van <text:a xlink:href="http://wetten.overheid.nl/jci1.3:c:BWBR0004770&amp;z=2017-09-01&amp;g=2017-09-01" xlink:type="simple">de wet</text:a> beschrijft dit artikel het beleid over geen zelfstandige verjaring van de aansprakelijkheidsschuld.</text:p>
            <text:p text:style-name="tussenkopvet">
            <text:span text:style-name="nadrukvet">54.1. Betaling teruggaaf aanhouden bij aansprakelijkstelling</text:span>
          </text:p>
            <text:p text:style-name="al">De ontvanger houdt de betaling van de teruggaaf - als bedoeld in artikel 54, eerste lid, van <text:a xlink:href="http://wetten.overheid.nl/jci1.3:c:BWBR0004770&amp;z=2017-09-01&amp;g=2017-09-01" xlink:type="simple">de wet</text:a>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0" text:style-name="artikel">
            <text:p text:style-name="artikel_kop_titel"><text:span text:style-name="artikel_kop_label">Artikel</text:span> <text:span text:style-name="artikel_kop_nr">55 tot en met 57</text:span> </text:p>
            <text:p text:style-name="al">Er zijn in deze leidraad op de artikelen 55 tot en met 57 van <text:a xlink:href="http://wetten.overheid.nl/jci1.3:c:BWBR0004770&amp;z=2017-09-01&amp;g=2017-09-01" xlink:type="simple">de wet</text:a> geen beleidsregels gemaakt.</text:p>
            <text:p text:style-name="al"/>
            <text:p text:style-name="al">Deze bepalingen zijn niet van toepassing voor de gemeente.</text:p>
          </text:section>
          <text:section text:name="artikel_id1-3-2-2-51"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 Artikel 58 van </text:span>
            <text:a xlink:href="http://wetten.overheid.nl/jci1.3:c:BWBR0004770&amp;z=2017-09-01&amp;g=2017-09-01" xlink:type="simple">
              <text:span text:style-name="nadrukcur">de wet</text:span>
            </text:a>
            <text:span text:style-name="nadrukcur"> regelt de verplichting voor de belastingschuldige en de aansprakelijkgestelde tot het verstrekken van gegevens en inlichtingen en het ter beschikking stellen van gegevensdragers die voor de invordering van de 'eigen' belastingschulden van belang zijn. </text:span>
          </text:p>
            <text:p text:style-name="al"/>
            <text:p text:style-name="al">
            <text:span text:style-name="nadrukcur"> Verder regelt artikel 58 van </text:span>
            <text:a xlink:href="http://wetten.overheid.nl/jci1.3:c:BWBR0004770&amp;z=2017-09-01&amp;g=2017-09-01" xlink:type="simple">
              <text:span text:style-name="nadrukcur">de wet</text:span>
            </text:a>
            <text:span text:style-name="nadrukcur"> de identificatieverplichting tegenover de ontvanger. </text:span>
          </text:p>
            <text:p text:style-name="al"/>
            <text:p text:style-name="al">
            <text:span text:style-name="nadrukcur"> Onder de gegevens die voor de invordering van de 'eigen' belastingschulden van de belastingschuldige van belang zijn, vallen ook de gegevens die de ontvanger nodig heeft om te beoordelen of hij mogelijk derden aansprakelijk kan stellen. </text:span>
          </text:p>
            <text:p text:style-name="al"/>
            <text:p text:style-name="al">In aansluiting op artikel 58 van <text:a xlink:href="http://wetten.overheid.nl/jci1.3:c:BWBR0004770&amp;z=2017-09-01&amp;g=2017-09-01" xlink:type="simple">de wet</text:a> beschrijft dit artikel het beleid over:</text:p>
            <text:list text:style-name="id1-3-2-2-51-9">
              <text:list-item text:style-override="id1-3-2-2-51-9-1">
                <text:number>-</text:number>
                <text:p text:style-name="al">geen invorderingsonderzoek tijdens een gerechtelijke procedure;</text:p>
              </text:list-item>
              <text:list-item text:style-override="id1-3-2-2-51-9-2">
                <text:number>-</text:number>
                <text:p text:style-name="al">gegevens voor invordering ‘eigen’ belastingschulden.</text:p>
              </text:list-item>
            </text:list>
            <text:p text:style-name="tussenkopvet">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tussenkopvet">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tussenkopvet">
            <text:span text:style-name="nadrukvet"> 58.3. Invorderingsonderzoek tijdens faillissement </text:span>
          </text:p>
            <text:p text:style-name="al">Deze bepaling is niet van toepassing voor de gemeente.</text:p>
          </text:section>
          <text:section text:name="artikel_id1-3-2-2-52" text:style-name="artikel">
            <text:p text:style-name="artikel_kop_titel"><text:span text:style-name="artikel_kop_label">Artikel</text:span> <text:span text:style-name="artikel_kop_nr">59</text:span> Informatieverplichting: gegevensdragers bij een derde</text:p>
            <text:p text:style-name="al">Op grond van artikel 249 van de <text:a xlink:href="http://wetten.overheid.nl/jci1.3:c:BWBR0005416&amp;z=2017-07-01&amp;g=2017-07-01" xlink:type="simple">Gemeentewet</text:a> is artikel 59 van <text:a xlink:href="http://wetten.overheid.nl/jci1.3:c:BWBR0004770&amp;z=2017-09-01&amp;g=2017-09-01" xlink:type="simple">de wet</text:a> niet van toepassing bij de invordering van gemeentelijke belastingen.</text:p>
            <text:p text:style-name="al"/>
            <text:p text:style-name="al">
            <text:span text:style-name="nadrukcur"> Artikel 59 legt aan degene die de boekhouding of gegevens van de belastingschuldige of aansprakelijkgestelde (bij)houdt de verplichting op de gevraagde gegevens aan de ontvanger van de rijksbelastingdienst te verstrekken. Het artikel kan op grond van artikel 246a van de </text:span>
            <text:a xlink:href="http://wetten.overheid.nl/jci1.3:c:BWBR0005416&amp;z=2017-07-01&amp;g=2017-07-01" xlink:type="simple">
              <text:span text:style-name="nadrukcur">Gemeentewet</text:span>
            </text:a>
            <text:span text:style-name="nadrukcur"> bij algemene maatregel van bestuur geheel of gedeeltelijk van toepassing worden verklaard voor gemeentelijke belastingen. In de betreffende algemene maatregel van bestuur, het </text:span>
            <text:a xlink:href="http://wetten.overheid.nl/jci1.3:c:BWBR0007466&amp;z=2009-03-18&amp;g=2009-03-18" xlink:type="simple">
              <text:span text:style-name="nadrukcur">Besluit gegevensverstrekking gemeentelijke belastingheffing</text:span>
            </text:a>
            <text:span text:style-name="nadrukcur"> (Stb. 1995, 346) is ten aanzien van de invordering geen bepaling opgenomen die overeenkomt met artikel 59. In artikel 7 van het </text:span>
            <text:a xlink:href="http://wetten.overheid.nl/jci1.3:c:BWBR0007466&amp;z=2009-03-18&amp;g=2009-03-18" xlink:type="simple">
              <text:span text:style-name="nadrukcur">Besluit gegevensverstrekking</text:span>
            </text:a>
            <text:span text:style-name="nadrukcur"> is alleen bepaald dat de rijksbelastingdienst desgevraagd gegevens en inlichtingen moet verstrekken over de inkomens- en vermogenspositie van de belastingschuldige die een verzoek om kwijtschelding van gemeentelijke belasting heeft gedaan op de voet van artikel 26 van </text:span>
            <text:a xlink:href="http://wetten.overheid.nl/jci1.3:c:BWBR0004770&amp;z=2017-09-01&amp;g=2017-09-01" xlink:type="simple">
              <text:span text:style-name="nadrukcur">de wet</text:span>
            </text:a>
            <text:span text:style-name="nadrukcur">. Bij de beoordeling van een ingediend kwijtscheldingsverzoek kunnen de opgegeven inkomens- en vermogensgegevens worden geverifieerd bij de rijksbelastingdienst. </text:span>
          </text:p>
          </text:section>
          <text:section text:name="artikel_id1-3-2-2-53" text:style-name="artikel">
            <text:p text:style-name="artikel_kop_titel"><text:span text:style-name="artikel_kop_label">Artikel</text:span> <text:span text:style-name="artikel_kop_nr">60</text:span> Formele bepalingen voor de informatieverplichtingen</text:p>
            <text:p text:style-name="al">
            <text:span text:style-name="nadrukcur"> Artikel 60 van </text:span>
            <text:a xlink:href="http://wetten.overheid.nl/jci1.3:c:BWBR0004770&amp;z=2017-09-01&amp;g=2017-09-01" xlink:type="simple">
              <text:span text:style-name="nadrukcur">de wet</text:span>
            </text:a>
            <text:span text:style-name="nadrukcur"> regelt de formele bepalingen voor de informatieverplichtingen. </text:span>
          </text:p>
            <text:p text:style-name="al"/>
            <text:p text:style-name="al">In aansluiting op artikel 60 van <text:a xlink:href="http://wetten.overheid.nl/jci1.3:c:BWBR0004770&amp;z=2017-09-01&amp;g=2017-09-01" xlink:type="simple">de wet</text:a> beschrijft dit artikel het beleid over:</text:p>
            <text:list text:style-name="id1-3-2-2-53-5">
              <text:list-item text:style-override="id1-3-2-2-53-5-1">
                <text:number>-</text:number>
                <text:p text:style-name="al">het stellen van een redelijke termijn voor verstrekken van informatie;</text:p>
              </text:list-item>
              <text:list-item text:style-override="id1-3-2-2-53-5-2">
                <text:number>-</text:number>
                <text:p text:style-name="al">de kwaliteit van de gegevens en wijze van verstrekking of beschikbaar stellen.</text:p>
              </text:list-item>
            </text:list>
            <text:p text:style-name="tussenkopvet">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tussenkopvet">
            <text:span text:style-name="nadrukvet"> 60.2. Kwaliteit van de gegevens en wijze van verstrekking of beschikbaar stellen </text:span>
          </text:p>
            <text:p text:style-name="al">Als de opgevraagde gegevens niet duidelijk, stellig en zonder voorbehoud worden verstrekt, herhaalt de ontvanger zijn verzoek en vordert hij op basis van artikel 60, eerste lid, van <text:a xlink:href="http://wetten.overheid.nl/jci1.3:c:BWBR0004770&amp;z=2017-09-01&amp;g=2017-09-01" xlink:type="simple">de wet</text:a> correcte en concrete gegevens.</text:p>
            <text:p text:style-name="al"/>
            <text:p text:style-name="al">Als de gegevens ook na herhaald verzoek niet voldoen aan de gestelde eisen, beoordeelt de ontvanger of hij een civiele procedure begint of de strafsancties van Hoofdstuk VIII van <text:a xlink:href="http://wetten.overheid.nl/jci1.3:c:BWBR0004770&amp;z=2017-09-01&amp;g=2017-09-01" xlink:type="simple">de wet</text:a> toepast. Aan de belastingschuldige die niet voldoet aan de verplichting van artikel 60, tweede lid, van <text:a xlink:href="http://wetten.overheid.nl/jci1.3:c:BWBR0004770&amp;z=2017-09-01&amp;g=2017-09-01" xlink:type="simple">de wet</text:a>, kan de ontvanger een verzuimboete als bedoeld in artikel 63b, tweede lid, van <text:a xlink:href="http://wetten.overheid.nl/jci1.3:c:BWBR0004770&amp;z=2017-09-01&amp;g=2017-09-01" xlink:type="simple">de wet</text:a> opleggen. </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4" text:style-name="artikel">
            <text:p text:style-name="artikel_kop_titel"><text:span text:style-name="artikel_kop_label">Artikel</text:span> <text:span text:style-name="artikel_kop_nr">61</text:span> Geen geheimhoudingsplicht bij de informatieverplichtingen</text:p>
            <text:p text:style-name="al">
            <text:span text:style-name="nadrukcur"> Artikel 61 van </text:span>
            <text:a xlink:href="http://wetten.overheid.nl/jci1.3:c:BWBR0004770&amp;z=2017-09-01&amp;g=2017-09-01" xlink:type="simple">
              <text:span text:style-name="nadrukcur">de wet</text:span>
            </text:a>
            <text:span text:style-name="nadrukcur"> bepaalt voor de in de artikelen 58, 59 en 60 van </text:span>
            <text:a xlink:href="http://wetten.overheid.nl/jci1.3:c:BWBR0004770&amp;z=2017-09-01&amp;g=2017-09-01" xlink:type="simple">
              <text:span text:style-name="nadrukcur">de wet</text:span>
            </text:a>
            <text:span text:style-name="nadrukcur"> opgenomen verplichtingen dat niemand zich op geheimhouding kan beroepen, zelfs niet als die geheimhoudingsverplichting bij wettelijk voorschrift zou zijn opgelegd. </text:span>
          </text:p>
            <text:p text:style-name="al"/>
            <text:p text:style-name="al">In aansluiting op artikel 61 van <text:a xlink:href="http://wetten.overheid.nl/jci1.3:c:BWBR0004770&amp;z=2017-09-01&amp;g=2017-09-01" xlink:type="simple">de wet</text:a> beschrijft dit artikel het beleid over niet van de administratie gescheiden (beroeps-)vertrouwelijke gegevens.</text:p>
            <text:p text:style-name="tussenkopvet">
            <text:span text:style-name="nadrukvet">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text:a xlink:href="http://wetten.overheid.nl/jci1.3:c:BWBR0004770&amp;z=2017-09-01&amp;g=2017-09-01" xlink:type="simple">de wet</text:a> gehouden tot geheimhouding van die gegevens.</text:p>
          </text:section>
          <text:section text:name="artikel_id1-3-2-2-55" text:style-name="artikel">
            <text:p text:style-name="artikel_kop_titel"><text:span text:style-name="artikel_kop_label">Artikel</text:span> <text:span text:style-name="artikel_kop_nr">62</text:span> Informatieverplichtingen van de administratieplichtige</text:p>
            <text:p text:style-name="al">Op grond van artikel 249 van de <text:a xlink:href="http://wetten.overheid.nl/jci1.3:c:BWBR0005416&amp;z=2017-07-01&amp;g=2017-07-01" xlink:type="simple">Gemeentewet</text:a> is artikel 62 van <text:a xlink:href="http://wetten.overheid.nl/jci1.3:c:BWBR0004770&amp;z=2017-09-01&amp;g=2017-09-01" xlink:type="simple">de wet</text:a> niet van toepassing bij de invordering van gemeentelijke belastingen.</text:p>
            <text:p text:style-name="al"/>
            <text:p text:style-name="al">
            <text:span text:style-name="nadrukcur"> Artikel 62 van </text:span>
            <text:a xlink:href="http://wetten.overheid.nl/jci1.3:c:BWBR0004770&amp;z=2017-09-01&amp;g=2017-09-01" xlink:type="simple">
              <text:span text:style-name="nadrukcur">de wet</text:span>
            </text:a>
            <text:span text:style-name="nadrukcur"> legt aan derden de verplichting op om gegevens en inlichtingen die voor de invordering van belang kunnen zijn te verstrekken aan de ontvanger van de rijksbelastingdienst. In artikel 246a van de </text:span>
            <text:a xlink:href="http://wetten.overheid.nl/jci1.3:c:BWBR0005416&amp;z=2017-07-01&amp;g=2017-07-01" xlink:type="simple">
              <text:span text:style-name="nadrukcur">Gemeentewet</text:span>
            </text:a>
            <text:span text:style-name="nadrukcur"> is bepaald dat bij algemene maatregel van bestuur regels kunnen worden gesteld om de artikelen 59 en 62 van de </text:span>
            <text:a xlink:href="http://wetten.overheid.nl/jci1.3:c:BWBR0004770&amp;z=2017-09-01&amp;g=2017-09-01" xlink:type="simple">
              <text:span text:style-name="nadrukcur">Invorderingswet 1990</text:span>
            </text:a>
            <text:span text:style-name="nadrukcur"> geheel of gedeeltelijk van toepassing te verklaren of een overeenkomstige bepaling vast te stellen. In de betreffende algemene maatregel van bestuur, het </text:span>
            <text:a xlink:href="http://wetten.overheid.nl/jci1.3:c:BWBR0007466&amp;z=2009-03-18&amp;g=2009-03-18" xlink:type="simple">
              <text:span text:style-name="nadrukcur">Besluit gegevensverstrekking gemeentelijke belastingheffing</text:span>
            </text:a>
            <text:span text:style-name="nadrukcur"> is ten aanzien van de invordering geen bepaling opgenomen die overeenkomt met artikel 62. In een aantal gevallen kunnen gemeenten echter toch gebruik maken van inlichtingen van derden. Het kan daarbij gaan om de volgende gevallen: </text:span>
          </text:p>
            <text:list text:style-name="id1-3-2-2-55-5">
              <text:list-item text:style-override="id1-3-2-2-55-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text:span>
                <text:a xlink:href="http://wetten.overheid.nl/jci1.3:c:BWBR0029332&amp;z=2017-01-01&amp;g=2017-01-01" xlink:type="simple">
                  <text:span text:style-name="nadrukcur">belastingwet</text:span>
                </text:a>
                <text:span text:style-name="nadrukcur"> of invordering op basis van de </text:span>
                <text:a xlink:href="http://wetten.overheid.nl/jci1.3:c:BWBR0004770&amp;z=2017-09-01&amp;g=2017-09-01" xlink:type="simple">
                  <text:span text:style-name="nadrukcur">Invorderingswet 1990</text:span>
                </text:a>
                <text:span text:style-name="nadrukcur">.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 </text:span>
              </text:p>
              </text:list-item>
              <text:list-item text:style-override="id1-3-2-2-55-5-2">
                <text:number>-</text:number>
                <text:p text:style-name="al">
                <text:span text:style-name="nadrukcur"> Inlichtingenplicht derden op grond van artikel 475g </text:span>
                <text:a xlink:href="http://wetten.overheid.nl/jci1.3:c:BWBR0001827&amp;z=2017-09-01&amp;g=2017-09-01" xlink:type="simple">
                  <text:span text:style-name="nadrukcur">Rv</text:span>
                </text:a>
                <text:span text:style-name="nadrukcur">. </text:span>
              </text:p>
              </text:list-item>
            </text:list>
          </text:section>
          <text:section text:name="artikel_id1-3-2-2-56" text:style-name="artikel">
            <text:p text:style-name="artikel_kop_titel"><text:span text:style-name="artikel_kop_label">Artikel</text:span> <text:span text:style-name="artikel_kop_nr">62a</text:span> </text:p>
            <text:p text:style-name="al">Er zijn in deze leidraad op artikel 62a van <text:a xlink:href="http://wetten.overheid.nl/jci1.3:c:BWBR0004770&amp;z=2017-09-01&amp;g=2017-09-01" xlink:type="simple">de wet</text:a> geen beleidsregels gemaakt</text:p>
          </text:section>
          <text:section text:name="artikel_id1-3-2-2-57" text:style-name="artikel">
            <text:p text:style-name="artikel_kop_titel"><text:span text:style-name="artikel_kop_label">Artikel</text:span> <text:span text:style-name="artikel_kop_nr">63 en 63a</text:span> </text:p>
            <text:p text:style-name="al">Er zijn in deze leidraad op de artikelen 63 en 63a van <text:a xlink:href="http://wetten.overheid.nl/jci1.3:c:BWBR0004770&amp;z=2017-09-01&amp;g=2017-09-01" xlink:type="simple">de wet</text:a> geen beleidsregels gemaakt.</text:p>
          </text:section>
          <text:section text:name="artikel_id1-3-2-2-58" text:style-name="artikel">
            <text:p text:style-name="artikel_kop_titel"><text:span text:style-name="artikel_kop_label">Artikel</text:span> <text:span text:style-name="artikel_kop_nr">63b</text:span> </text:p>
            <text:p text:style-name="al">(Bestuurlijke boeten) Er zijn in deze leidraad op artikel 63b van <text:a xlink:href="http://wetten.overheid.nl/jci1.3:c:BWBR0004770&amp;z=2017-09-01&amp;g=2017-09-01" xlink:type="simple">de wet</text:a> geen beleidsregels gemaakt.</text:p>
          </text:section>
          <text:section text:name="artikel_id1-3-2-2-59" text:style-name="artikel">
            <text:p text:style-name="artikel_kop_titel"><text:span text:style-name="artikel_kop_label">Artikel</text:span> <text:span text:style-name="artikel_kop_nr">63c en 64</text:span> </text:p>
            <text:p text:style-name="al">Er zijn in deze leidraad op de artikelen 63c en 64 van <text:a xlink:href="http://wetten.overheid.nl/jci1.3:c:BWBR0004770&amp;z=2017-09-01&amp;g=2017-09-01" xlink:type="simple">de wet</text:a> geen beleidsregels gemaakt. </text:p>
          </text:section>
          <text:section text:name="artikel_id1-3-2-2-60" text:style-name="artikel">
            <text:p text:style-name="artikel_kop_titel"><text:span text:style-name="artikel_kop_label">Artikel</text:span> <text:span text:style-name="artikel_kop_nr">65</text:span> Niet nakomen informatieverplichting: strafmaat voor misdrijf</text:p>
            <text:p text:style-name="al">
            <text:span text:style-name="nadrukcur"> Bij het niet of niet correct nakomen van een verplichting tot het verstrekken van gegevens of het ter beschikking stellen van gegevensdragers, kan sprake zijn van opzet. </text:span>
          </text:p>
            <text:p text:style-name="al"/>
            <text:p text:style-name="al">
            <text:span text:style-name="nadrukcur"> In artikel 65, eerste en tweede lid, van </text:span>
            <text:a xlink:href="http://wetten.overheid.nl/jci1.3:c:BWBR0004770&amp;z=2017-09-01&amp;g=2017-09-01" xlink:type="simple">
              <text:span text:style-name="nadrukcur">de wet</text:span>
            </text:a>
            <text:span text:style-name="nadrukcur"> wordt de strafmaat voor dit strafbare feit gegeven. De beide straffen die in die leden zijn genoemd, kunnen cumulatief worden toegepast. Artikel 65a van </text:span>
            <text:a xlink:href="http://wetten.overheid.nl/jci1.3:c:BWBR0004770&amp;z=2017-09-01&amp;g=2017-09-01" xlink:type="simple">
              <text:span text:style-name="nadrukcur">de wet</text:span>
            </text:a>
            <text:span text:style-name="nadrukcur"> merkt dit strafbare feit aan als een misdrijf. </text:span>
          </text:p>
            <text:p text:style-name="al"/>
            <text:p text:style-name="al">
            <text:span text:style-name="nadrukcur"> Het derde lid van artikel 65 van </text:span>
            <text:a xlink:href="http://wetten.overheid.nl/jci1.3:c:BWBR0004770&amp;z=2017-09-01&amp;g=2017-09-01" xlink:type="simple">
              <text:span text:style-name="nadrukcur">de wet</text:span>
            </text:a>
            <text:span text:style-name="nadrukcur"> bevat de zogenaamde 'inkeerregeling': het recht op strafvervolging vervalt als een persoon tijdig tot inkeer komt en alsnog zorgt voor een juiste en volledige verstrekking van informatie. </text:span>
          </text:p>
            <text:p text:style-name="al"/>
            <text:p text:style-name="al">In aansluiting op artikel 65 van <text:a xlink:href="http://wetten.overheid.nl/jci1.3:c:BWBR0004770&amp;z=2017-09-01&amp;g=2017-09-01" xlink:type="simple">de wet</text:a> beschrijft dit artikel het beleid over de reikwijdte opzetcriterium bij een misdrijf.</text:p>
            <text:p text:style-name="tussenkopvet">
            <text:span text:style-name="nadrukvet">65.1. Reikwijdte opzetcriterium bij misdrijf</text:span>
          </text:p>
            <text:p text:style-name="al">De vereiste opzet voor de toepassing van artikel 65, eerste en tweede lid, van <text:a xlink:href="http://wetten.overheid.nl/jci1.3:c:BWBR0004770&amp;z=2017-09-01&amp;g=2017-09-01" xlink:type="simple">de wet</text:a> behoeft zich niet uit te strekken tot het feit dat te weinig belasting wordt ingevorderd.</text:p>
          </text:section>
          <text:section text:name="artikel_id1-3-2-2-61" text:style-name="artikel">
            <text:p text:style-name="artikel_kop_titel"><text:span text:style-name="artikel_kop_label">Artikel</text:span> <text:span text:style-name="artikel_kop_nr">65a en 66</text:span> en artikel 66</text:p>
            <text:p text:style-name="al">Er zijn in deze leidraad op artikel 65a en artikel 66 van <text:a xlink:href="http://wetten.overheid.nl/jci1.3:c:BWBR0004770&amp;z=2017-09-01&amp;g=2017-09-01" xlink:type="simple">de wet</text:a> geen beleidsregels gemaakt.</text:p>
          </text:section>
          <text:section text:name="artikel_id1-3-2-2-62" text:style-name="artikel">
            <text:p text:style-name="artikel_kop_titel"><text:span text:style-name="artikel_kop_label">Artikel</text:span> <text:span text:style-name="artikel_kop_nr">67</text:span> Geheimhoudingsplicht</text:p>
            <text:p text:style-name="al">
            <text:span text:style-name="nadrukcur">Artikel 67 van </text:span>
            <text:a xlink:href="http://wetten.overheid.nl/jci1.3:c:BWBR0004770&amp;z=2017-09-01&amp;g=2017-09-01" xlink:type="simple">
              <text:span text:style-name="nadrukcur">de wet</text:span>
            </text:a>
            <text:span text:style-name="nadrukcur"> regelt de geheimhoudingsplicht. In het tweede lid van dat artikel is bepaald dat de geheimhoudingsplicht niet geldt als:</text:span>
          </text:p>
            <text:list text:style-name="id1-3-2-2-62-3">
              <text:list-item text:style-override="id1-3-2-2-62-3-1">
                <text:number>-</text:number>
                <text:p text:style-name="al">
                <text:span text:style-name="nadrukcur">bekendmaking verplicht is volgens een wettelijk voorschrift;</text:span>
              </text:p>
              </text:list-item>
              <text:list-item text:style-override="id1-3-2-2-62-3-2">
                <text:number>-</text:number>
                <text:p text:style-name="al">
                <text:span text:style-name="nadrukcur">sprake is van structurele gegevensverstrekking aan bestuursorganen die bij ministeriële regeling (voor de gemeente geldt: bij besluit van het college) zijn aangewezen; </text:span>
              </text:p>
              </text:list-item>
              <text:list-item text:style-override="id1-3-2-2-62-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 Daarnaast kan het college op grond van het derde lid ontheffing van de geheimhoudingsplicht verlenen. </text:span>
          </text:p>
            <text:p text:style-name="al"/>
            <text:p text:style-name="al">In aansluiting op artikel 67 van <text:a xlink:href="http://wetten.overheid.nl/jci1.3:c:BWBR0004770&amp;z=2017-09-01&amp;g=2017-09-01" xlink:type="simple">de wet</text:a> beschrijft dit artikel het beleid over:</text:p>
            <text:list text:style-name="id1-3-2-2-62-7">
              <text:list-item text:style-override="id1-3-2-2-62-7-1">
                <text:number>-</text:number>
                <text:p text:style-name="al">bekendmaking gegevens op verzoek van de belastingschuldige zelf;</text:p>
              </text:list-item>
              <text:list-item text:style-override="id1-3-2-2-62-7-2">
                <text:number>-</text:number>
                <text:p text:style-name="al">informatieverstrekking aan gerechtsdeurwaarder over periodieke betalingen.</text:p>
              </text:list-item>
            </text:list>
            <text:p text:style-name="tussenkopvet">
            <text:span text:style-name="nadrukvet"> 67.1. Bekendmaking aan de belastingschuldige </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tussenkopvet">
            <text:span text:style-name="nadrukvet"> 67.2. Bekendmaking aan derden in het belang van de invordering </text:span>
          </text:p>
            <text:p text:style-name="al">De geheimhoudingsplicht geldt niet voor zover de bekendmaking van gegevens noodzakelijk is voor de uitvoering van de <text:a xlink:href="http://wetten.overheid.nl/jci1.3:c:BWBR0004770&amp;z=2017-09-01&amp;g=2017-09-01" xlink:type="simple">Invorderingswet 1990</text:a>.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tussenkopvet">
            <text:span text:style-name="nadrukvet"> 67.3. Informatieverstrekking aan gerechtsdeurwaarder over periodieke betalingen </text:span>
          </text:p>
            <text:p text:style-name="al">Deze bepaling is niet van toepassing voor de gemeente.</text:p>
          </text:section>
          <text:section text:name="artikel_id1-3-2-2-63" text:style-name="artikel">
            <text:p text:style-name="artikel_kop_titel"><text:span text:style-name="artikel_kop_label">Artikel</text:span> <text:span text:style-name="artikel_kop_nr">68 tot en met 72</text:span> </text:p>
            <text:p text:style-name="al">Er zijn in deze leidraad op de artikelen 68 tot en met 72 van <text:a xlink:href="http://wetten.overheid.nl/jci1.3:c:BWBR0004770&amp;z=2017-09-01&amp;g=2017-09-01" xlink:type="simple">de wet</text:a> geen beleidsregels gemaakt.</text:p>
            <text:p text:style-name="al"/>
            <text:p text:style-name="al">Artikel 69 deze bepaling is niet toepassing voor de gemeente.</text:p>
          </text:section>
          <text:section text:name="artikel_id1-3-2-2-64"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4-3">
              <text:list-item text:style-override="id1-3-2-2-64-3-1">
                <text:number>-</text:number>
                <text:p text:style-name="al">de algemene uitgangspunten insolventieprocedures;</text:p>
              </text:list-item>
              <text:list-item text:style-override="id1-3-2-2-64-3-2">
                <text:number>-</text:number>
                <text:p text:style-name="al">insolventieprocedure en wettelijke schuldsanering;</text:p>
              </text:list-item>
              <text:list-item text:style-override="id1-3-2-2-64-3-3">
                <text:number>-</text:number>
                <text:p text:style-name="al">insolventieprocedure en surséance;</text:p>
              </text:list-item>
              <text:list-item text:style-override="id1-3-2-2-64-3-4">
                <text:number>-</text:number>
                <text:p text:style-name="al">insolventieprocedure en faillissement;</text:p>
              </text:list-item>
              <text:list-item text:style-override="id1-3-2-2-64-3-5">
                <text:number>-</text:number>
                <text:p text:style-name="al">insolventieprocedure en minnelijke schuldsanering door leden van de Vereniging voor schuldhulpverlening en sociaal bankieren (“NVVK”) of gemeenten;</text:p>
              </text:list-item>
              <text:list-item text:style-override="id1-3-2-2-64-3-6">
                <text:number>-</text:number>
                <text:p text:style-name="al">insolventieprocedure en minnelijke schuldsanering door anderen dan leden van de NVVK of gemeenten;</text:p>
              </text:list-item>
              <text:list-item text:style-override="id1-3-2-2-64-3-7">
                <text:number>-</text:number>
                <text:p text:style-name="al">insolventieprocedures en akkoorden;</text:p>
              </text:list-item>
              <text:list-item text:style-override="id1-3-2-2-64-3-8">
                <text:number>-</text:number>
                <text:p text:style-name="al">wettelijk breed moratorium.</text:p>
              </text:list-item>
            </text:list>
            <text:p text:style-name="tussenkopvet">
            <text:span text:style-name="nadrukvet"> 73.1. Algemene uitgangspunten insolventieprocedures </text:span>
          </text:p>
            <text:p text:style-name="tussenkopvet">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tussenkopvet">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tussenkopvet">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tussenkopvet">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4-25">
              <text:list-item text:style-override="id1-3-2-2-64-25-1">
                <text:number>-</text:number>
                <text:p text:style-name="al">de boedel bij de actie van de curator moet zijn gebaat;</text:p>
              </text:list-item>
              <text:list-item text:style-override="id1-3-2-2-64-2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tussenkopvet">
            <text:span text:style-name="nadrukvet">73.1.5. Belangenbehartiging door de bewindvoerder of de curator</text:span>
          </text:p>
            <text:p text:style-name="al">Deze bepaling is niet van toepassing voor de gemeente.</text:p>
            <text:p text:style-name="tussenkopvet">
            <text:span text:style-name="nadrukvet">73.1.6. Bodemvoorrecht in faillissement en in de WSNP</text:span>
          </text:p>
            <text:p text:style-name="al">Deze bepaling is niet van toepassing voor de gemeente.</text:p>
            <text:p text:style-name="tussenkopvet">
            <text:span text:style-name="nadrukvet">73.1.7. Bodemrecht en insolventie van de derde-eigenaar</text:span>
          </text:p>
            <text:p text:style-name="al">Deze bepaling is niet van toepassing voor de gemeente.</text:p>
            <text:p text:style-name="tussenkopvet">
            <text:span text:style-name="nadrukvet">73.1.8. Uitstel in relatie tot faillissement en WSNP</text:span>
          </text:p>
            <text:p text:style-name="al">Voor uitstel van betaling in relatie tot faillissement en WSNP wordt verwezen naar artikel 25.1.4 en artikel 25.4.4 van deze leidraad.</text:p>
            <text:p text:style-name="tussenkopvet">
            <text:span text:style-name="nadrukvet">73.1.9. Kwijtschelding in relatie tot faillissement en WSNP</text:span>
          </text:p>
            <text:p text:style-name="al">Zie voor kwijtschelding in relatie tot faillissement en WSNP artikel 26.1.9 van deze leidraad.</text:p>
            <text:p text:style-name="tussenkopvet">
            <text:span text:style-name="nadrukvet">73.1.10. Ketenaansprakelijkheid en bestuurdersaansprakelijkheid in relatie tot faillissement en WSNP</text:span>
          </text:p>
            <text:p text:style-name="al">Deze bepaling is niet van toepassing voor de gemeente.</text:p>
            <text:p text:style-name="tussenkopvet">
            <text:span text:style-name="nadrukvet">73.1.11. Toeslagenschuld in relatie tot WSNP en faillissement</text:span>
          </text:p>
            <text:p text:style-name="al">Deze bepaling is niet van toepassing voor de gemeente.</text:p>
            <text:p text:style-name="tussenkopvet">
            <text:span text:style-name="nadrukvet">73.1.12. Verplichtingensignaal in relatie tot WSNP en faillissement</text:span>
          </text:p>
            <text:p text:style-name="al">Deze bepaling is niet van toepassing voor de gemeente.</text:p>
            <text:p text:style-name="tussenkopvet">
            <text:span text:style-name="nadrukvet">73.2. Insolventieprocedure en Wettelijke schuldsanering</text:span>
          </text:p>
            <text:p text:style-name="tussenkopvet">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tussenkopvet">
            <text:span text:style-name="nadrukvet"> 73.2.2. De WSNP is beëindigd met schone lei. </text:span>
          </text:p>
            <text:p text:style-name="al">Belastingvorderingen waarop de wettelijke schuldsaneringsregeling van toepassing is en voor zover die na de beëindiging op grond van artikel 356, tweede lid, <text:a xlink:href="http://wetten.overheid.nl/jci1.3:c:BWBR0001860&amp;z=2017-09-01&amp;g=2017-09-01" xlink:type="simple">FW</text:a> onvoldaan zijn gebleven, zijn aan te merken als natuurlijke verbintenissen ongeacht of de vorderingen door de ontvanger bij de bewindvoerder zijn aangemeld. </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64-50">
              <text:list-item text:style-override="id1-3-2-2-64-50-1">
                <text:number>-</text:number>
                <text:p text:style-name="al">de bewindvoerder de aan de betreffende aanslag voorafgaande voorlopige aanslagen / teruggaven dan wel het ontbreken daarvan voldoende op juistheid heeft getoetst; en</text:p>
              </text:list-item>
              <text:list-item text:style-override="id1-3-2-2-64-50-2">
                <text:number>-</text:number>
                <text:p text:style-name="al">over de resultaten van die toetsing in voorkomend geval tijdig contact heeft opgenomen met de gemeente. </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tussenkopvet">
            <text:span text:style-name="nadrukvet"> 73.2.3. De WSNP is beëindigd zonder schone lei of de schone lei is ingetrokken </text:span>
          </text:p>
            <text:p text:style-name="al">De WSNP kan ook eindigen zonder schone lei (artikel 358, tweede lid, <text:a xlink:href="http://wetten.overheid.nl/jci1.3:c:BWBR0001860&amp;z=2017-09-01&amp;g=2017-09-01" xlink:type="simple">Fw</text:a>) en de reeds verstrekte schone lei kan worden ingetrokken (artikel 358a, eerste lid, <text:a xlink:href="http://wetten.overheid.nl/jci1.3:c:BWBR0001860&amp;z=2017-09-01&amp;g=2017-09-01" xlink:type="simple">Fw</text:a>). In die situaties kan de ontvanger de invordering hervatten. </text:p>
            <text:p text:style-name="tussenkopvet">
            <text:span text:style-name="nadrukvet"> 73.2.4. De WSNP is tussentijds beëindigd </text:span>
          </text:p>
            <text:p text:style-name="al">Als een schuldsaneringsregeling tussentijds wordt beëindigd in de zin van artikel 350, vijfde lid, <text:a xlink:href="http://wetten.overheid.nl/jci1.3:c:BWBR0001860&amp;z=2017-09-01&amp;g=2017-09-01" xlink:type="simple">Fw</text:a>, blijft omzetting in faillissement achterwege als er geen baten beschikbaar zijn. In die situatie geldt het invorderingsbeleid voor natuurlijke personen bij opheffing van een faillissement wegens gebrek aan baten (artikel 73.4.14).</text:p>
            <text:p text:style-name="tussenkopvet">
            <text:span text:style-name="nadrukvet"> 73.3. Insolventieprocedure en surséance </text:span>
          </text:p>
            <text:p text:style-name="tussenkopvet">
            <text:span text:style-name="nadrukvet"> 73.3.1. Uitstel en surséance </text:span>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tussenkopvet">
            <text:span text:style-name="nadrukvet"> 73.3.2. Ketenaansprakelijkheid en bestuurdersaansprakelijkheid in relatie tot surséance </text:span>
          </text:p>
            <text:p text:style-name="al">Deze bepaling is niet van toepassing voor de gemeente.</text:p>
            <text:p text:style-name="tussenkopvet">
            <text:span text:style-name="nadrukvet"> 73.4. Insolventieprocedure en faillissement </text:span>
          </text:p>
            <text:p text:style-name="tussenkopvet">
            <text:span text:style-name="nadrukvet"> 73.4.1. Faillissementsaanvraag: algemeen </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4-74">
              <text:list-item text:style-override="id1-3-2-2-64-74-1">
                <text:number>-</text:number>
                <text:p text:style-name="al">die aanslag is gevolgd door een definitieve aanslag; of</text:p>
              </text:list-item>
              <text:list-item text:style-override="id1-3-2-2-64-74-2">
                <text:number>-</text:number>
                <text:p text:style-name="al">naast de voorlopige aanslag ook andere aanslagen onbetaald zijn gebleven.</text:p>
              </text:list-item>
            </text:list>
            <text:p text:style-name="tussenkopvet">
            <text:span text:style-name="nadrukvet"> 73.4.2. Ontbinding van rechtspersonen in plaats van faillissementsaanvraag </text:span>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tussenkopvet">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tussenkopvet">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tussenkopvet">
            <text:span text:style-name="nadrukvet"> 73.4.5. Verzoek om uitstel van betaling vóór behandeling faillissementsaanvraag door rechter </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tussenkopvet">
            <text:span text:style-name="nadrukvet"> 73.4.6. Toestemming voor faillissementsaanvraag </text:span>
          </text:p>
            <text:p text:style-name="al">De ontvanger moet voor iedere faillissementsaanvraag schriftelijk toestemming van het college hebben. Het voorgaande geldt ook voor in hoger beroep te voeren zaken over een faillissementsaanvraag.</text:p>
            <text:p text:style-name="tussenkopvet">
            <text:span text:style-name="nadrukvet"> 73.4.7. Steunvordering derden voor faillissementsaanvraag </text:span>
          </text:p>
            <text:p text:style-name="al">Vervallen.</text:p>
            <text:p text:style-name="tussenkopvet">
            <text:span text:style-name="nadrukvet"> 73.4.8. Verlenen van steunvordering en faillissementsaanvraag </text:span>
          </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tussenkopvet">
            <text:span text:style-name="nadrukvet">73.4.9. Verzet tegen faillietverklaring</text:span>
          </text:p>
            <text:p text:style-name="al">Als de ontvanger gebruik wil maken van de mogelijkheid tot verzet tegen de faillietverklaring als bedoeld in artikel 10 <text:a xlink:href="http://wetten.overheid.nl/jci1.3:c:BWBR0001860&amp;z=2017-09-01&amp;g=2017-09-01" xlink:type="simple">FW</text:a> heeft hij hiervoor toestemming van het college nodig.</text:p>
            <text:p text:style-name="tussenkopvet">
            <text:span text:style-name="nadrukvet">73.4.10. Beroep op regresrecht in faillissement</text:span>
          </text:p>
            <text:p text:style-name="al">Deze bepaling is niet van toepassing voor de gemeente.</text:p>
            <text:p text:style-name="tussenkopvet">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tussenkopvet">
            <text:span text:style-name="nadrukvet">73.4.12. Opkomen in faillissement</text:span>
          </text:p>
            <text:p text:style-name="al">Van de bevoegdheid op grond van artikel 19 van <text:a xlink:href="http://wetten.overheid.nl/jci1.3:c:BWBR0004770&amp;z=2017-09-01&amp;g=2017-09-01" xlink:type="simple">de wet</text:a> om van de curator dadelijke voldoening aan de vordering te verlangen wordt verwezen naar artikel 19.2.3 van deze leidraad.</text:p>
            <text:p text:style-name="tussenkopvet">
            <text:span text:style-name="nadrukvet">73.4.13. Volgorde uitwinning bodembeslag in faillissement</text:span>
          </text:p>
            <text:p text:style-name="al">Deze bepaling is niet van toepassing voor de gemeente.</text:p>
            <text:p text:style-name="tussenkopvet">
            <text:span text:style-name="nadrukvet">73.4.14. Na de toepassing van het faillissement</text:span>
          </text:p>
            <text:p text:style-name="al">De ontvanger maakt in beginsel geen gebruik van de bevoegdheid van artikel 196 <text:a xlink:href="http://wetten.overheid.nl/jci1.3:c:BWBR0001860&amp;z=2017-09-01&amp;g=2017-09-01" xlink:type="simple">FW</text:a>,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text:a xlink:href="http://wetten.overheid.nl/jci1.3:c:BWBR0001860&amp;z=2017-09-01&amp;g=2017-09-01" xlink:type="simple">FW</text:a> in overleg met de curator.</text:p>
            <text:p text:style-name="tussenkopvet">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text:a xlink:href="http://eur-lex.europa.eu/legal-content/NL/TXT/?uri=CELEX:32000R1346" xlink:type="simple">EG-insolventieverordening</text:a> een zogenoemde secundaire of territorial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éance van betaling - en wordt afgewikkeld volgens het in Nederland geldende recht. De staat van insolventie behoeft daarbij niet te worden aangetoond. </text:p>
            <text:p text:style-name="tussenkopvet">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text:a xlink:href="http://wetten.overheid.nl/jci1.3:c:BWBR0004766&amp;z=2017-04-01&amp;g=2017-04-01" xlink:type="simple">de regeling</text:a>.</text:p>
            <text:p text:style-name="tussenkopvet">
            <text:span text:style-name="nadrukvet">73.5. Insolventieprocedure - minnelijke schuldsanering</text:span>
            <text:span text:style-name="nadrukvet"> door leden van de NVVK of gemeenten</text:span>
          </text:p>
            <text:p text:style-name="tussenkopvet">
            <text:span text:style-name="nadrukvet">73.5.1. Voorwaarden voor MSNP</text:span>
          </text:p>
            <text:p text:style-name="tussenkopcur">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tussenkopcur">
            <text:span text:style-name="nadrukcur">Schuldregelingsovereenkomst</text:span>
          </text:p>
            <text:p text:style-name="al">De ontvanger verleent uitstel van betaling voor een periode van maximaal 36 maanden als:</text:p>
            <text:list text:style-name="id1-3-2-2-64-129">
              <text:list-item text:style-override="id1-3-2-2-64-129-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4-129-2">
                <text:number>b.</text:number>
                <text:p text:style-name="al">de schuldhulpverlener lid is van de NVVK of de schuldregeling wordt uitgevoerd door een gemeente in eigen beheer;</text:p>
              </text:list-item>
              <text:list-item text:style-override="id1-3-2-2-64-129-3">
                <text:number>c.</text:number>
                <text:p text:style-name="al">de schuldregeling betrekking heeft op natuurlijke personen, niet zijnde ondernemers;</text:p>
              </text:list-item>
              <text:list-item text:style-override="id1-3-2-2-64-129-4">
                <text:number>d.</text:number>
                <text:p text:style-name="al">vervalt, met uitzondering van het bepaalde in artikel 288, tweede lid, onderdeel b, <text:a xlink:href="http://wetten.overheid.nl/jci1.3:c:BWBR0001860&amp;z=2017-09-01&amp;g=2017-09-01" xlink:type="simple">FW</text:a> - in aanmerking zou komen voor de wettelijke schuldsaneringsregeling natuurlijke personen;</text:p>
              </text:list-item>
              <text:list-item text:style-override="id1-3-2-2-64-129-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tand is gekomen. Het uitstel vangt aan met ingang van de datum waarop de schuldhulpverlener de ontvanger bericht dat er een schuldregelingsovereenkomst tot stand is gekomen.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text:p>
            <text:p text:style-name="tussenkopvet">
            <text:span text:style-name="nadrukvet"> 73.5.2. Dit artikel is vervallen. </text:span>
          </text:p>
            <text:p text:style-name="tussenkopvet">
            <text:span text:style-name="nadrukvet">73.5.3. Gevolgen uitstel MSNP voor invorderingsmaatregelen</text:span>
          </text:p>
            <text:p text:style-name="al">Eventuele gelegde beslagen op grond van Artikel 19 blijven gehandhaafd totdat de gevorderde som is voldaan. </text:p>
            <text:p text:style-name="tussenkopvet">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waarop het verzoek van de schuldhulpverlener om een gespecificeerde schriftelijke opgave van de openstaande vorderingen is ontvangen, dan wordt het verzoek behandeld overeenkomstig het bestaande beleid.</text:p>
            <text:p text:style-name="al"/>
            <text:p text:style-name="al">Dit houdt onder meer in dat bij de berekening van de in artikel 13 van <text:a xlink:href="http://wetten.overheid.nl/jci1.3:c:BWBR0004766&amp;z=2017-04-01&amp;g=2017-04-01" xlink:type="simple">de regeling</text:a>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worden beschouwd als vermogen in de zin van artikel 12 van <text:a xlink:href="http://wetten.overheid.nl/jci1.3:c:BWBR0004766&amp;z=2017-04-01&amp;g=2017-04-01" xlink:type="simple">de regeling</text:a>.</text:p>
            <text:p text:style-name="tussenkopvet">
            <text:span text:style-name="nadrukvet">73.5.5. Intrekken uitstel gedurende MSNP</text:span>
          </text:p>
            <text:p text:style-name="al">De ontvanger trekt het uitstel in als:</text:p>
            <text:list text:style-name="id1-3-2-2-64-148">
              <text:list-item text:style-override="id1-3-2-2-64-148-1">
                <text:number>-</text:number>
                <text:p text:style-name="al">hij niet uiterlijk binnen 90 dagen na de dagtekening van de schuldregelingsovereenkomst door de schuldhulpverlener schriftelijk is geïnformeerd dat de schuldregelingsovereenkomst wordt voortgezet;</text:p>
              </text:list-item>
              <text:list-item text:style-override="id1-3-2-2-64-148-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4-148-3">
                <text:number>-</text:number>
                <text:p text:style-name="al">de schuldenaar zijn lopende fiscale verplichtingen niet nakomt;</text:p>
              </text:list-item>
              <text:list-item text:style-override="id1-3-2-2-64-148-4">
                <text:number>-</text:number>
                <text:p text:style-name="al">de schuldenaar zijn schuldeisers tracht te benadelen;</text:p>
              </text:list-item>
              <text:list-item text:style-override="id1-3-2-2-64-148-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tussenkopvet">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text:a xlink:href="http://wetten.overheid.nl/jci1.3:c:BWBR0004766&amp;z=2017-04-01&amp;g=2017-04-01" xlink:type="simple">de regeling</text:a>.</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tussenkopvet">
            <text:span text:style-name="nadrukvet">73.5.7. Na de toepassing van de MNS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4-156">
              <text:list-item text:style-override="id1-3-2-2-64-156-1">
                <text:number>-</text:number>
                <text:p text:style-name="al">de schuldhulpverlener de aan de betreffende aanslag voorafgaande voorlopige aanslagen / teruggaven dan wel het ontbreken daarvan voldoende op juistheid heeft getoetst; en</text:p>
              </text:list-item>
              <text:list-item text:style-override="id1-3-2-2-64-156-2">
                <text:number>-</text:number>
                <text:p text:style-name="al">hij over de resultaten van die toetsing in voorkomend geval tijdig contact heeft opgenomen met de ontvanger.</text:p>
              </text:list-item>
            </text:list>
            <text:p text:style-name="tussenkopvet">
            <text:span text:style-name="nadrukvet">73.5a. Insolventieprocedure - minnelijke schuldsanering door anderen dan de leden van de NVVK of gemeenten</text:span>
          </text:p>
            <text:p text:style-name="tussenkopvet">
            <text:span text:style-name="nadrukvet">73.5a.1. Algemeen</text:span>
          </text:p>
            <text:p text:style-name="al">Verzoeken om een minnelijke schuldsaneringsregeling gedaan door een persoon of instelling als bedoeld in artikel 48, eerste lid, van de <text:a xlink:href="http://wetten.overheid.nl/jci1.3:c:BWBR0004815&amp;z=2017-01-01&amp;g=2017-01-01" xlink:type="simple">Wet op het consumentenkrediet</text:a>,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text:p>
            <text:p text:style-name="al"/>
            <text:p text:style-name="al">Bij die belangenafweging zullen de volgende omstandigheden een rol kunnen spelen:</text:p>
            <text:list text:style-name="id1-3-2-2-64-162">
              <text:list-item text:style-override="id1-3-2-2-64-162-1">
                <text:number>1.</text:number>
                <text:p text:style-name="al">is het schikkingsvoorstel goed en betrouwbaar gedocumenteerd;</text:p>
              </text:list-item>
              <text:list-item text:style-override="id1-3-2-2-64-162-2">
                <text:number>2.</text:number>
                <text:p text:style-name="al">is voldoende duidelijk gemaakt dat het aanbod het uiterste is waartoe de schuldenaar financieel in staat moet worden geacht;</text:p>
              </text:list-item>
              <text:list-item text:style-override="id1-3-2-2-64-162-3">
                <text:number>3.</text:number>
                <text:p text:style-name="al">biedt het alternatief van faillissement of schuldsanering enig uitzicht voor de schuldenaar;</text:p>
              </text:list-item>
              <text:list-item text:style-override="id1-3-2-2-64-162-4">
                <text:number>4.</text:number>
                <text:p text:style-name="al">biedt het alternatief van faillissement of schuldsanering enig uitzicht voor de ontvanger: hoe groot is de kans dat de weigerende ontvanger dan evenveel of meer zal ontvangen;</text:p>
              </text:list-item>
              <text:list-item text:style-override="id1-3-2-2-64-162-5">
                <text:number>5.</text:number>
                <text:p text:style-name="al">bestaat er precedentwerking voor vergelijkbare gevallen;</text:p>
              </text:list-item>
              <text:list-item text:style-override="id1-3-2-2-64-162-6">
                <text:number>6.</text:number>
                <text:p text:style-name="al">wat is de zwaarte van het financiële belang dat de ontvanger heeft bij volledige nakoming;</text:p>
              </text:list-item>
              <text:list-item text:style-override="id1-3-2-2-64-162-7">
                <text:number>7.</text:number>
                <text:p text:style-name="al">hoe groot is het aandeel van de weigerende ontvanger in de totale schuldenlast;</text:p>
              </text:list-item>
              <text:list-item text:style-override="id1-3-2-2-64-162-8">
                <text:number>8.</text:number>
                <text:p text:style-name="al">staat de weigerende ontvanger alleen naast de overige met de schuldregeling instemmende schuldeisers;</text:p>
              </text:list-item>
              <text:list-item text:style-override="id1-3-2-2-64-162-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 Artikel 73.5 is zoveel als mogelijk van overeenkomstige toepassing.</text:p>
            <text:p text:style-name="tussenkopvet">
            <text:span text:style-name="nadrukvet">73.6. Insolventieprocedures en akkoorden</text:span>
          </text:p>
            <text:p text:style-name="tussenkopvet">
            <text:span text:style-name="nadrukvet">73.6.1. Buitengerechtelijk akkoord</text:span>
          </text:p>
            <text:p text:style-name="al">In het tweede lid van de artikelen 19a en 22a van <text:a xlink:href="http://wetten.overheid.nl/jci1.3:c:BWBR0004766&amp;z=2017-04-01&amp;g=2017-04-01" xlink:type="simple">de regeling</text:a>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 Een verzoek tot het sluiten van een buitengerechtelijk akkoord kan een ieder indienen, ook de schuldenaar.</text:p>
            <text:p text:style-name="tussenkopvet">
            <text:span text:style-name="nadrukvet">73.6.2. Voorwaarden voor toetreding tot een buitengerechtelijk akkoord</text:span>
          </text:p>
            <text:p text:style-name="al">De ontvanger moet zich er eerst van verzekeren of redelijkerwijs mag worden aangenomen dat de wettelijke schuldsaneringsregeling van toepassing zal worden verklaard. Van belang voor de beantwoording van die vraag is artikel 288 <text:a xlink:href="http://wetten.overheid.nl/jci1.3:c:BWBR0001860&amp;z=2017-09-01&amp;g=2017-09-01" xlink:type="simple">FW</text:a> dat de weigeringsgronden voor de rechter bevat op een verzoek om toepassing van de wettelijke schuldsaneringsregeling.</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buitengerechtelijk akkoord belastingschulden zijn begrepen waarvoor derden aansprakelijk kunnen worden gesteld, neemt de ontvanger als voorwaarde op dat de finale kwijt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
            <text:span text:style-name="nadrukvet">73.6.3. Gevolgen buitengerechtelijk akkoord</text:span>
          </text:p>
            <text:p text:style-name="al">Als de ontvanger toetreedt tot een buitengerechtelijk akkoord verleent hij finale kwijt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tussenkopvet">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finale kwijt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
            <text:span text:style-name="nadrukvet">73.6.5. Gevolgen toetreden tot gerechtelijk akkoord</text:span>
          </text:p>
            <text:p text:style-name="al">Als de ontvanger vrijwillig toetreedt tot een gerechtelijk akkoord verleent hij finale kwijting voor het deel van de belastingschuld dat onbetaald blijft, nadat hij het bedrag dat hem op grond van het akkoord toekomt, heeft ontvangen.</text:p>
            <text:p text:style-name="tussenkopvet">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tussenkopvet">
            <text:span text:style-name="nadrukvet">73.6.7.</text:span>
            <text:span text:style-name="nadrukvet"> Schuldig nalatig en (buiten)gerechtelijk akkoord</text:span>
          </text:p>
            <text:p text:style-name="al">Deze bepaling is niet van toepassing voor de gemeente.</text:p>
            <text:p text:style-name="tussenkopvet">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finale kwijting. De belastingvorderingen die resteren na het dwangakkoord blijven als natuurlijke verbintenissen over.</text:p>
            <text:p text:style-name="tussenkopvet">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text:a xlink:href="http://wetten.overheid.nl/jci1.3:c:BWBR0004766&amp;z=2017-04-01&amp;g=2017-04-01" xlink:type="simple">de regeling</text:a>. Zie ook artikel 26.3 van deze leidraad.</text:p>
            <text:p text:style-name="tussenkopvet">
            <text:span text:style-name="nadrukvet">73.7. Wettelijk breed moratorium </text:span>
          </text:p>
            <text:p text:style-name="al">Gedurende een door de rechtbank afgekondigde afkoelingsperiode als bedoeld in artikel 5 van de <text:a xlink:href="http://wetten.overheid.nl/jci1.3:c:BWBR0031331&amp;z=2017-04-01&amp;g=2017-04-01" xlink:type="simple">Wet gemeentelijke schuldhulpverlening</text:a>,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text:a xlink:href="http://wetten.overheid.nl/jci1.3:c:BWBR0004770&amp;z=2017-09-01&amp;g=2017-09-01" xlink:type="simple">de wet</text:a> van toepassing. Gedurende de afkoelingsperiode schort de ontvanger de uitbetaling aan een derde op in verband met een executoriaal beslag op belastingteruggaven van de belastingschuldige.</text:p>
          </text:section>
          <text:section text:name="artikel_id1-3-2-2-65"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6"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text:a xlink:href="http://wetten.overheid.nl/jci1.3:c:BWBR0002645&amp;z=2017-01-01&amp;g=2017-01-01" xlink:type="simple">Kostenwet invordering rijksbelastingen</text:a> (<text:a xlink:href="http://wetten.overheid.nl/jci1.3:c:BWBR0002645&amp;z=2017-01-01&amp;g=2017-01-01" xlink:type="simple">Kostenwet</text:a>)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6-7">
              <text:list-item text:style-override="id1-3-2-2-66-7-1">
                <text:number>-</text:number>
                <text:p text:style-name="al">gevorderde som bevat geen vervolgingskosten;</text:p>
              </text:list-item>
              <text:list-item text:style-override="id1-3-2-2-66-7-2">
                <text:number>-</text:number>
                <text:p text:style-name="al">aan derden toekomende bedragen;</text:p>
              </text:list-item>
              <text:list-item text:style-override="id1-3-2-2-66-7-3">
                <text:number>-</text:number>
                <text:p text:style-name="al">rechtsmiddelen en vervolgingskosten;</text:p>
              </text:list-item>
              <text:list-item text:style-override="id1-3-2-2-66-7-4">
                <text:number>-</text:number>
                <text:p text:style-name="al">verzoek om vermindering vervolgingskosten aanmerken als bezwaar;</text:p>
              </text:list-item>
              <text:list-item text:style-override="id1-3-2-2-66-7-5">
                <text:number>-</text:number>
                <text:p text:style-name="al">niet in rekening brengen van vervolgingskosten;</text:p>
              </text:list-item>
              <text:list-item text:style-override="id1-3-2-2-66-7-6">
                <text:number>-</text:number>
                <text:p text:style-name="al">onverschuldigdheid van vervolgingskosten;</text:p>
              </text:list-item>
              <text:list-item text:style-override="id1-3-2-2-66-7-7">
                <text:number>-</text:number>
                <text:p text:style-name="al">niet-verwijtbaarheid en vervolgingskosten;</text:p>
              </text:list-item>
              <text:list-item text:style-override="id1-3-2-2-66-7-8">
                <text:number>-</text:number>
                <text:p text:style-name="al">versnelde invordering en vervolgingskosten;</text:p>
              </text:list-item>
              <text:list-item text:style-override="id1-3-2-2-66-7-9">
                <text:number>-</text:number>
                <text:p text:style-name="al">aansprakelijkgestelden en vervolgingskosten;</text:p>
              </text:list-item>
              <text:list-item text:style-override="id1-3-2-2-66-7-10">
                <text:number>-</text:number>
                <text:p text:style-name="al">geen kwijtschelding van vervolgingskosten;</text:p>
              </text:list-item>
              <text:list-item text:style-override="id1-3-2-2-66-7-11">
                <text:number>-</text:number>
                <text:p text:style-name="al">limitering betekeningskosten dwangbevel.</text:p>
              </text:list-item>
            </text:list>
            <text:p text:style-name="tussenkopvet">
            <text:span text:style-name="nadrukvet">75.1. Gevorderde som bevat geen vervolgingskosten</text:span>
          </text:p>
            <text:p text:style-name="al">De gevorderde som bij een aanmaning of dwangbevel (waarvan onderscheidenlijk sprake is in artikel 2 en artikel 3, eerste lid, van de <text:a xlink:href="http://wetten.overheid.nl/jci1.3:c:BWBR0002645&amp;z=2017-01-01&amp;g=2017-01-01" xlink:type="simple">Kostenwet invordering rijksbelastingen</text:a>) is te verstaan als het belastingbedrag waarvoor de aanmaning of het dwangbevel is uitgevaardigd, dus zonder de vervolgingskosten en eventuele - pro memorie opgenomen - rente.</text:p>
            <text:p text:style-name="tussenkopvet">
            <text:span text:style-name="nadrukvet">75.2. Aan derden toekomende bedragen</text:span>
          </text:p>
            <text:p text:style-name="al">Onder de bedragen die op grond van artikel 6 van de <text:a xlink:href="http://wetten.overheid.nl/jci1.3:c:BWBR0002645&amp;z=2017-01-01&amp;g=2017-01-01" xlink:type="simple">Kostenwet invordering rijksbelastingen</text:a> aan de belastingschuldige in rekening worden gebracht, vallen:</text:p>
            <text:list text:style-name="id1-3-2-2-66-12">
              <text:list-item text:style-override="id1-3-2-2-66-12-1">
                <text:number>-</text:number>
                <text:p text:style-name="al">de kosten van de advertenties als bedoeld in artikel 3, vierde lid, en artikel 4, eerste lid, van de <text:a xlink:href="http://wetten.overheid.nl/jci1.3:c:BWBR0002645&amp;z=2017-01-01&amp;g=2017-01-01" xlink:type="simple">Kostenwet invordering rijksbelastingen</text:a>;</text:p>
              </text:list-item>
              <text:list-item text:style-override="id1-3-2-2-66-12-2">
                <text:number>-</text:number>
                <text:p text:style-name="al">de vergoeding van de bewaarder dan wel door hem ingeschakelde derden;</text:p>
              </text:list-item>
              <text:list-item text:style-override="id1-3-2-2-66-12-3">
                <text:number>-</text:number>
                <text:p text:style-name="al">de kosten van het openen van deuren en huisraad als bedoeld in artikel 444 <text:a xlink:href="http://wetten.overheid.nl/jci1.3:c:BWBR0001827&amp;z=2017-09-01&amp;g=2017-09-01" xlink:type="simple">Rv</text:a>;</text:p>
              </text:list-item>
              <text:list-item text:style-override="id1-3-2-2-66-12-4">
                <text:number>-</text:number>
                <text:p text:style-name="al">de kosten van het verrichten van werkzaamheden voor de verkoop ter plaatse van de in beslag genomen zaken;</text:p>
              </text:list-item>
              <text:list-item text:style-override="id1-3-2-2-66-12-5">
                <text:number>-</text:number>
                <text:p text:style-name="al">de kosten van het verrichten van werkzaamheden door makelaars, deskundigen en afslagers;</text:p>
              </text:list-item>
              <text:list-item text:style-override="id1-3-2-2-66-12-6">
                <text:number>-</text:number>
                <text:p text:style-name="al">de kosten van het doen overbrengen van de in beslag genomen zaken als de verkoop elders plaatsvindt;</text:p>
              </text:list-item>
              <text:list-item text:style-override="id1-3-2-2-66-1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6-12-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tussenkopvet">
            <text:span text:style-name="nadrukvet">75.3. Rechtsmiddelen en vervolgingskosten</text:span>
          </text:p>
            <text:p text:style-name="al">Als de belastingschuldige in beroep gaat tegen de uitspraak op het bezwaar, handelt de ontvanger overeenkomstig de voorschriften van het Besluit beroep in belastingzaken 2005.</text:p>
            <text:p text:style-name="al"/>
            <text:p text:style-name="al">De ontvanger kan zich beperken tot de stukken die in de procedure over de toepassing van de <text:a xlink:href="http://wetten.overheid.nl/jci1.3:c:BWBR0002645&amp;z=2017-01-01&amp;g=2017-01-01" xlink:type="simple">Kostenwet</text:a> relevant zijn.</text:p>
            <text:p text:style-name="al"/>
            <text:p text:style-name="al">Indiening van een bezwaarschrift of beroepschrift (in hoger beroep) stuit op grond van artikel 6:16 <text:a xlink:href="http://wetten.overheid.nl/jci1.3:c:BWBR0005537&amp;z=2017-09-01&amp;g=2017-09-01" xlink:type="simple">Awb</text:a>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tussenkopvet">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tussenkopvet">
            <text:span text:style-name="nadrukvet">75.5. Niet in rekening brengen van vervolgingskosten</text:span>
          </text:p>
            <text:p text:style-name="al">In de volgende gevallen brengt de ontvanger voor het uitbrengen van exploten geen vervolgingskosten in rekening:</text:p>
            <text:list text:style-name="id1-3-2-2-66-26">
              <text:list-item text:style-override="id1-3-2-2-66-26-1">
                <text:number>-</text:number>
                <text:p text:style-name="al">herhaalde betekening van een dwangbevel;</text:p>
              </text:list-item>
              <text:list-item text:style-override="id1-3-2-2-66-26-2">
                <text:number>-</text:number>
                <text:p text:style-name="al">(herhaalde) betekening van een dwangbevel uitsluitend ter stuiting van de verjaring;</text:p>
              </text:list-item>
              <text:list-item text:style-override="id1-3-2-2-66-26-3">
                <text:number>-</text:number>
                <text:p text:style-name="al">betekening van een vordering;</text:p>
              </text:list-item>
              <text:list-item text:style-override="id1-3-2-2-66-26-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6-26-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6-26-6">
                <text:number>-</text:number>
                <text:p text:style-name="al">betekening van een proces-verbaal van overgang van de bewaring van beslagen roerende zaken, anders dan op verzoek of door toedoen van de belastingschuldige.</text:p>
              </text:list-item>
            </text:list>
            <text:p text:style-name="tussenkopvet">
            <text:span text:style-name="nadrukvet"> 75.6. Onverschuldigdheid van vervolgingskosten </text:span>
          </text:p>
            <text:p text:style-name="al">Naast de gevallen waarin ten aanzien van de kostenberekening rekenfouten zijn gemaakt dan wel een onjuist tarief is gehanteerd, zijn kosten niet verschuldigd in de volgende gevallen:</text:p>
            <text:list text:style-name="id1-3-2-2-66-29">
              <text:list-item text:style-override="id1-3-2-2-66-29-1">
                <text:number>-</text:number>
                <text:p text:style-name="al">Als de betaling op de rekening van de gemeente is bijgeschreven op of voorafgaand aan de dag waarop de kosten verschuldigd zijn geworden;</text:p>
              </text:list-item>
              <text:list-item text:style-override="id1-3-2-2-66-29-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66-29-3">
                <text:number>-</text:number>
                <text:p text:style-name="al">Als er achteraf bezien al voor het in rekening brengen van de kosten om beleidsmatige redenen aanleiding is geweest om de invordering op te schorten. Hierbij valt te denken aan:</text:p>
                <text:list text:style-name="id1-3-2-2-66-29-3-3">
                  <text:list-item text:style-override="id1-3-2-2-66-29-3-3-1">
                    <text:number>-</text:number>
                    <text:p text:style-name="al">een schriftelijk ingediend verzoek om uitstel;</text:p>
                  </text:list-item>
                  <text:list-item text:style-override="id1-3-2-2-66-29-3-3-2">
                    <text:number>-</text:number>
                    <text:p text:style-name="al">een ingediend aanvraagformulier voor kwijtschelding, mits volledig ingevuld;</text:p>
                  </text:list-item>
                  <text:list-item text:style-override="id1-3-2-2-66-29-3-3-3">
                    <text:number>-</text:number>
                    <text:p text:style-name="al">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 Hierbij valt te denken aan het gedeeltelijk verlenen van uitstel naar aanleiding van een verzoek om kwijtschelding of een bezwaarschrift.</text:p>
                    <text:p text:style-name="al">Kosten worden in afwijking van het voorgaande altijd in rekening gebracht als sprake is van trainering van de invordering;</text:p>
                  </text:list-item>
                </text:list>
              </text:list-item>
              <text:list-item text:style-override="id1-3-2-2-66-29-4">
                <text:number>-</text:number>
                <text:p text:style-name="al">Als na het in rekening brengen van de kosten aan de belastingaanslag een nieuwe dagtekening is toegekend;</text:p>
              </text:list-item>
              <text:list-item text:style-override="id1-3-2-2-66-29-5">
                <text:number>-</text:number>
                <text:p text:style-name="al">Als een derdenbeslag nooit blijkt te hebben gelegen als bedoeld in artikel 14.4.1 van deze </text:p>
              </text:list-item>
              <text:list-item text:style-override="id1-3-2-2-66-29-6">
                <text:number>-</text:number>
                <text:p text:style-name="al">leidraad;</text:p>
              </text:list-item>
              <text:list-item text:style-override="id1-3-2-2-66-29-7">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6-29-8">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6-29-9">
                <text:number>-</text:number>
                <text:p text:style-name="al">Als invorderingsmaatregelen worden getroffen met inachtneming van de artikelen 10 en 15 van <text:a xlink:href="http://wetten.overheid.nl/jci1.3:c:BWBR0004770&amp;z=2017-09-01&amp;g=2017-09-01" xlink:type="simple">de wet</text:a>, en de belastingschuldige binnen twee werkdagen na uitreiking van het aanslagbiljet de openstaande belastingschuld betaalt.</text:p>
              </text:list-item>
            </text:list>
            <text:p text:style-name="tussenkopvet">
            <text:span text:style-name="nadrukvet"> 75.7. Niet-verwijtbaarheid en vervolgingskosten </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tussenkopvet">
            <text:span text:style-name="nadrukvet"> 75.8. Versnelde invordering en vervolgingskosten </text:span>
          </text:p>
            <text:p text:style-name="al">Als invorderingsmaatregelen worden getroffen met inachtneming van de artikelen 10 en 15 van <text:a xlink:href="http://wetten.overheid.nl/jci1.3:c:BWBR0004770&amp;z=2017-09-01&amp;g=2017-09-01" xlink:type="simple">de wet</text:a>,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tussenkopvet">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tussenkopvet">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Als er sprake is van toekenning van kwijtschelding worden de vervolgingskosten die inmiddels zijn ontstaan (bijvoorbeeld de aanmaningskosten en de kosten van betekening van het dwangbevel) niet kwijtgescholden en/of gecorrigeerd, tenzij het ontstaan van de kosten niet aan de belastingschuldige is te wijten. </text:p>
            <text:p text:style-name="tussenkopvet">
            <text:span text:style-name="nadrukvet">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text:a xlink:href="http://wetten.overheid.nl/jci1.3:c:BWBR0002645&amp;z=2017-01-01&amp;g=2017-01-01" xlink:type="simple">Kostenwet invordering rijksbelastingen</text:a>, zijn niet meer betekeningskosten verschuldigd dan dit maximumbedrag.</text:p>
          </text:section>
          <text:section text:name="artikel_id1-3-2-2-67" text:style-name="artikel">
            <text:p text:style-name="artikel_kop_titel"><text:span text:style-name="artikel_kop_label">Artikel</text:span> <text:span text:style-name="artikel_kop_nr">76 tot en met 79</text:span> Douane en invordering, motorrijtuigenbelasting, internationale invordering en invordering Awir</text:p>
            <text:p text:style-name="al">Deze bepalingen zijn niet van toepassing voor de gemeente.</text:p>
          </text:section>
          <text:section text:name="artikel_id1-3-2-2-68"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text:a xlink:href="http://wetten.overheid.nl/jci1.3:c:BWBR0005537&amp;z=2017-09-01&amp;g=2017-09-01" xlink:type="simple">Awb</text:a> en het moment van vaststelling van (naheffings)aanslagen..</text:p>
            <text:p text:style-name="tussenkopvet">
            <text:span text:style-name="nadrukvet">80.1. Tenuitvoerlegging termijndwangbevel</text:span>
          </text:p>
            <text:p text:style-name="al">Een eenmaal ingestelde vervolging voor één of meer van de vervallen termijnen van de belastingaanslag wordt met dezelfde voortvarendheid voltooid als de eindvervolging. </text:p>
            <text:p text:style-name="al">Als echter moet worden overgegaan tot lijfsdwang voor alle tot het moment van tenuitvoerlegging vervallen termijnen, dan kunnen in die tenuitvoerlegging niet worden begrepen de termijnen die zijn vervallen na de termijn(en) waarvoor het dwangbevel is uitgevaardigd.</text:p>
            <text:p text:style-name="al">Voor die nader vervallen termijnen moet wel eerst een aanmaning worden verzonden. Waarna voor die termijnen een eigen dwangbevel kan worden uitgevaardigd.</text:p>
            <text:p text:style-name="tussenkopvet">
            <text:span text:style-name="nadrukvet"> 80.2 Moment van vaststelling van (naheffings)aanslagen </text:span>
          </text:p>
            <text:p text:style-name="al">Het overgangsrecht met betrekking tot Afdeling 4.4.1 van de <text:a xlink:href="http://wetten.overheid.nl/jci1.3:c:BWBR0005537&amp;z=2017-09-01&amp;g=2017-09-01" xlink:type="simple">Awb</text:a>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tussenkopvet">
            <text:span text:style-name="nadrukvet">81 Inwerkingtreding en citeerartikel</text:span>
          </text:p>
            <text:list text:style-name="id1-3-2-2-68-10">
              <text:list-item text:style-override="id1-3-2-2-68-10-1">
                <text:number>1.</text:number>
                <text:p text:style-name="al">
                <text:span text:style-name="nadrukvet">Deze leidraad treedt in werking met ingang van de eerste dag na die van de bekendmaking.</text:span>
              </text:p>
              </text:list-item>
              <text:list-item text:style-override="id1-3-2-2-68-10-2">
                <text:number>2.</text:number>
                <text:p text:style-name="al">
                <text:span text:style-name="nadrukvet">Deze leidraad kan worden aangehaald als ”Leidraad invordering gemeentelijke belastingen 2017”</text:span>
              </text:p>
              </text:list-item>
            </text:list>
          </text:section>
        </text:section>
        <text:section text:name="regeling-sluiting_id1-3-2-3" text:style-name="regeling-sluiting">
          <text:section text:name="gegeven_id1-3-2-3-1" text:style-name="gegeven">
            <text:p text:style-name="dagtekening">
            <text:span text:style-name="datum">Vastgesteld op 14 november 2017        </text:span>
          </text:p>
          </text:section>
          <text:section text:name="ondertekening_id1-3-2-3-2">
            <text:p><text:span text:style-name="functie">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988</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8</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8</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meentelijke Belastingen Ridd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988</meta:user-defined>
    <meta:user-defined meta:name="OVERHEIDop.GmbID/DC.identifier">gmb-2018-7988</meta:user-defined>
    <meta:user-defined meta:name="OVERHEID.TaxonomieBeleidsagenda/OVERHEID.category">Financiën | Organisatie en beleid</meta:user-defined>
    <meta:user-defined meta:name="OVERHEID.Gemeente/DC.spatial">Ridderkerk</meta:user-defined>
    <meta:user-defined meta:name="DC.source">artikel 1 van de Invorderingswet 1990;1.0:c:BWBR0004770&amp;artikel=1&amp;g=2018-01-01</meta:user-defined>
    <meta:user-defined meta:name="DC.source">ministeriele-regeling Uitvoeringsregeling Invorderingswet 1990;1.0:c:BWBR0004766&amp;g=2018-01-01</meta:user-defined>
    <meta:user-defined meta:name="OVERHEIDop.referentienummer">1277442</meta:user-defined>
    <meta:user-defined meta:name="DCTERMS.alternative">Leidraad invordering gemeentelijke belastingen 2017</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8-01-13</meta:user-defined>
    <meta:user-defined meta:name="OVERHEIDgvop.Informatietype/DC.type">Beleidsregels</meta:user-defined>
    <meta:user-defined meta:name="OVERHEID.Gemeente/DCTERMS.publisher">Ridderkerk</meta:user-defined>
    <meta:user-defined meta:name="OVERHEID.Gemeente/OVERHEID.authority">Ridderkerk</meta:user-defined>
    <meta:user-defined meta:name="OVERHEIDop.betreftRegeling">CVDR607286_1</meta:user-defined>
    <meta:user-defined meta:name="OVERHEIDop.versieInformatie"/>
  </office:meta>
</office:document-meta>
</file>