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Cambuurplein, (11024532) Lunato Kermis Leeuwarden, van 11 t/m 15 april 2018, verzenddatum 06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87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7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7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Cambuurplein, (11024532) Lunato Kermis Leeuwarden, van 11 t/m 15 april 2018, verzenddatum 06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879</meta:user-defined>
    <meta:user-defined meta:name="OVERHEIDop.GmbID/DC.identifier">gmb-2018-798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RE 28</meta:user-defined>
    <meta:user-defined meta:name="OVERHEIDop.woonplaats">Leeuwarden</meta:user-defined>
    <meta:user-defined meta:name="OVERHEIDop.straatnaam">Cambuur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28 580010</meta:user-defined>
    <meta:user-defined meta:name="OVERHEIDop.versieInformatie"/>
  </office:meta>
</office:document-meta>
</file>