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ENHAGE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ppartementengebouw (met 126 woningen, gemeenschappelijke ruimte en fietsenkelders) (vervanging van een woonzorgcentrum) op het perceel Heerenhage 1 te Heerenveen  (10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87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RENHAGE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78</meta:user-defined>
    <meta:user-defined meta:name="OVERHEIDop.GmbID/DC.identifier">gmb-2018-79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DC 1</meta:user-defined>
    <meta:user-defined meta:name="OVERHEIDop.woonplaats">Heerenveen</meta:user-defined>
    <meta:user-defined meta:name="OVERHEIDop.straatnaam">Heerenhag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91 552111</meta:user-defined>
    <meta:user-defined meta:name="OVERHEIDop.versieInformatie"/>
  </office:meta>
</office:document-meta>
</file>