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5693) Kingsday Outdoor, op 27 april  2018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5693) Kingsday Outdoor, op 27 april  2018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75</meta:user-defined>
    <meta:user-defined meta:name="OVERHEIDop.GmbID/DC.identifier">gmb-2018-79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