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144, 2017-07980, nieuwbouw woning, verzonden 13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8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144, 2017-07980, nieuwbouw woning, verzonden 13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72</meta:user-defined>
    <meta:user-defined meta:name="OVERHEIDop.GmbID/DC.identifier">gmb-2018-79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H 144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8 488327</meta:user-defined>
    <meta:user-defined meta:name="OVERHEIDop.versieInformatie"/>
  </office:meta>
</office:document-meta>
</file>