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zuil, Newtonweg 1E (zaaknummer 2614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ewtonweg 1E</text:span>
            <text:span text:style-name="nadrukvet">– </text:span>ontvangen 4 april 2018 voor het plaatsen van 1 reclameobject (reclamezuil/lichtb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86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6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6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eclamezuil, Newtonweg 1E (zaaknummer 261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69</meta:user-defined>
    <meta:user-defined meta:name="OVERHEIDop.GmbID/DC.identifier">gmb-2018-79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D 1</meta:user-defined>
    <meta:user-defined meta:name="OVERHEIDop.woonplaats">Zwolle</meta:user-defined>
    <meta:user-defined meta:name="OVERHEIDop.straatnaam">Newto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79 501224</meta:user-defined>
    <meta:user-defined meta:name="OVERHEIDop.versieInformatie"/>
  </office:meta>
</office:document-meta>
</file>