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ouverneursplein, Hofplein en Eewal, (11021807) Regimentsdag 44 Pantserinfanteriebataljon RI Johan Willem Friso, op 25 april 2018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6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ouverneursplein, Hofplein en Eewal, (11021807) Regimentsdag 44 Pantserinfanteriebataljon RI Johan Willem Friso, op 25 april 2018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65</meta:user-defined>
    <meta:user-defined meta:name="OVERHEIDop.GmbID/DC.identifier">gmb-2018-79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8</meta:user-defined>
    <meta:user-defined meta:name="OVERHEIDop.woonplaats">Leeuwarden</meta:user-defined>
    <meta:user-defined meta:name="OVERHEIDop.straatnaam">Gouverneursplein</meta:user-defined>
    <meta:user-defined meta:name="OVERHEID.PostcodeHuisnummer/OVERHEIDop.postcodeHuisnummer">8911HJ</meta:user-defined>
    <meta:user-defined meta:name="OVERHEIDop.straatnaam">Hofplein</meta:user-defined>
    <meta:user-defined meta:name="OVERHEID.PostcodeHuisnummer/OVERHEIDop.postcodeHuisnummer">8911GV 72a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.EPSG28992/DC.spatial">182316 579622</meta:user-defined>
    <meta:user-defined meta:name="OVERHEID.EPSG28992/DC.spatial">182469 579662</meta:user-defined>
    <meta:user-defined meta:name="OVERHEIDop.versieInformatie"/>
  </office:meta>
</office:document-meta>
</file>