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c/q veranderen van 3 openingen in een dragende muur - Van Zuylen van Nijeveltstraat 130 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86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rengen c/q veranderen van 3 openingen in een dragende muur - Van Zuylen van Nijeveltstraat 130 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64</meta:user-defined>
    <meta:user-defined meta:name="OVERHEIDop.GmbID/DC.identifier">gmb-2018-79864</meta:user-defined>
    <meta:user-defined meta:name="OVERHEID.TaxonomieBeleidsagenda/OVERHEID.category">Recht | Organisatie en beleid</meta:user-defined>
    <meta:user-defined meta:name="OVERHEIDop.referentienummer">Z/18/019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V 130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67 462125</meta:user-defined>
    <meta:user-defined meta:name="OVERHEIDop.versieInformatie"/>
  </office:meta>
</office:document-meta>
</file>