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oor de gemeente Leeuwarden, (11015179) Avondvierdaagse, van 28 t/m 31 mei 2018, verzenddatum 1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86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oor de gemeente Leeuwarden, (11015179) Avondvierdaagse, van 28 t/m 31 mei 2018, verzenddatum 1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62</meta:user-defined>
    <meta:user-defined meta:name="OVERHEIDop.GmbID/DC.identifier">gmb-2018-79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W 3</meta:user-defined>
    <meta:user-defined meta:name="OVERHEIDop.woonplaats">Leeuwarden</meta:user-defined>
    <meta:user-defined meta:name="OVERHEIDop.straatnaam">Fiswe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4 580701</meta:user-defined>
    <meta:user-defined meta:name="OVERHEIDop.versieInformatie"/>
  </office:meta>
</office:document-meta>
</file>