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J.Th. de Visserlaan 18 te Bussum</text:p>
      <text:section text:name="zakelijke-mededeling_id1-3-2" text:style-name="zakelijke-mededeling">
        <text:section text:name="zakelijke-mededeling-tekst_id1-3-2-1" text:style-name="zakelijke-mededeling-tekst">
          <text:section text:name="tekst_id1-3-2-1-1" text:style-name="tekst">
            <text:p text:style-name="common-al">Op 7 april 2018 heeft de gemeente een aanvraag ontvangen voor het uitbreiden van de woning middels een uitbouw aan de achtergevel op locatie dr. J.Th. de Visserlaan 18 te Bussum. De aanvraag is geregistreerd onder zaaknummer HZ_WABO-18-055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86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6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6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J.Th. de Visserlaan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61</meta:user-defined>
    <meta:user-defined meta:name="OVERHEIDop.GmbID/DC.identifier">gmb-2018-79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RX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08.08 475633.11</meta:user-defined>
    <meta:user-defined meta:name="OVERHEIDop.versieInformatie"/>
  </office:meta>
</office:document-meta>
</file>