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Spurkterdijk 18,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Spurkterdijk 18 te Oostrum </text:span>– het veranderen van het bedrijf (HZ-8.40-2017-0005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0 april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9860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6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6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Spurkterdijk 18,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79860</meta:user-defined>
    <meta:user-defined meta:name="OVERHEIDop.GmbID/DC.identifier">gmb-2018-79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EE 18</meta:user-defined>
    <meta:user-defined meta:name="OVERHEIDop.woonplaats">Oostrum</meta:user-defined>
    <meta:user-defined meta:name="OVERHEIDop.straatnaam">Spurkterdijk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520 394541</meta:user-defined>
    <meta:user-defined meta:name="OVERHEIDop.versieInformatie"/>
  </office:meta>
</office:document-meta>
</file>