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10 april 2018: Wilhelminastraat 41, </text:span>exploitatievergunning en een drank- en horecavergunning, Eethuis &amp; Snackbar Oscars (31319-2018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85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858</meta:user-defined>
    <meta:user-defined meta:name="OVERHEIDop.GmbID/DC.identifier">gmb-2018-7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JC 41</meta:user-defined>
    <meta:user-defined meta:name="OVERHEIDop.woonplaats">Emm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849 533739</meta:user-defined>
    <meta:user-defined meta:name="OVERHEIDop.versieInformatie"/>
  </office:meta>
</office:document-meta>
</file>