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Watersportdag op 22 april 2018 van 10.00 uur tot 17.00 uur rondom het jachthaventerrein  Watersportcentrum Uitgeest, Lagendijk 7, 1911MT, UITGEEST, verzenddatum besluit 5 april 2018 (APV180007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985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5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5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 Watersportdag op 22 april 2018 van 10.00 uur tot 17.00 uur rondom het jachthaventerrein  Watersportcentrum Uitgeest, Lagendijk 7, 1911MT, UITGEEST, verzenddatum besluit 5 april 2018 (APV18000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55</meta:user-defined>
    <meta:user-defined meta:name="OVERHEIDop.GmbID/DC.identifier">gmb-2018-798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T 7</meta:user-defined>
    <meta:user-defined meta:name="OVERHEIDop.woonplaats">Uitgeest</meta:user-defined>
    <meta:user-defined meta:name="OVERHEIDop.straatnaam">Lagen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921 504548</meta:user-defined>
    <meta:user-defined meta:name="OVERHEIDop.versieInformatie"/>
  </office:meta>
</office:document-meta>
</file>