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597295 - Cranenburgsestraat 158 te Groes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Cranenburgsestraat 158 te Groesbeek</text:p>
            <text:p text:style-name="tussenkopcur">Omschrijving: verbouwen en uitbreiden van het woonhuis</text:p>
            <text:p text:style-name="tussenkopcur">Datum ontvangst: 9 april 2018</text:p>
            <text:p text:style-name="tussenkopcur">Zaaknummer ODRN: W.Z18.10405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9852</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52</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52</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597295 - Cranenburgsestraat 158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852</meta:user-defined>
    <meta:user-defined meta:name="OVERHEIDop.GmbID/DC.identifier">gmb-2018-798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V 158</meta:user-defined>
    <meta:user-defined meta:name="OVERHEIDop.woonplaats">Groesbeek</meta:user-defined>
    <meta:user-defined meta:name="OVERHEIDop.straatnaam">Cranenburg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5048 421283</meta:user-defined>
    <meta:user-defined meta:name="OVERHEIDop.versieInformatie"/>
  </office:meta>
</office:document-meta>
</file>