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logiesgebouw/boerderijkamer op het perceel Oosteinde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een besluit genomen op de aanvraag met zaaknummer Z/18/580082 voor een Omgevingsvergunning voor het bouwen van een logiesgebouw/boerderijkamer op locatie Oosteinde 7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84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logiesgebouw/boerderijkamer op het perceel Oosteinde 7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45</meta:user-defined>
    <meta:user-defined meta:name="OVERHEIDop.GmbID/DC.identifier">gmb-2018-7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Z 70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82 510219</meta:user-defined>
    <meta:user-defined meta:name="OVERHEIDop.versieInformatie"/>
  </office:meta>
</office:document-meta>
</file>