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4-1-1">
      <style:table-column-properties style:rel-column-width="93*"/>
    </style:style>
    <style:style style:family="table-column" style:parent-style-name="colspec" style:name="id1-3-2-5-36-1-1">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style:style style:family="table-column" style:parent-style-name="colspec" style:name="id1-3-2-5-40-1-1">
      <style:table-column-properties style:rel-column-width="93*"/>
    </style:style>
    <text:list-style style:name="id1-3-2-5-40-1-2-3-1-2">
      <text:list-level-style-bullet text:bullet-char="•" text:level="1">
        <style:list-level-properties text:min-label-width="10mm"/>
      </text:list-level-style-bullet>
    </text:list-style>
    <text:list-style style:name="id1-3-2-5-40-1-2-3-1-2-1">
      <text:list-level-style-bullet text:bullet-char="•" text:level="1">
        <style:list-level-properties text:min-label-width="10mm"/>
      </text:list-level-style-bullet>
    </text:list-style>
    <text:list-style style:name="id1-3-2-5-40-1-2-3-1-2-2">
      <text:list-level-style-bullet text:bullet-char="•" text:level="1">
        <style:list-level-properties text:min-label-width="10mm"/>
      </text:list-level-style-bullet>
    </text:list-style>
    <text:list-style style:name="id1-3-2-5-40-1-2-5-1-2">
      <text:list-level-style-bullet text:bullet-char="•" text:level="1">
        <style:list-level-properties text:min-label-width="10mm"/>
      </text:list-level-style-bullet>
    </text:list-style>
    <text:list-style style:name="id1-3-2-5-40-1-2-5-1-2-1">
      <text:list-level-style-bullet text:bullet-char="•" text:level="1">
        <style:list-level-properties text:min-label-width="10mm"/>
      </text:list-level-style-bullet>
    </text:list-style>
    <text:list-style style:name="id1-3-2-5-40-1-2-5-1-2-2">
      <text:list-level-style-bullet text:bullet-char="•" text:level="1">
        <style:list-level-properties text:min-label-width="10mm"/>
      </text:list-level-style-bullet>
    </text:list-style>
    <text:list-style style:name="id1-3-2-5-40-1-2-5-1-2-3">
      <text:list-level-style-bullet text:bullet-char="•" text:level="1">
        <style:list-level-properties text:min-label-width="10mm"/>
      </text:list-level-style-bullet>
    </text:list-style>
    <text:list-style style:name="id1-3-2-5-40-1-2-5-1-2-4">
      <text:list-level-style-bullet text:bullet-char="•" text:level="1">
        <style:list-level-properties text:min-label-width="10mm"/>
      </text:list-level-style-bullet>
    </text:list-style>
    <style:style style:family="table-column" style:parent-style-name="colspec" style:name="id1-3-2-5-46-1-1">
      <style:table-column-properties style:rel-column-width="82*"/>
    </style:style>
    <style:style style:family="table-column" style:parent-style-name="colspec" style:name="id1-3-2-5-46-1-2">
      <style:table-column-properties style:rel-column-width="11*"/>
    </style:style>
    <style:style style:family="table-column" style:parent-style-name="colspec" style:name="id1-3-2-5-48-1-1">
      <style:table-column-properties style:rel-column-width="90*"/>
    </style:style>
    <style:style style:family="table-column" style:parent-style-name="colspec" style:name="id1-3-2-5-48-1-2">
      <style:table-column-properties style:rel-column-width="3*"/>
    </style:style>
    <style:style style:family="table-column" style:parent-style-name="colspec" style:name="id1-3-2-5-50-1-1">
      <style:table-column-properties style:rel-column-width="90*"/>
    </style:style>
    <style:style style:family="table-column" style:parent-style-name="colspec" style:name="id1-3-2-5-50-1-2">
      <style:table-column-properties style:rel-column-width="3*"/>
    </style:style>
    <style:style style:family="table-column" style:parent-style-name="colspec" style:name="id1-3-2-5-52-1-1">
      <style:table-column-properties style:rel-column-width="90*"/>
    </style:style>
    <style:style style:family="table-column" style:parent-style-name="colspec" style:name="id1-3-2-5-52-1-2">
      <style:table-column-properties style:rel-column-width="3*"/>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style:style style:family="table-column" style:parent-style-name="colspec" style:name="id1-3-2-5-56-1-1">
      <style:table-column-properties style:rel-column-width="93*"/>
    </style:style>
    <text:list-style style:name="id1-3-2-5-56-1-2-3-1-2">
      <text:list-level-style-bullet text:bullet-char="•" text:level="1">
        <style:list-level-properties text:min-label-width="10mm"/>
      </text:list-level-style-bullet>
    </text:list-style>
    <text:list-style style:name="id1-3-2-5-56-1-2-3-1-2-1">
      <text:list-level-style-bullet text:bullet-char="•" text:level="1">
        <style:list-level-properties text:min-label-width="10mm"/>
      </text:list-level-style-bullet>
    </text:list-style>
    <text:list-style style:name="id1-3-2-5-56-1-2-3-1-2-2">
      <text:list-level-style-bullet text:bullet-char="•" text:level="1">
        <style:list-level-properties text:min-label-width="10mm"/>
      </text:list-level-style-bullet>
    </text:list-style>
    <text:list-style style:name="id1-3-2-5-56-1-2-5-1-2">
      <text:list-level-style-bullet text:bullet-char="•" text:level="1">
        <style:list-level-properties text:min-label-width="10mm"/>
      </text:list-level-style-bullet>
    </text:list-style>
    <text:list-style style:name="id1-3-2-5-56-1-2-5-1-2-1">
      <text:list-level-style-bullet text:bullet-char="•" text:level="1">
        <style:list-level-properties text:min-label-width="10mm"/>
      </text:list-level-style-bullet>
    </text:list-style>
    <text:list-style style:name="id1-3-2-5-56-1-2-5-1-2-2">
      <text:list-level-style-bullet text:bullet-char="•" text:level="1">
        <style:list-level-properties text:min-label-width="10mm"/>
      </text:list-level-style-bullet>
    </text:list-style>
    <text:list-style style:name="id1-3-2-5-56-1-2-5-1-2-3">
      <text:list-level-style-bullet text:bullet-char="•" text:level="1">
        <style:list-level-properties text:min-label-width="10mm"/>
      </text:list-level-style-bullet>
    </text:list-style>
    <text:list-style style:name="id1-3-2-5-56-1-2-5-1-2-4">
      <text:list-level-style-bullet text:bullet-char="•" text:level="1">
        <style:list-level-properties text:min-label-width="10mm"/>
      </text:list-level-style-bullet>
    </text:list-style>
    <style:style style:family="table-column" style:parent-style-name="colspec" style:name="id1-3-2-5-58-1-1">
      <style:table-column-properties style:rel-column-width="93*"/>
    </style:style>
    <style:style style:family="table-column" style:parent-style-name="colspec" style:name="id1-3-2-5-60-1-1">
      <style:table-column-properties style:rel-column-width="37*"/>
    </style:style>
    <style:style style:family="table-column" style:parent-style-name="colspec" style:name="id1-3-2-5-60-1-2">
      <style:table-column-properties style:rel-column-width="4*"/>
    </style:style>
    <style:style style:family="table-column" style:parent-style-name="colspec" style:name="id1-3-2-5-60-1-3">
      <style:table-column-properties style:rel-column-width="48*"/>
    </style:style>
    <style:style style:family="table-column" style:parent-style-name="colspec" style:name="id1-3-2-5-60-1-4">
      <style:table-column-properties style:rel-column-width="3*"/>
    </style:style>
    <style:style style:family="table-column" style:parent-style-name="colspec" style:name="id1-3-2-5-62-1-1">
      <style:table-column-properties style:rel-column-width="46*"/>
    </style:style>
    <style:style style:family="table-column" style:parent-style-name="colspec" style:name="id1-3-2-5-62-1-2">
      <style:table-column-properties style:rel-column-width="5*"/>
    </style:style>
    <style:style style:family="table-column" style:parent-style-name="colspec" style:name="id1-3-2-5-62-1-3">
      <style:table-column-properties style:rel-column-width="36*"/>
    </style:style>
    <style:style style:family="table-column" style:parent-style-name="colspec" style:name="id1-3-2-5-62-1-4">
      <style:table-column-properties style:rel-column-width="4*"/>
    </style:style>
    <style:style style:family="table-column" style:parent-style-name="colspec" style:name="id1-3-2-5-65-1-1">
      <style:table-column-properties style:rel-column-width="87*"/>
    </style:style>
    <style:style style:family="table-column" style:parent-style-name="colspec" style:name="id1-3-2-5-65-1-2">
      <style:table-column-properties style:rel-column-width="6*"/>
    </style:style>
    <style:style style:family="table-column" style:parent-style-name="colspec" style:name="id1-3-2-5-67-1-1">
      <style:table-column-properties style:rel-column-width="87*"/>
    </style:style>
    <style:style style:family="table-column" style:parent-style-name="colspec" style:name="id1-3-2-5-67-1-2">
      <style:table-column-properties style:rel-column-width="6*"/>
    </style:style>
    <style:style style:family="table-column" style:parent-style-name="colspec" style:name="id1-3-2-5-70-1-1">
      <style:table-column-properties style:rel-column-width="48*"/>
    </style:style>
    <style:style style:family="table-column" style:parent-style-name="colspec" style:name="id1-3-2-5-70-1-2">
      <style:table-column-properties style:rel-column-width="4*"/>
    </style:style>
    <style:style style:family="table-column" style:parent-style-name="colspec" style:name="id1-3-2-5-70-1-3">
      <style:table-column-properties style:rel-column-width="36*"/>
    </style:style>
    <style:style style:family="table-column" style:parent-style-name="colspec" style:name="id1-3-2-5-70-1-4">
      <style:table-column-properties style:rel-column-width="4*"/>
    </style:style>
    <style:style style:family="table-column" style:parent-style-name="colspec" style:name="id1-3-2-5-72-1-1">
      <style:table-column-properties style:rel-column-width="48*"/>
    </style:style>
    <style:style style:family="table-column" style:parent-style-name="colspec" style:name="id1-3-2-5-72-1-2">
      <style:table-column-properties style:rel-column-width="4*"/>
    </style:style>
    <style:style style:family="table-column" style:parent-style-name="colspec" style:name="id1-3-2-5-72-1-3">
      <style:table-column-properties style:rel-column-width="36*"/>
    </style:style>
    <style:style style:family="table-column" style:parent-style-name="colspec" style:name="id1-3-2-5-72-1-4">
      <style:table-column-properties style:rel-column-width="4*"/>
    </style: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style:style style:family="table-column" style:parent-style-name="colspec" style:name="id1-3-2-5-76-1-1">
      <style:table-column-properties style:rel-column-width="93*"/>
    </style:style>
    <text:list-style style:name="id1-3-2-5-76-1-2-3-1-2">
      <text:list-level-style-bullet text:bullet-char="•" text:level="1">
        <style:list-level-properties text:min-label-width="10mm"/>
      </text:list-level-style-bullet>
    </text:list-style>
    <text:list-style style:name="id1-3-2-5-76-1-2-3-1-2-1">
      <text:list-level-style-bullet text:bullet-char="•" text:level="1">
        <style:list-level-properties text:min-label-width="10mm"/>
      </text:list-level-style-bullet>
    </text:list-style>
    <text:list-style style:name="id1-3-2-5-76-1-2-3-1-2-2">
      <text:list-level-style-bullet text:bullet-char="•" text:level="1">
        <style:list-level-properties text:min-label-width="10mm"/>
      </text:list-level-style-bullet>
    </text:list-style>
    <text:list-style style:name="id1-3-2-5-76-1-2-3-1-2-3">
      <text:list-level-style-bullet text:bullet-char="•" text:level="1">
        <style:list-level-properties text:min-label-width="10mm"/>
      </text:list-level-style-bullet>
    </text:list-style>
    <text:list-style style:name="id1-3-2-5-76-1-2-3-1-2-4">
      <text:list-level-style-bullet text:bullet-char="•" text:level="1">
        <style:list-level-properties text:min-label-width="10mm"/>
      </text:list-level-style-bullet>
    </text:list-style>
    <text:list-style style:name="id1-3-2-5-76-1-2-3-1-2-5">
      <text:list-level-style-bullet text:bullet-char="•" text:level="1">
        <style:list-level-properties text:min-label-width="10mm"/>
      </text:list-level-style-bullet>
    </text:list-style>
    <text:list-style style:name="id1-3-2-5-76-1-2-5-1-2">
      <text:list-level-style-bullet text:bullet-char="•" text:level="1">
        <style:list-level-properties text:min-label-width="10mm"/>
      </text:list-level-style-bullet>
    </text:list-style>
    <text:list-style style:name="id1-3-2-5-76-1-2-5-1-2-1">
      <text:list-level-style-bullet text:bullet-char="•" text:level="1">
        <style:list-level-properties text:min-label-width="10mm"/>
      </text:list-level-style-bullet>
    </text:list-style>
    <text:list-style style:name="id1-3-2-5-76-1-2-5-1-2-2">
      <text:list-level-style-bullet text:bullet-char="•" text:level="1">
        <style:list-level-properties text:min-label-width="10mm"/>
      </text:list-level-style-bullet>
    </text:list-style>
    <style:style style:family="table-column" style:parent-style-name="colspec" style:name="id1-3-2-5-81-1-1">
      <style:table-column-properties style:rel-column-width="93*"/>
    </style:style>
    <style:style style:family="table-column" style:parent-style-name="colspec" style:name="id1-3-2-5-83-1-1">
      <style:table-column-properties style:rel-column-width="48*"/>
    </style:style>
    <style:style style:family="table-column" style:parent-style-name="colspec" style:name="id1-3-2-5-83-1-2">
      <style:table-column-properties style:rel-column-width="4*"/>
    </style:style>
    <style:style style:family="table-column" style:parent-style-name="colspec" style:name="id1-3-2-5-83-1-3">
      <style:table-column-properties style:rel-column-width="36*"/>
    </style:style>
    <style:style style:family="table-column" style:parent-style-name="colspec" style:name="id1-3-2-5-83-1-4">
      <style:table-column-properties style:rel-column-width="4*"/>
    </style:style>
    <style:style style:family="table-column" style:parent-style-name="colspec" style:name="id1-3-2-5-85-1-1">
      <style:table-column-properties style:rel-column-width="48*"/>
    </style:style>
    <style:style style:family="table-column" style:parent-style-name="colspec" style:name="id1-3-2-5-85-1-2">
      <style:table-column-properties style:rel-column-width="4*"/>
    </style:style>
    <style:style style:family="table-column" style:parent-style-name="colspec" style:name="id1-3-2-5-85-1-3">
      <style:table-column-properties style:rel-column-width="38*"/>
    </style:style>
    <style:style style:family="table-column" style:parent-style-name="colspec" style:name="id1-3-2-5-85-1-4">
      <style:table-column-properties style:rel-column-width="3*"/>
    </style:style>
    <style:style style:family="table-column" style:parent-style-name="colspec" style:name="id1-3-2-5-88-1-1">
      <style:table-column-properties style:rel-column-width="87*"/>
    </style:style>
    <style:style style:family="table-column" style:parent-style-name="colspec" style:name="id1-3-2-5-88-1-2">
      <style:table-column-properties style:rel-column-width="6*"/>
    </style:style>
    <style:style style:family="table-column" style:parent-style-name="colspec" style:name="id1-3-2-5-90-1-1">
      <style:table-column-properties style:rel-column-width="89*"/>
    </style:style>
    <style:style style:family="table-column" style:parent-style-name="colspec" style:name="id1-3-2-5-90-1-2">
      <style:table-column-properties style:rel-column-width="4*"/>
    </style:style>
    <style:style style:family="table-column" style:parent-style-name="colspec" style:name="id1-3-2-5-92-1-1">
      <style:table-column-properties style:rel-column-width="43*"/>
    </style:style>
    <style:style style:family="table-column" style:parent-style-name="colspec" style:name="id1-3-2-5-92-1-2">
      <style:table-column-properties style:rel-column-width="4*"/>
    </style:style>
    <style:style style:family="table-column" style:parent-style-name="colspec" style:name="id1-3-2-5-92-1-3">
      <style:table-column-properties style:rel-column-width="41*"/>
    </style:style>
    <style:style style:family="table-column" style:parent-style-name="colspec" style:name="id1-3-2-5-92-1-4">
      <style:table-column-properties style:rel-column-width="4*"/>
    </style:style>
    <style:style style:family="table-column" style:parent-style-name="colspec" style:name="id1-3-2-5-94-1-1">
      <style:table-column-properties style:rel-column-width="42*"/>
    </style:style>
    <style:style style:family="table-column" style:parent-style-name="colspec" style:name="id1-3-2-5-94-1-2">
      <style:table-column-properties style:rel-column-width="4*"/>
    </style:style>
    <style:style style:family="table-column" style:parent-style-name="colspec" style:name="id1-3-2-5-94-1-3">
      <style:table-column-properties style:rel-column-width="42*"/>
    </style:style>
    <style:style style:family="table-column" style:parent-style-name="colspec" style:name="id1-3-2-5-94-1-4">
      <style:table-column-properties style:rel-column-width="4*"/>
    </style:style>
    <style:style style:family="table-column" style:parent-style-name="colspec" style:name="id1-3-2-5-97-1-1">
      <style:table-column-properties style:rel-column-width="42*"/>
    </style:style>
    <style:style style:family="table-column" style:parent-style-name="colspec" style:name="id1-3-2-5-97-1-2">
      <style:table-column-properties style:rel-column-width="5*"/>
    </style:style>
    <style:style style:family="table-column" style:parent-style-name="colspec" style:name="id1-3-2-5-97-1-3">
      <style:table-column-properties style:rel-column-width="41*"/>
    </style:style>
    <style:style style:family="table-column" style:parent-style-name="colspec" style:name="id1-3-2-5-97-1-4">
      <style:table-column-properties style:rel-column-width="4*"/>
    </style:style>
    <style:style style:family="table-column" style:parent-style-name="colspec" style:name="id1-3-2-5-99-1-1">
      <style:table-column-properties style:rel-column-width="42*"/>
    </style:style>
    <style:style style:family="table-column" style:parent-style-name="colspec" style:name="id1-3-2-5-99-1-2">
      <style:table-column-properties style:rel-column-width="5*"/>
    </style:style>
    <style:style style:family="table-column" style:parent-style-name="colspec" style:name="id1-3-2-5-99-1-3">
      <style:table-column-properties style:rel-column-width="41*"/>
    </style:style>
    <style:style style:family="table-column" style:parent-style-name="colspec" style:name="id1-3-2-5-99-1-4">
      <style:table-column-properties style:rel-column-width="4*"/>
    </style: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style:style style:family="table-column" style:parent-style-name="colspec" style:name="id1-3-2-5-103-1-1">
      <style:table-column-properties style:rel-column-width="93*"/>
    </style:style>
    <text:list-style style:name="id1-3-2-5-103-1-2-3-1-2">
      <text:list-level-style-bullet text:bullet-char="•" text:level="1">
        <style:list-level-properties text:min-label-width="10mm"/>
      </text:list-level-style-bullet>
    </text:list-style>
    <text:list-style style:name="id1-3-2-5-103-1-2-3-1-2-1">
      <text:list-level-style-bullet text:bullet-char="•" text:level="1">
        <style:list-level-properties text:min-label-width="10mm"/>
      </text:list-level-style-bullet>
    </text:list-style>
    <text:list-style style:name="id1-3-2-5-103-1-2-3-1-2-2">
      <text:list-level-style-bullet text:bullet-char="•" text:level="1">
        <style:list-level-properties text:min-label-width="10mm"/>
      </text:list-level-style-bullet>
    </text:list-style>
    <text:list-style style:name="id1-3-2-5-103-1-2-3-1-2-3">
      <text:list-level-style-bullet text:bullet-char="•" text:level="1">
        <style:list-level-properties text:min-label-width="10mm"/>
      </text:list-level-style-bullet>
    </text:list-style>
    <text:list-style style:name="id1-3-2-5-103-1-2-3-1-2-4">
      <text:list-level-style-bullet text:bullet-char="•" text:level="1">
        <style:list-level-properties text:min-label-width="10mm"/>
      </text:list-level-style-bullet>
    </text:list-style>
    <text:list-style style:name="id1-3-2-5-103-1-2-5-1-2">
      <text:list-level-style-bullet text:bullet-char="•" text:level="1">
        <style:list-level-properties text:min-label-width="10mm"/>
      </text:list-level-style-bullet>
    </text:list-style>
    <text:list-style style:name="id1-3-2-5-103-1-2-5-1-2-1">
      <text:list-level-style-bullet text:bullet-char="•" text:level="1">
        <style:list-level-properties text:min-label-width="10mm"/>
      </text:list-level-style-bullet>
    </text:list-style>
    <text:list-style style:name="id1-3-2-5-103-1-2-5-1-2-2">
      <text:list-level-style-bullet text:bullet-char="•" text:level="1">
        <style:list-level-properties text:min-label-width="10mm"/>
      </text:list-level-style-bullet>
    </text:list-style>
    <style:style style:family="table-column" style:parent-style-name="colspec" style:name="id1-3-2-5-108-1-1">
      <style:table-column-properties style:rel-column-width="89*"/>
    </style:style>
    <style:style style:family="table-column" style:parent-style-name="colspec" style:name="id1-3-2-5-108-1-2">
      <style:table-column-properties style:rel-column-width="4*"/>
    </style:style>
    <style:style style:family="table-column" style:parent-style-name="colspec" style:name="id1-3-2-5-110-1-1">
      <style:table-column-properties style:rel-column-width="89*"/>
    </style:style>
    <style:style style:family="table-column" style:parent-style-name="colspec" style:name="id1-3-2-5-110-1-2">
      <style:table-column-properties style:rel-column-width="4*"/>
    </style: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style:style style:family="table-column" style:parent-style-name="colspec" style:name="id1-3-2-5-114-1-1">
      <style:table-column-properties style:rel-column-width="93*"/>
    </style: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text:list-style style:name="id1-3-2-5-141-6">
      <text:list-level-style-bullet text:bullet-char="•" text:level="1">
        <style:list-level-properties text:min-label-width="10mm"/>
      </text:list-level-style-bullet>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style:style style:family="table-column" style:parent-style-name="colspec" style:name="id1-3-2-5-238-1-1">
      <style:table-column-properties style:rel-column-width="89*"/>
    </style:style>
    <style:style style:family="table-column" style:parent-style-name="colspec" style:name="id1-3-2-5-238-1-2">
      <style:table-column-properties style:rel-column-width="4*"/>
    </style:style>
    <text:list-style style:name="id1-3-2-5-279">
      <text:list-level-style-bullet text:bullet-char="•" text:level="1">
        <style:list-level-properties text:min-label-width="10mm"/>
      </text:list-level-style-bullet>
    </text:list-style>
    <text:list-style style:name="id1-3-2-5-279-1">
      <text:list-level-style-bullet text:bullet-char="•" text:level="1">
        <style:list-level-properties text:min-label-width="10mm"/>
      </text:list-level-style-bullet>
    </text:list-style>
    <text:list-style style:name="id1-3-2-5-279-2">
      <text:list-level-style-bullet text:bullet-char="•" text:level="1">
        <style:list-level-properties text:min-label-width="10mm"/>
      </text:list-level-style-bullet>
    </text:list-style>
    <text:list-style style:name="id1-3-2-5-279-3">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9-1">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6-1">
      <text:list-level-style-bullet text:bullet-char="•" text:level="1">
        <style:list-level-properties text:min-label-width="10mm"/>
      </text:list-level-style-bullet>
    </text:list-style>
    <style:style style:family="table-column" style:parent-style-name="colspec" style:name="id1-3-2-5-364-1-1">
      <style:table-column-properties style:rel-column-width="93*"/>
    </style:style>
    <text:list-style style:name="id1-3-2-5-388">
      <text:list-level-style-bullet text:bullet-char="•" text:level="1">
        <style:list-level-properties text:min-label-width="10mm"/>
      </text:list-level-style-bullet>
    </text:list-style>
    <text:list-style style:name="id1-3-2-5-388-1">
      <text:list-level-style-bullet text:bullet-char="•" text:level="1">
        <style:list-level-properties text:min-label-width="10mm"/>
      </text:list-level-style-bullet>
    </text:list-style>
    <text:list-style style:name="id1-3-2-5-388-2">
      <text:list-level-style-bullet text:bullet-char="•" text:level="1">
        <style:list-level-properties text:min-label-width="10mm"/>
      </text:list-level-style-bullet>
    </text:list-style>
    <text:list-style style:name="id1-3-2-5-388-3">
      <text:list-level-style-bullet text:bullet-char="•" text:level="1">
        <style:list-level-properties text:min-label-width="10mm"/>
      </text:list-level-style-bullet>
    </text:list-style>
    <text:list-style style:name="id1-3-2-5-388-4">
      <text:list-level-style-bullet text:bullet-char="•" text:level="1">
        <style:list-level-properties text:min-label-width="10mm"/>
      </text:list-level-style-bullet>
    </text:list-style>
    <text:list-style style:name="id1-3-2-5-388-5">
      <text:list-level-style-bullet text:bullet-char="•" text:level="1">
        <style:list-level-properties text:min-label-width="10mm"/>
      </text:list-level-style-bullet>
    </text:list-style>
    <text:list-style style:name="id1-3-2-5-388-6">
      <text:list-level-style-bullet text:bullet-char="•" text:level="1">
        <style:list-level-properties text:min-label-width="10mm"/>
      </text:list-level-style-bullet>
    </text:list-style>
    <text:list-style style:name="id1-3-2-5-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6">
      <text:list-level-style-bullet text:bullet-char="•" text:level="1">
        <style:list-level-properties text:min-label-width="10mm"/>
      </text:list-level-style-bullet>
    </text:list-style>
    <text:list-style style:name="id1-3-2-5-416-1">
      <text:list-level-style-bullet text:bullet-char="•" text:level="1">
        <style:list-level-properties text:min-label-width="10mm"/>
      </text:list-level-style-bullet>
    </text:list-style>
    <text:list-style style:name="id1-3-2-5-416-2">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7-1">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7-1">
      <text:list-level-style-bullet text:bullet-char="•" text:level="1">
        <style:list-level-properties text:min-label-width="10mm"/>
      </text:list-level-style-bullet>
    </text:list-style>
    <text:list-style style:name="id1-3-2-5-480">
      <text:list-level-style-bullet text:bullet-char="•" text:level="1">
        <style:list-level-properties text:min-label-width="10mm"/>
      </text:list-level-style-bullet>
    </text:list-style>
    <text:list-style style:name="id1-3-2-5-480-1">
      <text:list-level-style-bullet text:bullet-char="•" text:level="1">
        <style:list-level-properties text:min-label-width="10mm"/>
      </text:list-level-style-bullet>
    </text:list-style>
    <style:style style:family="table-column" style:parent-style-name="colspec" style:name="id1-3-2-5-485-1-1">
      <style:table-column-properties style:rel-column-width="86*"/>
    </style:style>
    <style:style style:family="table-column" style:parent-style-name="colspec" style:name="id1-3-2-5-485-1-2">
      <style:table-column-properties style:rel-column-width="7*"/>
    </style:style>
    <text:list-style style:name="id1-3-2-5-526">
      <text:list-level-style-bullet text:bullet-char="•" text:level="1">
        <style:list-level-properties text:min-label-width="10mm"/>
      </text:list-level-style-bullet>
    </text:list-style>
    <text:list-style style:name="id1-3-2-5-526-1">
      <text:list-level-style-bullet text:bullet-char="•" text:level="1">
        <style:list-level-properties text:min-label-width="10mm"/>
      </text:list-level-style-bullet>
    </text:list-style>
    <text:list-style style:name="id1-3-2-5-526-2">
      <text:list-level-style-bullet text:bullet-char="•" text:level="1">
        <style:list-level-properties text:min-label-width="10mm"/>
      </text:list-level-style-bullet>
    </text:list-style>
    <text:list-style style:name="id1-3-2-5-526-3">
      <text:list-level-style-bullet text:bullet-char="•" text:level="1">
        <style:list-level-properties text:min-label-width="10mm"/>
      </text:list-level-style-bullet>
    </text:list-style>
    <text:list-style style:name="id1-3-2-5-570">
      <text:list-level-style-bullet text:bullet-char="•" text:level="1">
        <style:list-level-properties text:min-label-width="10mm"/>
      </text:list-level-style-bullet>
    </text:list-style>
    <text:list-style style:name="id1-3-2-5-570-1">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6-1">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3-1">
      <text:list-level-style-bullet text:bullet-char="•" text:level="1">
        <style:list-level-properties text:min-label-width="10mm"/>
      </text:list-level-style-bullet>
    </text:list-style>
    <style:style style:family="table-column" style:parent-style-name="colspec" style:name="id1-3-2-5-611-1-1">
      <style:table-column-properties style:rel-column-width="93*"/>
    </style:style>
    <style:style style:family="table-column" style:parent-style-name="colspec" style:name="id1-3-2-5-615-1-1">
      <style:table-column-properties style:rel-column-width="89*"/>
    </style:style>
    <style:style style:family="table-column" style:parent-style-name="colspec" style:name="id1-3-2-5-615-1-2">
      <style:table-column-properties style:rel-column-width="4*"/>
    </style:style>
    <style:style style:family="table-column" style:parent-style-name="colspec" style:name="id1-3-2-5-617-1-1">
      <style:table-column-properties style:rel-column-width="87*"/>
    </style:style>
    <style:style style:family="table-column" style:parent-style-name="colspec" style:name="id1-3-2-5-617-1-2">
      <style:table-column-properties style:rel-column-width="6*"/>
    </style:style>
    <text:list-style style:name="id1-3-2-5-643">
      <text:list-level-style-bullet text:bullet-char="•" text:level="1">
        <style:list-level-properties text:min-label-width="10mm"/>
      </text:list-level-style-bullet>
    </text:list-style>
    <text:list-style style:name="id1-3-2-5-643-1">
      <text:list-level-style-bullet text:bullet-char="•" text:level="1">
        <style:list-level-properties text:min-label-width="10mm"/>
      </text:list-level-style-bullet>
    </text:list-style>
    <text:list-style style:name="id1-3-2-5-643-2">
      <text:list-level-style-bullet text:bullet-char="•" text:level="1">
        <style:list-level-properties text:min-label-width="10mm"/>
      </text:list-level-style-bullet>
    </text:list-style>
    <text:list-style style:name="id1-3-2-5-643-3">
      <text:list-level-style-bullet text:bullet-char="•" text:level="1">
        <style:list-level-properties text:min-label-width="10mm"/>
      </text:list-level-style-bullet>
    </text:list-style>
    <text:list-style style:name="id1-3-2-5-643-4">
      <text:list-level-style-bullet text:bullet-char="•" text:level="1">
        <style:list-level-properties text:min-label-width="10mm"/>
      </text:list-level-style-bullet>
    </text:list-style>
    <text:list-style style:name="id1-3-2-5-643-5">
      <text:list-level-style-bullet text:bullet-char="•" text:level="1">
        <style:list-level-properties text:min-label-width="10mm"/>
      </text:list-level-style-bullet>
    </text:list-style>
    <text:list-style style:name="id1-3-2-5-643-6">
      <text:list-level-style-bullet text:bullet-char="•" text:level="1">
        <style:list-level-properties text:min-label-width="10mm"/>
      </text:list-level-style-bullet>
    </text:list-style>
    <text:list-style style:name="id1-3-2-5-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1">
      <text:list-level-style-bullet text:bullet-char="•" text:level="1">
        <style:list-level-properties text:min-label-width="10mm"/>
      </text:list-level-style-bullet>
    </text:list-style>
    <text:list-style style:name="id1-3-2-5-671-1">
      <text:list-level-style-bullet text:bullet-char="•" text:level="1">
        <style:list-level-properties text:min-label-width="10mm"/>
      </text:list-level-style-bullet>
    </text:list-style>
    <text:list-style style:name="id1-3-2-5-671-2">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2-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2-1">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5-1">
      <text:list-level-style-bullet text:bullet-char="•" text:level="1">
        <style:list-level-properties text:min-label-width="10mm"/>
      </text:list-level-style-bullet>
    </text:list-style>
    <style:style style:family="table-column" style:parent-style-name="colspec" style:name="id1-3-2-5-740-1-1">
      <style:table-column-properties style:rel-column-width="87*"/>
    </style:style>
    <style:style style:family="table-column" style:parent-style-name="colspec" style:name="id1-3-2-5-740-1-2">
      <style:table-column-properties style:rel-column-width="6*"/>
    </style:style>
    <text:list-style style:name="id1-3-2-5-781">
      <text:list-level-style-bullet text:bullet-char="•" text:level="1">
        <style:list-level-properties text:min-label-width="10mm"/>
      </text:list-level-style-bullet>
    </text:list-style>
    <text:list-style style:name="id1-3-2-5-781-1">
      <text:list-level-style-bullet text:bullet-char="•" text:level="1">
        <style:list-level-properties text:min-label-width="10mm"/>
      </text:list-level-style-bullet>
    </text:list-style>
    <text:list-style style:name="id1-3-2-5-781-2">
      <text:list-level-style-bullet text:bullet-char="•" text:level="1">
        <style:list-level-properties text:min-label-width="10mm"/>
      </text:list-level-style-bullet>
    </text:list-style>
    <text:list-style style:name="id1-3-2-5-781-3">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6-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2-1">
      <text:list-level-style-bullet text:bullet-char="•" text:level="1">
        <style:list-level-properties text:min-label-width="10mm"/>
      </text:list-level-style-bullet>
    </text:list-style>
    <text:list-style style:name="id1-3-2-5-859">
      <text:list-level-style-bullet text:bullet-char="•" text:level="1">
        <style:list-level-properties text:min-label-width="10mm"/>
      </text:list-level-style-bullet>
    </text:list-style>
    <text:list-style style:name="id1-3-2-5-859-1">
      <text:list-level-style-bullet text:bullet-char="•" text:level="1">
        <style:list-level-properties text:min-label-width="10mm"/>
      </text:list-level-style-bullet>
    </text:list-style>
    <style:style style:family="table-column" style:parent-style-name="colspec" style:name="id1-3-2-5-868-1-1">
      <style:table-column-properties style:rel-column-width="93*"/>
    </style:style>
    <text:list-style style:name="id1-3-2-5-899">
      <text:list-level-style-bullet text:bullet-char="•" text:level="1">
        <style:list-level-properties text:min-label-width="10mm"/>
      </text:list-level-style-bullet>
    </text:list-style>
    <text:list-style style:name="id1-3-2-5-899-1">
      <text:list-level-style-bullet text:bullet-char="•" text:level="1">
        <style:list-level-properties text:min-label-width="10mm"/>
      </text:list-level-style-bullet>
    </text:list-style>
    <text:list-style style:name="id1-3-2-5-899-2">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5-1">
      <text:list-level-style-bullet text:bullet-char="•" text:level="1">
        <style:list-level-properties text:min-label-width="10mm"/>
      </text:list-level-style-bullet>
    </text:list-style>
    <text:list-style style:name="id1-3-2-5-969">
      <text:list-level-style-bullet text:bullet-char="•" text:level="1">
        <style:list-level-properties text:min-label-width="10mm"/>
      </text:list-level-style-bullet>
    </text:list-style>
    <text:list-style style:name="id1-3-2-5-969-1">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5-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2-1">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0-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2-1">
      <text:list-level-style-bullet text:bullet-char="•" text:level="1">
        <style:list-level-properties text:min-label-width="10mm"/>
      </text:list-level-style-bullet>
    </text:list-style>
    <text:list-style style:name="id1-3-2-5-1012-2">
      <text:list-level-style-bullet text:bullet-char="•" text:level="1">
        <style:list-level-properties text:min-label-width="10mm"/>
      </text:list-level-style-bullet>
    </text:list-style>
    <style:style style:family="table-column" style:parent-style-name="colspec" style:name="id1-3-2-5-1029-1-1">
      <style:table-column-properties style:rel-column-width="46*"/>
    </style:style>
    <style:style style:family="table-column" style:parent-style-name="colspec" style:name="id1-3-2-5-1029-1-2">
      <style:table-column-properties style:rel-column-width="3*"/>
    </style:style>
    <style:style style:family="table-column" style:parent-style-name="colspec" style:name="id1-3-2-5-1029-1-3">
      <style:table-column-properties style:rel-column-width="39*"/>
    </style:style>
    <style:style style:family="table-column" style:parent-style-name="colspec" style:name="id1-3-2-5-1029-1-4">
      <style:table-column-properties style:rel-column-width="3*"/>
    </style:style>
    <style:style style:family="table-column" style:parent-style-name="colspec" style:name="id1-3-2-5-1031-1-1">
      <style:table-column-properties style:rel-column-width="46*"/>
    </style:style>
    <style:style style:family="table-column" style:parent-style-name="colspec" style:name="id1-3-2-5-1031-1-2">
      <style:table-column-properties style:rel-column-width="3*"/>
    </style:style>
    <style:style style:family="table-column" style:parent-style-name="colspec" style:name="id1-3-2-5-1031-1-3">
      <style:table-column-properties style:rel-column-width="39*"/>
    </style:style>
    <style:style style:family="table-column" style:parent-style-name="colspec" style:name="id1-3-2-5-1031-1-4">
      <style:table-column-properties style:rel-column-width="3*"/>
    </style:style>
    <text:list-style style:name="id1-3-2-5-1033">
      <text:list-level-style-bullet text:bullet-char="•" text:level="1">
        <style:list-level-properties text:min-label-width="10mm"/>
      </text:list-level-style-bullet>
    </text:list-style>
    <text:list-style style:name="id1-3-2-5-1033-1">
      <text:list-level-style-bullet text:bullet-char="•" text:level="1">
        <style:list-level-properties text:min-label-width="10mm"/>
      </text:list-level-style-bullet>
    </text:list-style>
    <text:list-style style:name="id1-3-2-5-1033-2">
      <text:list-level-style-bullet text:bullet-char="•" text:level="1">
        <style:list-level-properties text:min-label-width="10mm"/>
      </text:list-level-style-bullet>
    </text:list-style>
    <style:style style:family="table-column" style:parent-style-name="colspec" style:name="id1-3-2-5-1037-1-1">
      <style:table-column-properties style:rel-column-width="48*"/>
    </style:style>
    <style:style style:family="table-column" style:parent-style-name="colspec" style:name="id1-3-2-5-1037-1-2">
      <style:table-column-properties style:rel-column-width="2*"/>
    </style:style>
    <style:style style:family="table-column" style:parent-style-name="colspec" style:name="id1-3-2-5-1037-1-3">
      <style:table-column-properties style:rel-column-width="40*"/>
    </style:style>
    <style:style style:family="table-column" style:parent-style-name="colspec" style:name="id1-3-2-5-1037-1-4">
      <style:table-column-properties style:rel-column-width="2*"/>
    </style:style>
    <text:list-style style:name="id1-3-2-5-1039">
      <text:list-level-style-bullet text:bullet-char="•" text:level="1">
        <style:list-level-properties text:min-label-width="10mm"/>
      </text:list-level-style-bullet>
    </text:list-style>
    <text:list-style style:name="id1-3-2-5-1039-1">
      <text:list-level-style-bullet text:bullet-char="•" text:level="1">
        <style:list-level-properties text:min-label-width="10mm"/>
      </text:list-level-style-bullet>
    </text:list-style>
    <text:list-style style:name="id1-3-2-5-1039-2">
      <text:list-level-style-bullet text:bullet-char="•" text:level="1">
        <style:list-level-properties text:min-label-width="10mm"/>
      </text:list-level-style-bullet>
    </text:list-style>
    <style:style style:family="table-column" style:parent-style-name="colspec" style:name="id1-3-2-5-1050-1-1">
      <style:table-column-properties style:rel-column-width="48*"/>
    </style:style>
    <style:style style:family="table-column" style:parent-style-name="colspec" style:name="id1-3-2-5-1050-1-2">
      <style:table-column-properties style:rel-column-width="2*"/>
    </style:style>
    <style:style style:family="table-column" style:parent-style-name="colspec" style:name="id1-3-2-5-1050-1-3">
      <style:table-column-properties style:rel-column-width="40*"/>
    </style:style>
    <style:style style:family="table-column" style:parent-style-name="colspec" style:name="id1-3-2-5-1050-1-4">
      <style:table-column-properties style:rel-column-width="2*"/>
    </style:style>
    <text:list-style style:name="id1-3-2-5-1054">
      <text:list-level-style-bullet text:bullet-char="•" text:level="1">
        <style:list-level-properties text:min-label-width="10mm"/>
      </text:list-level-style-bullet>
    </text:list-style>
    <text:list-style style:name="id1-3-2-5-1054-1">
      <text:list-level-style-bullet text:bullet-char="•" text:level="1">
        <style:list-level-properties text:min-label-width="10mm"/>
      </text:list-level-style-bullet>
    </text:list-style>
    <style:style style:family="table-column" style:parent-style-name="colspec" style:name="id1-3-2-5-1074-1-1">
      <style:table-column-properties style:rel-column-width="48*"/>
    </style:style>
    <style:style style:family="table-column" style:parent-style-name="colspec" style:name="id1-3-2-5-1074-1-2">
      <style:table-column-properties style:rel-column-width="2*"/>
    </style:style>
    <style:style style:family="table-column" style:parent-style-name="colspec" style:name="id1-3-2-5-1074-1-3">
      <style:table-column-properties style:rel-column-width="40*"/>
    </style:style>
    <style:style style:family="table-column" style:parent-style-name="colspec" style:name="id1-3-2-5-1074-1-4">
      <style:table-column-properties style:rel-column-width="2*"/>
    </style:style>
    <text:list-style style:name="id1-3-2-5-1076">
      <text:list-level-style-bullet text:bullet-char="•" text:level="1">
        <style:list-level-properties text:min-label-width="10mm"/>
      </text:list-level-style-bullet>
    </text:list-style>
    <text:list-style style:name="id1-3-2-5-1076-1">
      <text:list-level-style-bullet text:bullet-char="•" text:level="1">
        <style:list-level-properties text:min-label-width="10mm"/>
      </text:list-level-style-bullet>
    </text:list-style>
    <text:list-style style:name="id1-3-2-5-1076-2">
      <text:list-level-style-bullet text:bullet-char="•" text:level="1">
        <style:list-level-properties text:min-label-width="10mm"/>
      </text:list-level-style-bullet>
    </text:list-style>
    <text:list-style style:name="id1-3-2-5-1089">
      <text:list-level-style-bullet text:bullet-char="•" text:level="1">
        <style:list-level-properties text:min-label-width="10mm"/>
      </text:list-level-style-bullet>
    </text:list-style>
    <text:list-style style:name="id1-3-2-5-1089-1">
      <text:list-level-style-bullet text:bullet-char="•" text:level="1">
        <style:list-level-properties text:min-label-width="10mm"/>
      </text:list-level-style-bullet>
    </text:list-style>
    <text:list-style style:name="id1-3-2-5-1089-2">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2-1">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7-1">
      <text:list-level-style-bullet text:bullet-char="•" text:level="1">
        <style:list-level-properties text:min-label-width="10mm"/>
      </text:list-level-style-bullet>
    </text:list-style>
    <text:list-style style:name="id1-3-2-5-1127-2">
      <text:list-level-style-bullet text:bullet-char="•" text:level="1">
        <style:list-level-properties text:min-label-width="10mm"/>
      </text:list-level-style-bullet>
    </text:list-style>
    <text:list-style style:name="id1-3-2-5-1127-3">
      <text:list-level-style-bullet text:bullet-char="•" text:level="1">
        <style:list-level-properties text:min-label-width="10mm"/>
      </text:list-level-style-bullet>
    </text:list-style>
    <text:list-style style:name="id1-3-2-5-1127-4">
      <text:list-level-style-bullet text:bullet-char="•" text:level="1">
        <style:list-level-properties text:min-label-width="10mm"/>
      </text:list-level-style-bullet>
    </text:list-style>
    <text:list-style style:name="id1-3-2-5-1127-5">
      <text:list-level-style-bullet text:bullet-char="•" text:level="1">
        <style:list-level-properties text:min-label-width="10mm"/>
      </text:list-level-style-bullet>
    </text:list-style>
    <text:list-style style:name="id1-3-2-5-1127-6">
      <text:list-level-style-bullet text:bullet-char="•" text:level="1">
        <style:list-level-properties text:min-label-width="10mm"/>
      </text:list-level-style-bullet>
    </text:list-style>
    <text:list-style style:name="id1-3-2-5-1127-7">
      <text:list-level-style-bullet text:bullet-char="•" text:level="1">
        <style:list-level-properties text:min-label-width="10mm"/>
      </text:list-level-style-bullet>
    </text:list-style>
    <text:list-style style:name="id1-3-2-5-1127-8">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1-1">
      <text:list-level-style-bullet text:bullet-char="•" text:level="1">
        <style:list-level-properties text:min-label-width="10mm"/>
      </text:list-level-style-bullet>
    </text:list-style>
    <text:list-style style:name="id1-3-2-5-1131-2">
      <text:list-level-style-bullet text:bullet-char="•" text:level="1">
        <style:list-level-properties text:min-label-width="10mm"/>
      </text:list-level-style-bullet>
    </text:list-style>
    <text:list-style style:name="id1-3-2-5-1131-3">
      <text:list-level-style-bullet text:bullet-char="•" text:level="1">
        <style:list-level-properties text:min-label-width="10mm"/>
      </text:list-level-style-bullet>
    </text:list-style>
    <text:list-style style:name="id1-3-2-5-1131-4">
      <text:list-level-style-bullet text:bullet-char="•" text:level="1">
        <style:list-level-properties text:min-label-width="10mm"/>
      </text:list-level-style-bullet>
    </text:list-style>
    <text:list-style style:name="id1-3-2-5-1131-5">
      <text:list-level-style-bullet text:bullet-char="•" text:level="1">
        <style:list-level-properties text:min-label-width="10mm"/>
      </text:list-level-style-bullet>
    </text:list-style>
    <text:list-style style:name="id1-3-2-5-1131-6">
      <text:list-level-style-bullet text:bullet-char="•" text:level="1">
        <style:list-level-properties text:min-label-width="10mm"/>
      </text:list-level-style-bullet>
    </text:list-style>
    <text:list-style style:name="id1-3-2-5-1131-7">
      <text:list-level-style-bullet text:bullet-char="•" text:level="1">
        <style:list-level-properties text:min-label-width="10mm"/>
      </text:list-level-style-bullet>
    </text:list-style>
    <text:list-style style:name="id1-3-2-5-1131-8">
      <text:list-level-style-bullet text:bullet-char="•" text:level="1">
        <style:list-level-properties text:min-label-width="10mm"/>
      </text:list-level-style-bullet>
    </text:list-style>
    <text:list-style style:name="id1-3-2-5-1131-9">
      <text:list-level-style-bullet text:bullet-char="•" text:level="1">
        <style:list-level-properties text:min-label-width="10mm"/>
      </text:list-level-style-bullet>
    </text:list-style>
    <text:list-style style:name="id1-3-2-5-1131-10">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3-1">
      <text:list-level-style-bullet text:bullet-char="•" text:level="1">
        <style:list-level-properties text:min-label-width="10mm"/>
      </text:list-level-style-bullet>
    </text:list-style>
    <text:list-style style:name="id1-3-2-5-1133-2">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5-1">
      <text:list-level-style-bullet text:bullet-char="•" text:level="1">
        <style:list-level-properties text:min-label-width="10mm"/>
      </text:list-level-style-bullet>
    </text:list-style>
    <text:list-style style:name="id1-3-2-5-1145-2">
      <text:list-level-style-bullet text:bullet-char="•" text:level="1">
        <style:list-level-properties text:min-label-width="10mm"/>
      </text:list-level-style-bullet>
    </text:list-style>
    <text:list-style style:name="id1-3-2-5-1145-3">
      <text:list-level-style-bullet text:bullet-char="•" text:level="1">
        <style:list-level-properties text:min-label-width="10mm"/>
      </text:list-level-style-bullet>
    </text:list-style>
    <text:list-style style:name="id1-3-2-5-1145-4">
      <text:list-level-style-bullet text:bullet-char="•" text:level="1">
        <style:list-level-properties text:min-label-width="10mm"/>
      </text:list-level-style-bullet>
    </text:list-style>
    <text:list-style style:name="id1-3-2-5-1149">
      <text:list-level-style-bullet text:bullet-char="•" text:level="1">
        <style:list-level-properties text:min-label-width="10mm"/>
      </text:list-level-style-bullet>
    </text:list-style>
    <text:list-style style:name="id1-3-2-5-1149-1">
      <text:list-level-style-bullet text:bullet-char="•" text:level="1">
        <style:list-level-properties text:min-label-width="10mm"/>
      </text:list-level-style-bullet>
    </text:list-style>
    <text:list-style style:name="id1-3-2-5-1149-2">
      <text:list-level-style-bullet text:bullet-char="•" text:level="1">
        <style:list-level-properties text:min-label-width="10mm"/>
      </text:list-level-style-bullet>
    </text:list-style>
    <text:list-style style:name="id1-3-2-5-1149-3">
      <text:list-level-style-bullet text:bullet-char="•" text:level="1">
        <style:list-level-properties text:min-label-width="10mm"/>
      </text:list-level-style-bullet>
    </text:list-style>
    <text:list-style style:name="id1-3-2-5-1149-4">
      <text:list-level-style-bullet text:bullet-char="•" text:level="1">
        <style:list-level-properties text:min-label-width="10mm"/>
      </text:list-level-style-bullet>
    </text:list-style>
    <text:list-style style:name="id1-3-2-5-1149-5">
      <text:list-level-style-bullet text:bullet-char="•" text:level="1">
        <style:list-level-properties text:min-label-width="10mm"/>
      </text:list-level-style-bullet>
    </text:list-style>
    <text:list-style style:name="id1-3-2-5-1149-6">
      <text:list-level-style-bullet text:bullet-char="•" text:level="1">
        <style:list-level-properties text:min-label-width="10mm"/>
      </text:list-level-style-bullet>
    </text:list-style>
    <text:list-style style:name="id1-3-2-5-1149-7">
      <text:list-level-style-bullet text:bullet-char="•" text:level="1">
        <style:list-level-properties text:min-label-width="10mm"/>
      </text:list-level-style-bullet>
    </text:list-style>
    <text:list-style style:name="id1-3-2-5-1149-8">
      <text:list-level-style-bullet text:bullet-char="•" text:level="1">
        <style:list-level-properties text:min-label-width="10mm"/>
      </text:list-level-style-bullet>
    </text:list-style>
    <text:list-style style:name="id1-3-2-5-1157">
      <text:list-level-style-bullet text:bullet-char="•" text:level="1">
        <style:list-level-properties text:min-label-width="10mm"/>
      </text:list-level-style-bullet>
    </text:list-style>
    <text:list-style style:name="id1-3-2-5-1157-1">
      <text:list-level-style-bullet text:bullet-char="•" text:level="1">
        <style:list-level-properties text:min-label-width="10mm"/>
      </text:list-level-style-bullet>
    </text:list-style>
    <text:list-style style:name="id1-3-2-5-1157-2">
      <text:list-level-style-bullet text:bullet-char="•" text:level="1">
        <style:list-level-properties text:min-label-width="10mm"/>
      </text:list-level-style-bullet>
    </text:list-style>
    <text:list-style style:name="id1-3-2-5-1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8">
      <text:list-level-style-bullet text:bullet-char="•" text:level="1">
        <style:list-level-properties text:min-label-width="10mm"/>
      </text:list-level-style-bullet>
    </text:list-style>
    <text:list-style style:name="id1-3-2-5-1158-1">
      <text:list-level-style-bullet text:bullet-char="•" text:level="1">
        <style:list-level-properties text:min-label-width="10mm"/>
      </text:list-level-style-bullet>
    </text:list-style>
    <text:list-style style:name="id1-3-2-5-1158-2">
      <text:list-level-style-bullet text:bullet-char="•" text:level="1">
        <style:list-level-properties text:min-label-width="10mm"/>
      </text:list-level-style-bullet>
    </text:list-style>
    <text:list-style style:name="id1-3-2-5-1158-3">
      <text:list-level-style-bullet text:bullet-char="•" text:level="1">
        <style:list-level-properties text:min-label-width="10mm"/>
      </text:list-level-style-bullet>
    </text:list-style>
    <text:list-style style:name="id1-3-2-5-1158-4">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1-1">
      <text:list-level-style-bullet text:bullet-char="•" text:level="1">
        <style:list-level-properties text:min-label-width="10mm"/>
      </text:list-level-style-bullet>
    </text:list-style>
    <text:list-style style:name="id1-3-2-5-1161-2">
      <text:list-level-style-bullet text:bullet-char="•" text:level="1">
        <style:list-level-properties text:min-label-width="10mm"/>
      </text:list-level-style-bullet>
    </text:list-style>
    <text:list-style style:name="id1-3-2-5-1161-3">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Bibob 2018 gemeente Gooise Meren</text:p>
      <text:section text:name="regeling_id1-3-2" text:style-name="regeling">
        <text:section text:name="aanhef_id1-3-2-1" text:style-name="aanhef">
          <text:section text:name="preambule_id1-3-2-1-1" text:style-name="preambule">
            <text:p text:style-name="al">De burgemeester en het college van burgemeester en wethouders van de gemeente Gooise Meren, ieder voor zover het hun bevoegdheden betreft;</text:p>
            <text:p text:style-name="al">Gelet op de Wet bevordering integriteitsbeoordelingen door het openbaar bestuur en artikel 4:81 van de Algemene wet bestuursrecht;</text:p>
            <text:p text:style-name="al">Overwegende dat de Wet Bevordering integriteitsbeoordelingen door het openbaar bestuur (hierna: Wet Bibob) beleidsruimte verschaft bij de besluitvorming omtrent het toepassen van de uit deze wet voortvloeiende bevoegdheden en dat het wenselijk is om beleid te formuleren voor de wijze waarop de gemeente het Bibob-instrument toepast;</text:p>
            <text:p text:style-name="al">
            <text:span text:style-name="nadrukvet">Besluit vast te stellen:</text:span>
          </text:p>
            <text:list text:style-name="id1-3-2-1-1-5">
              <text:list-item text:style-override="id1-3-2-1-1-5-1">
                <text:number>1.</text:number>
                <text:p text:style-name="al">De <text:span text:style-name="nadrukvet">“Beleidsregel toepassing Wet Bibob 2018 gemeente Gooise Meren”</text:span></text:p>
              </text:list-item>
              <text:list-item text:style-override="id1-3-2-1-1-5-2">
                <text:number>2.</text:number>
                <text:p text:style-name="al">Het Bibob-formulier dat door de Dienst Justis van het Ministerie van Veiligheid en Justitie is opgesteld (Bijlage).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Voor zover niet anders bepaald, zijn de definities in artikel 1, eerste lid van de Wet Bibob van overeenkomstige toepassing op deze beleidslijn.</text:p>
                  </text:list-item>
                  <text:list-item text:style-override="id1-3-2-2-1-2-2-2-2">
                    <text:number>2.</text:number>
                    <text:p text:style-name="al">In deze beleidsregel wordt verstaan onder:</text:p>
                    <text:list text:style-name="id1-3-2-2-1-2-2-2-2-3">
                      <text:list-item text:style-override="id1-3-2-2-1-2-2-2-2-3-1">
                        <text:number>a.</text:number>
                        <text:p text:style-name="al">aanvraag: de aanvraag om een beschikking als bedoeld in artikel 1 van de wet;</text:p>
                      </text:list-item>
                      <text:list-item text:style-override="id1-3-2-2-1-2-2-2-2-3-2">
                        <text:number>b.</text:number>
                        <text:p text:style-name="al">bestuursorgaan: de burgemeester onderscheidenlijk het college van burgemeester en wethouders;</text:p>
                      </text:list-item>
                      <text:list-item text:style-override="id1-3-2-2-1-2-2-2-2-3-3">
                        <text:number>c.</text:number>
                        <text:p text:style-name="al">Bibob-toets: de behandeling van een aanvraag ofwel de beoordeling van een wederpartij waarbij met toepassing van de Wet Bibob door het bestuursorgaan wordt beoordeeld of er redenen aanwezig zijn om een aanvraag te weigeren, een beschikking in te trekken, te beëindigen, wijzigen of hieraan voorschriften te verbinden dan wel een vastgoedtransactie niet aan te gaan of beëindigen of een overheidsopdracht niet te gunnen, al dan niet na adviesaanvraag bij het Bureau;</text:p>
                      </text:list-item>
                      <text:list-item text:style-override="id1-3-2-2-1-2-2-2-2-3-4">
                        <text:number>d.</text:number>
                        <text:p text:style-name="al">Bibob-formulier: een formulier dat is vastgesteld krachtens artikel 30, vijfde lid van de wet;</text:p>
                      </text:list-item>
                      <text:list-item text:style-override="id1-3-2-2-1-2-2-2-2-3-5">
                        <text:number>e.</text:number>
                        <text:p text:style-name="al">indicatorenlijst: de als bijlage bij deze beleidsregel gevoegde lijst met indicatoren die aanleiding kunnen zijn voor het starten van een Bibob-toets;</text:p>
                      </text:list-item>
                      <text:list-item text:style-override="id1-3-2-2-1-2-2-2-2-3-6">
                        <text:number>f.</text:number>
                        <text:p text:style-name="al">RIEC: Regionaal Informatie en Expertise Centrum Midden-Nederland;</text:p>
                      </text:list-item>
                      <text:list-item text:style-override="id1-3-2-2-1-2-2-2-2-3-7">
                        <text:number>g.</text:number>
                        <text:p text:style-name="al">Wet: de Wet bevordering integriteitsbeoordelingen door het openbaar bestuur (Wet Bibob).</text:p>
                      </text:list-item>
                    </text:list>
                  </text:list-item>
                </text:list>
              </text:section>
            </text:section>
            <text:section text:name="paragraaf_id1-3-2-2-1-3" text:style-name="paragraaf">
              <text:p text:style-name="paragraaf_kop"><text:span text:style-name="label">Paragraaf</text:span> <text:span text:style-name="nr">2</text:span> Reikwijdte beleidsregel</text:p>
              <text:section text:name="artikel_id1-3-2-2-1-3-2" text:style-name="artikel">
                <text:p text:style-name="artikel_kop_titel"><text:span text:style-name="artikel_kop_label">Artikel</text:span> <text:span text:style-name="artikel_kop_nr">2</text:span> </text:p>
                <text:p text:style-name="al">Deze beleidsregel ziet uitsluitend op de toepassing van de wet door de gemeente Gooise Meren als rechtspersoon en haar bestuursorganen. Dit beleid laat onverlet dat zij ook op andere wijzen of gronden een integriteitstoets kunnen uitvoeren en de uitkomsten hiervan bij verdere besluitvorming of andere rechtshandelingen kunnen betrekken.</text:p>
              </text:section>
              <text:section text:name="artikel_id1-3-2-2-1-3-3" text:style-name="artikel">
                <text:p text:style-name="artikel_kop_titel"><text:span text:style-name="artikel_kop_label">Artikel</text:span> <text:span text:style-name="artikel_kop_nr">3</text:span> </text:p>
                <text:p text:style-name="al">Indien de omstandigheden hiertoe aanleiding geven, kan het bestuursorgaan ook in afwijking van hetgeen in deze beleidsregel is bepaald, besluiten tot het uitvoeren van een Bibob-toets.</text:p>
              </text:section>
              <text:section text:name="artikel_id1-3-2-2-1-3-4" text:style-name="artikel">
                <text:p text:style-name="artikel_kop_titel"><text:span text:style-name="artikel_kop_label">Artikel</text:span> <text:span text:style-name="artikel_kop_nr">4</text:span> </text:p>
                <text:p text:style-name="al">Het bestuursorgaan zal een Bibob-toets in overweging nemen wanneer er sprake is van:</text:p>
                <text:list text:style-name="id1-3-2-2-1-3-4-3">
                  <text:list-item text:style-override="id1-3-2-2-1-3-4-3-1">
                    <text:number>a.</text:number>
                    <text:p text:style-name="al">informatie verkregen van het Bureau op basis van een bericht zoals bedoeld in artikel 11a van de wet, en/of</text:p>
                  </text:list-item>
                  <text:list-item text:style-override="id1-3-2-2-1-3-4-3-2">
                    <text:number>b.</text:number>
                    <text:p text:style-name="al">informatie afkomstig van een van de partners uit het RIEC-samenwerkingsverband, en/of</text:p>
                  </text:list-item>
                  <text:list-item text:style-override="id1-3-2-2-1-3-4-3-3">
                    <text:number>c.</text:number>
                    <text:p text:style-name="al">vanuit het OM verkregen informatie als bedoeld in artikel 26 van de wet (OM-tip).</text:p>
                  </text:list-item>
                </text:list>
              </text:section>
            </text:section>
            <text:p text:style-name="hoofdstuk_bottom"/>
          </text:section>
          <text:section text:name="hoofdstuk_id1-3-2-2-2" text:style-name="hoofdstuk">
            <text:p text:style-name="hoofdstuk_kop"><text:span text:style-name="label">Hoofdstuk</text:span> <text:span text:style-name="nr">2</text:span> Toepassingsbereik</text:p>
            <text:section text:name="paragraaf_id1-3-2-2-2-2" text:style-name="paragraaf">
              <text:p text:style-name="paragraaf_kop"><text:span text:style-name="label">Paragraaf</text:span> <text:span text:style-name="nr">1</text:span> Toepassingsbereik bij aanvragen om beschikkingen</text:p>
              <text:section text:name="artikel_id1-3-2-2-2-2-2" text:style-name="artikel">
                <text:p text:style-name="artikel_kop_titel"><text:span text:style-name="artikel_kop_label">Artikel</text:span> <text:span text:style-name="artikel_kop_nr">5</text:span> </text:p>
                <text:list text:style-name="id1-3-2-2-2-2-2-2">
                  <text:list-item text:style-override="id1-3-2-2-2-2-2-2-1">
                    <text:number>1.</text:number>
                    <text:p text:style-name="al">het bestuursorgaan start in ieder geval een Bibob-onderzoek ten aanzien van de volgende aanvragen:</text:p>
                    <text:list text:style-name="id1-3-2-2-2-2-2-2-1-3">
                      <text:list-item text:style-override="id1-3-2-2-2-2-2-2-1-3-1">
                        <text:number>a.</text:number>
                        <text:p text:style-name="al">indien een vergunning wordt aangevraagd, daaronder begrepen een aanvraag van een vergunning ter vervanging van een geëxpireerde vergunning, voor een prostitutiebedrijf of een escortbedrijf als bedoeld in artikel 3:1 onder d. respectievelijk onder g. van de Algemene plaatselijke verordening;</text:p>
                      </text:list-item>
                    </text:list>
                  </text:list-item>
                  <text:list-item text:style-override="id1-3-2-2-2-2-2-2-2">
                    <text:number>2.</text:number>
                    <text:p text:style-name="al">In beginsel wordt geen Bibob-toets gestart indien een aanvraag voor een vergunning voor een prostitutiebedrijf een raamprostitutiebedrijf betreft als bedoeld in artikel 3:1 van de Algemene plaatselijke verordening, mits aan de volgende voorwaarden wordt voldaan:</text:p>
                    <text:list text:style-name="id1-3-2-2-2-2-2-2-2-3">
                      <text:list-item text:style-override="id1-3-2-2-2-2-2-2-2-3-1">
                        <text:number>a.</text:number>
                        <text:p text:style-name="al">de aanvraag betreft een vergunning die, indien deze wordt verleend, op naam wordt gesteld van een eenmanszaak;</text:p>
                      </text:list-item>
                      <text:list-item text:style-override="id1-3-2-2-2-2-2-2-2-3-2">
                        <text:number>b.</text:number>
                        <text:p text:style-name="al">de eigenaar/bestuurder van de eenmanszaak niet reeds exploitant is in de zin van artikel 3:1 onder h. van de Algemene plaatselijke verordening van de gemeente Gooise Meren;</text:p>
                      </text:list-item>
                      <text:list-item text:style-override="id1-3-2-2-2-2-2-2-2-3-3">
                        <text:number>c.</text:number>
                        <text:p text:style-name="al">de aanvraag betrekking heeft op niet meer dan één (1) werkruimte en</text:p>
                      </text:list-item>
                      <text:list-item text:style-override="id1-3-2-2-2-2-2-2-2-3-4">
                        <text:number>d.</text:number>
                        <text:p text:style-name="al">de seksuele diensten in de werkruimte uitsluitend worden verricht door degene die bestuurder is van de eenmanszaak.</text:p>
                      </text:list-item>
                    </text:list>
                  </text:list-item>
                  <text:list-item text:style-override="id1-3-2-2-2-2-2-2-3">
                    <text:number>3.</text:number>
                    <text:p text:style-name="al">Het bestuursorgaan zal verder een Bibob-toets doen bij het zich voordoen van een of meer van de op de bijlage vermelde indicatoren met betrekking tot nieuwe aanvragen of reeds genomen besluiten aangaande:</text:p>
                    <text:list text:style-name="id1-3-2-2-2-2-2-2-3-3">
                      <text:list-item text:style-override="id1-3-2-2-2-2-2-2-3-3-1">
                        <text:number>a.</text:number>
                        <text:p text:style-name="al">de artikelen 3, 27, derde lid, 30a, vijfde lid onder b. en 31, derde lid onder a van de van de Drank- en Horecawet;</text:p>
                      </text:list-item>
                      <text:list-item text:style-override="id1-3-2-2-2-2-2-2-3-3-2">
                        <text:number>b.</text:number>
                        <text:p text:style-name="al">de artikelen 8, eerste lid, 21 en 22 van de Huisvestingswet 2014 en het bepaalde in de Huisvestingsverordening Gooise Meren 2018;</text:p>
                      </text:list-item>
                      <text:list-item text:style-override="id1-3-2-2-2-2-2-2-3-3-3">
                        <text:number>c.</text:number>
                        <text:p text:style-name="al">de artikelen 2:25, 2:28, 2:39, 3:3, 3:10 en 3:11 van de Algemene plaatselijke verordening Gooise Meren;</text:p>
                      </text:list-item>
                      <text:list-item text:style-override="id1-3-2-2-2-2-2-2-3-3-4">
                        <text:number>d.</text:number>
                        <text:p text:style-name="al">de artikelen 30b en 30h van de Wet op de Kansspelen;</text:p>
                      </text:list-item>
                      <text:list-item text:style-override="id1-3-2-2-2-2-2-2-3-3-5">
                        <text:number>e.</text:number>
                        <text:p text:style-name="al">artikel 2 van de Verordening op de speelautomatenhallen gemeente Gooise Meren;</text:p>
                      </text:list-item>
                      <text:list-item text:style-override="id1-3-2-2-2-2-2-2-3-3-6">
                        <text:number>f.</text:number>
                        <text:p text:style-name="al">artikel 2.1, eerste lid, aanhef en onder a. van de Wet algemene bepalingen omgevingsrecht (omgevingsvergunning bouwactiviteit);</text:p>
                      </text:list-item>
                      <text:list-item text:style-override="id1-3-2-2-2-2-2-2-3-3-7">
                        <text:number>g.</text:number>
                        <text:p text:style-name="al">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2-2-2-2-3-3-8">
                        <text:number>h.</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2-2-2-2-3-3-9">
                        <text:number>i.</text:number>
                        <text:p text:style-name="al">de Subsidieverordeningen van de gemeente Gooise meren.</text:p>
                      </text:list-item>
                    </text:list>
                  </text:list-item>
                </text:list>
              </text:section>
            </text:section>
            <text:section text:name="paragraaf_id1-3-2-2-2-3" text:style-name="paragraaf">
              <text:p text:style-name="paragraaf_kop"><text:span text:style-name="label">Paragraaf</text:span> <text:span text:style-name="nr">2</text:span> Toepassingsbereik bij vastgoedtransacties en overheidsopdrachten</text:p>
              <text:section text:name="artikel_id1-3-2-2-2-3-2" text:style-name="artikel">
                <text:p text:style-name="artikel_kop_titel"><text:span text:style-name="artikel_kop_label">Artikel</text:span> <text:span text:style-name="artikel_kop_nr">6</text:span> </text:p>
                <text:list text:style-name="id1-3-2-2-2-3-2-2">
                  <text:list-item text:style-override="id1-3-2-2-2-3-2-2-1">
                    <text:number>1.</text:number>
                    <text:p text:style-name="al">Het bestuursorgaan zal een Bibob-toets doen indien een vastgoedtransactie ziet op vastgoed waarvoor het voornemen bestaat het te gaan gebruiken zoals bedoeld in artikel 5 lid 1 sub a.</text:p>
                  </text:list-item>
                  <text:list-item text:style-override="id1-3-2-2-2-3-2-2-2">
                    <text:number>2.</text:number>
                    <text:p text:style-name="al">Het bestuursorgaan zal een Bibob-toets uitvoeren bij het zich voordoen van een of meer van de op de bijlage vermelde indicatoren bij vastgoedtransacties en overheidsopdrachten voor zover deze laatste vallen binnen een krachtens artikel 5 lid 2 van de wet aangewezen sector.</text:p>
                  </text:list-item>
                </text:list>
              </text:section>
            </text:section>
            <text:p text:style-name="hoofdstuk_bottom"/>
          </text:section>
          <text:section text:name="hoofdstuk_id1-3-2-2-3" text:style-name="hoofdstuk">
            <text:p text:style-name="hoofdstuk_kop"><text:span text:style-name="label">Hoofdstuk</text:span> <text:span text:style-name="nr">3</text:span> Uitvoering Bibob-toets en gevolg</text:p>
            <text:section text:name="paragraaf_id1-3-2-2-3-2" text:style-name="paragraaf">
              <text:p text:style-name="paragraaf_kop"><text:span text:style-name="label">Paragraaf</text:span> <text:span text:style-name="nr">1</text:span> Bibob-onderzoek door het bestuursorgaan</text:p>
              <text:section text:name="artikel_id1-3-2-2-3-2-2" text:style-name="artikel">
                <text:p text:style-name="artikel_kop_titel"><text:span text:style-name="artikel_kop_label">Artikel</text:span> <text:span text:style-name="artikel_kop_nr">7</text:span> </text:p>
                <text:list text:style-name="id1-3-2-2-3-2-2-2">
                  <text:list-item text:style-override="id1-3-2-2-3-2-2-2-1">
                    <text:number>1.</text:number>
                    <text:p text:style-name="al">Indien het bestuursorgaan beslist om een Bibob-toets te starten, dient betrokkene een Bibob-formulier in te vullen en in te dienen. Daarbij dienen de documenten te worden gevoegd die in dat formulier zijn vermeld en de eventuele aanvullende vragen die bij de uitreiking daarvan door of namens het bestuursorgaan zijn gesteld te worden beantwoord.</text:p>
                  </text:list-item>
                  <text:list-item text:style-override="id1-3-2-2-3-2-2-2-2">
                    <text:number>2.</text:number>
                    <text:p text:style-name="al">In gevallen waarin blijkt dat de gegevens die in of bij de eventuele aanvraag en/of het Bibob-formulier zijn verstrekt onvoldoende duidelijk en/of inconsistent blijken te zijn, kan de betrokkene, zo nodig in een persoonlijk onderhoud, om een nadere toelichting worden gevraagd.</text:p>
                  </text:list-item>
                  <text:list-item text:style-override="id1-3-2-2-3-2-2-2-3">
                    <text:number>3.</text:number>
                    <text:p text:style-name="al">In aanvulling op de gevolgen die art. 4 van de wet verbindt aan het niet (volledig) invullen van een formulier of het verschaffen van aanvullende gegevens met betrekking tot beschikkingen, kan het niet volledig, onduidelijk of niet consistent beantwoorden van vragen op grond van artikel 30 en artikel 12 van de wet leiden tot ontbinding van al aangegane vastgoedtransacties.</text:p>
                  </text:list-item>
                  <text:list-item text:style-override="id1-3-2-2-3-2-2-2-4">
                    <text:number>4.</text:number>
                    <text:p text:style-name="al">Het niet, dan wel niet volledig invullen van het Bibob-formulier kan tevens van invloed zijn op de gunning in een aanbestedingsprocedure.</text:p>
                  </text:list-item>
                </text:list>
              </text:section>
              <text:section text:name="artikel_id1-3-2-2-3-2-3" text:style-name="artikel">
                <text:p text:style-name="artikel_kop_titel"><text:span text:style-name="artikel_kop_label">Artikel</text:span> <text:span text:style-name="artikel_kop_nr">8</text:span> </text:p>
                <text:list text:style-name="id1-3-2-2-3-2-3-2">
                  <text:list-item text:style-override="id1-3-2-2-3-2-3-2-1">
                    <text:number>1.</text:number>
                    <text:p text:style-name="al">Een betrokkene aan wie een Bibob-formulier is uitgereikt, wordt gedurende een termijn van tien werkdagen in de gelegenheid gesteld om dit samen met de gevraagde informatie bij het bestuursorgaan in te dienen.</text:p>
                  </text:list-item>
                  <text:list-item text:style-override="id1-3-2-2-3-2-3-2-2">
                    <text:number>2.</text:number>
                    <text:p text:style-name="al">Indien een Bibob-formulier volgens de daarin of daarbij gegeven aanwijzingen, niet of onvolledig is ingevuld, niet alle verzochte bijlagen daaraan zijn toegevoegd of gegevens bevat waarvan aanstonds blijkt dat deze onjuist zijn, wordt de indiener krachtens artikel 4:5 van de Algemene wet bestuursrecht gedurende tien werkdagen de gelegenheid geboden tot herstel.</text:p>
                  </text:list-item>
                  <text:list-item text:style-override="id1-3-2-2-3-2-3-2-3">
                    <text:number>3.</text:number>
                    <text:p text:style-name="al">Indien gedurende de hersteltermijn geen gebruik wordt gemaakt van de gelegenheid de gebreken op te heffen en de ontbrekende gegevens die van belang zijn voor de Bibob-toets alsnog in te dienen, wordt een aanvraag in beginsel buiten behandeling gesteld, dan wel treden in beginsel de gevolgen in zoals weergegeven in artikel 7, leden 3 en 4.</text:p>
                  </text:list-item>
                </text:list>
              </text:section>
            </text:section>
            <text:section text:name="paragraaf_id1-3-2-2-3-3" text:style-name="paragraaf">
              <text:p text:style-name="paragraaf_kop"><text:span text:style-name="label">Paragraaf</text:span> <text:span text:style-name="nr">2</text:span> Adviesaanvraag bij het Bureau</text:p>
              <text:section text:name="artikel_id1-3-2-2-3-3-2" text:style-name="artikel">
                <text:p text:style-name="artikel_kop_titel"><text:span text:style-name="artikel_kop_label">Artikel</text:span> <text:span text:style-name="artikel_kop_nr">9</text:span> </text:p>
                <text:p text:style-name="al">Aanvullend op het eigen onderzoek kan advies bij het Bureau worden gevraagd, onder meer indien:</text:p>
                <text:list text:style-name="id1-3-2-2-3-3-2-3">
                  <text:list-item text:style-override="id1-3-2-2-3-3-2-3-1">
                    <text:number>a.</text:number>
                    <text:p text:style-name="al">na het eigen onderzoek vragen blijven bestaan over omstandigheden in de persoon van de aanvrager, gegadigde of wederpartij en/of daarmee in verband te brengen derden als bedoeld in artikel 3, vierde lid van de wet;</text:p>
                  </text:list-item>
                  <text:list-item text:style-override="id1-3-2-2-3-3-2-3-2">
                    <text:number>b.</text:number>
                    <text:p text:style-name="al">na het eigen onderzoek vragen blijven bestaan over de bedrijfsstructuur van de aan de betreffende beschikking, overheidsopdracht of vastgoedtransactie te verbinden onderneming(en);</text:p>
                  </text:list-item>
                  <text:list-item text:style-override="id1-3-2-2-3-3-2-3-3">
                    <text:number>c.</text:number>
                    <text:p text:style-name="al">na het eigen onderzoek vragen blijven bestaan over de financiering van of door de aan de betreffende beschikking, overheidsopdracht of vastgoedtransactie te verbinden onderneming(en);</text:p>
                  </text:list-item>
                  <text:list-item text:style-override="id1-3-2-2-3-3-2-3-4">
                    <text:number>d.</text:number>
                    <text:p text:style-name="al">de officier van justitie het bestuursorgaan de tip geeft of heeft gegeven om in een bepaalde zaak een Bibob-advies te vragen;</text:p>
                  </text:list-item>
                  <text:list-item text:style-override="id1-3-2-2-3-3-2-3-5">
                    <text:number>e.</text:number>
                    <text:p text:style-name="al">het Bureau het bestuursorgaan desgevraagd bericht als bedoeld in artikel 11a van de wet.</text:p>
                  </text:list-item>
                </text:list>
              </text:section>
            </text:section>
            <text:section text:name="paragraaf_id1-3-2-2-3-4" text:style-name="paragraaf">
              <text:p text:style-name="paragraaf_kop"><text:span text:style-name="label">Paragraaf</text:span> <text:span text:style-name="nr">3</text:span> Gevolgen van uitkomst onderzoek</text:p>
              <text:section text:name="artikel_id1-3-2-2-3-4-2" text:style-name="artikel">
                <text:p text:style-name="artikel_kop_titel"><text:span text:style-name="artikel_kop_label">Artikel</text:span> <text:span text:style-name="artikel_kop_nr">10</text:span> </text:p>
                <text:list text:style-name="id1-3-2-2-3-4-2-2">
                  <text:list-item text:style-override="id1-3-2-2-3-4-2-2-1">
                    <text:number>1.</text:number>
                    <text:p text:style-name="al">Indien uit het eigen onderzoek en/of een advies van het Bureau blijkt dat er sprake is van ernstig gevaar als bedoeld in artikel 3 van de wet, zal het bestuursorgaan de aanvraag om (wijziging van) de beschikking weigeren, de beschikking intrekken dan wel niet meewerken aan een vastgoedtransactie of de overheidsopdracht niet gunnen binnen de grenzen van het aanbestedingsrecht.</text:p>
                  </text:list-item>
                  <text:list-item text:style-override="id1-3-2-2-3-4-2-2-2">
                    <text:number>2.</text:number>
                    <text:p text:style-name="al">Indien uit het eigen onderzoek en/of een advies van het Bureau blijkt dat er sprake is van een mindere mate van gevaar, dan zal het bestuursorgaan of de rechtspersoon met overheidstaak gebruik maken van zijn bevoegdheid tot het verbinden van voorschriften ex artikel 3, lid 7 van de wet aan een beschikking, of extra voorwaarden verbinden aan de transactie of overheidsopdracht. Deze extra voorschriften of voorwaarden zijn gericht op het wegnemen of beperken van dergelijk gevaar.</text:p>
                  </text:list-item>
                  <text:list-item text:style-override="id1-3-2-2-3-4-2-2-3">
                    <text:number>3.</text:number>
                    <text:p text:style-name="al">Indien de conclusie van het eigen onderzoek en/of een advies van het Bureau "geen gevaar" luidt zal het bestuursorgaan de gevraagde beschikking verlenen, dan wel een al gegeven beschikking in stand laten, de vastgoedtransactie aangaan, in stand houden respectievelijk niet langer opschorten, of de betrokkene niet van gunning van een aanbesteding uitsluiten, tenzij er andere gronden zijn dan op basis van de Wet Bibob om hiertoe over te gaan.</text:p>
                  </text:list-item>
                </text:list>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1">
                    <text:number>1.</text:number>
                    <text:p text:style-name="al">Indien zich de situatie voordoet dat een derde, zijnde een (voormalig) bestuurder, een (voormalig) vermogensverschaffer of een persoon waarmee een andersoortige zakelijke samenwerkingsrelatie bestaat of heeft bestaan strafbare feiten heeft gepleegd, waardoor een betrokkene in relatie komt te staan tot strafbare feiten in de zin van artikel 3, vierde lid sub b onderscheidenlijk artikel 3, vierde lid sub c. van de wet, wordt hiermee gedurende een termijn van drie jaar rekening gehouden bij de vaststelling van de mate van gevaar in de zin van artikel 3, tweede lid van de wet.</text:p>
                  </text:list-item>
                  <text:list-item text:style-override="id1-3-2-2-3-4-3-2-2">
                    <text:number>2.</text:number>
                    <text:p text:style-name="al">Voor het moment waarop zeggenschap respectievelijk vermogensverschaffing respectievelijk de zakelijke samenwerking is geëindigd wordt bij de toepassing van het eerste lid uitgegaan van gegevens uit het handelsregister, en/of andere documentatie die daarover naar het oordeel van het bestuursorgaan voldoende uitsluitsel geeft.</text:p>
                  </text:list-item>
                  <text:list-item text:style-override="id1-3-2-2-3-4-3-2-3">
                    <text:number>3.</text:number>
                    <text:p text:style-name="al">Indien een derde naar ernstig vermoeden strafbare feiten heeft gepleegd en deze derde zowel zeggenschap heeft uitgeoefend als vermogen heeft verschaft, bedraagt de in het eerste lid bedoelde termijn vijf jaren, gerekend vanaf het tijdstip waarop de zeggenschap en/of de vermogensverschaffing is geëindi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text:p>
              <text:list text:style-name="id1-3-2-2-4-2-2">
                <text:list-item text:style-override="id1-3-2-2-4-2-2-1">
                  <text:number>1.</text:number>
                  <text:p text:style-name="al">Deze beleidsregel treedt in werking op de dag na de dag van publicatiepublicatie.</text:p>
                </text:list-item>
              </text:list>
            </text:section>
            <text:section text:name="artikel_id1-3-2-2-4-3" text:style-name="artikel">
              <text:p text:style-name="artikel_kop_titel"><text:span text:style-name="artikel_kop_label">Artikel</text:span> <text:span text:style-name="artikel_kop_nr">13</text:span> </text:p>
              <text:p text:style-name="al">Deze beleidsregel wordt aangehaald als: <text:span text:style-name="nadrukvet">Beleidsregel toepassing Wet Bibob 2018 gemeente Gooise Meren</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Gooise Meren,  gehouden op 19 maart 2018. </text:span>
          </text:p>
          </text:section>
          <text:section text:name="ondertekening_id1-3-2-3-2">
            <text:p><text:span text:style-name="functie">De secretaris</text:span></text:p>
            <text:p><text:span text:style-name="functie">De burgemeester </text:span></text:p>
            <text:p><text:span text:style-name="ondertekening_naam">
            <text:span text:style-name="voornaam">Drs. H.M.W. ter </text:span>
            <text:span text:style-name="achternaam">Heegde</text:span>
          </text:span></text:p>
          </text:section>
        </text:section>
        <text:section text:name="bijlage_id1-3-2-4" text:style-name="bijlage">
          <text:p text:style-name="bijlage_top"/>
          <text:p text:style-name="hoofdstuk_kop"><text:span text:style-name="label">Bijlage:</text:span> indicatorenlijst bij “Beleidsregel toepassing Wet Bibob 2018 gemeente Gooise Meren”.</text:p>
          <text:p text:style-name="al">Behoort bij de beleidsregel voor de toepassing van de Wet Bibob (Stb. 2003, 216), vastgesteld door de burgemeester, respectievelijk het college van burgemeester en wethouders, van de gemeente Gooise Meren. </text:p>
          <text:p text:style-name="al">Indicatoren die aanleiding kunnen vormen tot het doen van een Bibob-toets zoals bedoeld in deze beleidsregel zijn vermeld in de onderstaande lijst. Deze lijst is imperatief noch limitatief; de beslissing om tot een Bibob-toets over te gaan is altijd het resultaat van een integrale afweging. De burgemeester kan, na overleg met de politie, deze lijst dan ook steeds wijzigen of aanvullen. </text:p>
          <text:p text:style-name="al">
          <text:span text:style-name="nadrukvet">Bedrijf(s)structuur)</text:span>
        </text:p>
          <text:p text:style-name="al">Onduidelijke, ondoorzichtige, a-typische en/of gecompliceerde organisatiestructuur, mede in relatie tot de aard en omvang van de onderneming of transactie. Dit kan blijken uit:</text:p>
          <text:p text:style-name="al">Onnodig veel rechtspersonen en/of complexe structuur</text:p>
          <text:p text:style-name="al">Recente oprichting in combinatie met een niet voor de hand liggende exploitatie</text:p>
          <text:p text:style-name="al">Gebruik stichting bij commerciële onderneming</text:p>
          <text:p text:style-name="al">Betrokkenheid buitenlandse rechtspersonen</text:p>
          <text:p text:style-name="al">Veel wisselingen in rechtsvorm, functionarissen en/of aandeelhouders</text:p>
          <text:p text:style-name="al">Het is niet duidelijk wie zeggenschap en/of verantwoordelijkheid heeft en/of uiteindelijke begunstigde is</text:p>
          <text:p text:style-name="al">Onduidelijk of niet goed onderbouwd ondernemingsplan</text:p>
          <text:p text:style-name="al">Aangegeven leidinggevende/beheerder is mogelijk niet de (enige) leidinggevende/beheerder, en/of personen met feitelijke zeggenschap staan niet op vergunning, aanvraag of overige officiële documenten (katvanger- of stromanconstructie)</text:p>
          <text:p text:style-name="al">Wijziging exploitant kort na eerdere vergunningverlening, overheidsopdracht of vastgoedtransactie</text:p>
          <text:p text:style-name="al">Betrokkene, exploitant of beheerder is feitelijk vaak afwezig</text:p>
          <text:p text:style-name="al">Weinig leidinggevenden ten opzichte van het aantal openingsuren</text:p>
          <text:p text:style-name="al">Weigerachtige houding bij inzicht geven in organisatiestructuur of frequente wisselingen hierin</text:p>
          <text:p text:style-name="al">Boekhouder/fiscalist van betrokkene heeft klanten met een dubieuze reputatie</text:p>
          <text:p text:style-name="al">Betrokkenheid van buitenlandse rechtsvormen zoals Limited’s, Trust’s, Antilliaanse SPF’s NV’s, Belgische NV, GmbH’s of Liechtensteinse Familienstiftungen of Familienanstalten</text:p>
          <text:p text:style-name="al">Inrichting of activiteit zoals bedoeld in art. 5 lid 3 sub h en i van de beleidsregel betreft inzameling, opslag, transport, bewerking en verwerking van (afval)stoffen zoals bijvoorbeeld huishoudelijk afval en/of bedrijfsafval, metaal/schroot, kunststof en/of papier, gevaarlijke (afval)stoffen</text:p>
          <text:p text:style-name="al">
          <text:span text:style-name="nadrukvet">Financieel</text:span>
        </text:p>
          <text:p text:style-name="al">Ongebruikelijk hoge of lage huur/bieding/aankoopsom, ongebruikelijke betalingswijze, ongebruikelijke betaalperiode</text:p>
          <text:p text:style-name="al">Onduidelijke financiering van (nieuwe inrichting van) pand(en), bijvoorbeeld lage hypotheek ten opzichte van aankoopwaarde</text:p>
          <text:p text:style-name="al">De op de aanvraag aangegeven investeringssom wijkt substantieel af van het gebruikelijke normbedrag</text:p>
          <text:p text:style-name="al">Ongebruikelijke of verdachte (mede)financierder of financiering(s)structuur), bijvoorbeeld blijkende uit:</text:p>
          <text:p text:style-name="al">door natuurlijk persoon verstrekte hypotheek</text:p>
          <text:p text:style-name="al">financiering uit het buitenland</text:p>
          <text:p text:style-name="al">financiering door buitenlandse rechtspersoon</text:p>
          <text:p text:style-name="al">financiering door middel van crowdfunding</text:p>
          <text:p text:style-name="al">Zeer hoge, lage of geen waarborgsom vereist terwijl dit in de markt wel gebruikelijk is gelet op kredietrisico of hoogte van verplichtingen</text:p>
          <text:p text:style-name="al">De huur of de waarborgsom wordt niet betaald door de wederpartij maar door een ander</text:p>
          <text:p text:style-name="al">De wederpartij heeft meerdere jaarrekeningen in het verleden niet gedeponeerd</text:p>
          <text:p text:style-name="al">Voortzetten van (financiering van) verliesgevende vorige of andere onderneming</text:p>
          <text:p text:style-name="al">Onverklaarbaar vreemd vermogen, wat bijvoorbeeld kan blijken uit:</text:p>
          <text:p text:style-name="al">Uitkering in combinatie met hoge investeringen, dure bezittingen</text:p>
          <text:p text:style-name="al">Financiering met contant aangehouden ‘spaargeld’</text:p>
          <text:p text:style-name="al">Er is sprake van niet-marktconforme financieringsmodaliteiten</text:p>
          <text:p text:style-name="al">Boekhouding niet op orde en/of weigerachtige houding verstrekken boekhouding</text:p>
          <text:p text:style-name="al">Ongebruikelijk hoge of lage goodwill en/of overnamesom</text:p>
          <text:p text:style-name="al">Schijnbaar weinig klandizie, toch hoge omzetten</text:p>
          <text:p text:style-name="al">
          <text:span text:style-name="nadrukvet">De betrokkene</text:span>
        </text:p>
          <text:p text:style-name="al">Minder voor de hand liggende persoon vraagt de vergunning aan, wil vastgoedtransactie aangaan of overheidsopdracht krijgen, wat bijvoorbeeld kan blijken uit:</text:p>
          <text:p text:style-name="al">Geen ervaring in de branche</text:p>
          <text:p text:style-name="al">Geen kwalificaties en/of vakkennis</text:p>
          <text:p text:style-name="al">Ongebruikelijke leeftijd om een eigen onderneming met hoge investeringslasten te starten</text:p>
          <text:p text:style-name="al">Betrokkene vertoont structureel slecht naleefgedrag</text:p>
          <text:p text:style-name="al">De vertegenwoordiger van de wederpartij is niet bevoegd om de partij te vertegenwoordigen of vervult daar geen functie</text:p>
          <text:p text:style-name="al">Betrokkene heeft veel panden in bezit en/of vastgoedportfolio groeit snel</text:p>
          <text:p text:style-name="al">Betrokkene wordt vergezeld door (branchevreemde) lijfwacht, adviseur, jurist, vriend, chauffeur of familielid</text:p>
          <text:p text:style-name="al">(Aanvraag)formulieren worden onvolledig ingevuld en/of vragen worden onvolledig beantwoord</text:p>
          <text:p text:style-name="al">Ongebruikelijk of (tot recent) onbekend woonadres, zoals Leger des Heilsadres, postadres, gevangenis, adres waar ongebruikelijk veel mensen ingeschreven staan</text:p>
          <text:p text:style-name="al">Huurder huurt van een (rechts)persoon waarvan de integriteit niet buiten twijfel staat</text:p>
          <text:p text:style-name="al">Betrokkene heeft tot voor kort in het buitenland verbleven of is een buitenlandse rechtspersoon</text:p>
          <text:p text:style-name="al">Minder voor de hand liggende aanvraag met betrekking tot of interesse in vastgoedtransactie of overheidsopdracht voor deze betrokkene</text:p>
          <text:p text:style-name="al">De betrokkene gebruikt binnen de gemeente het “lobby- circuit”</text:p>
          <text:p text:style-name="al">Betrokkene maakt strategisch gebruik van rechtspersonen of heeft dit in het verleden gedaan</text:p>
          <text:p text:style-name="al">
          <text:span text:style-name="nadrukvet">Aanwijzingen van (betrokkenheid bij) criminaliteit</text:span>
        </text:p>
          <text:p text:style-name="al">Met betrekking tot betrokkene, diens financier, leidinggevende, (ver)huurder, zakenpartner, vorige vergunninghouder of anderszins zakelijk samenwerkingspartner bestaan aanwijzingen van (betrokkenheid) bij criminaliteit, wat onder meer kan blijken uit:</text:p>
          <text:p text:style-name="al">signalen van handhavingsambtenaren of meldingen van burgers (schietpartijen, geweld, (hard)drugsgebruik, heling, illegale prostitutie, illegaliteit, wapens, drugs);</text:p>
          <text:p text:style-name="al">signalen van de politie (idem) ;</text:p>
          <text:p text:style-name="al">tip van het Openbaar Ministerie ex artikel 26 Wet Bibob</text:p>
          <text:p text:style-name="al">het betreffende pand is heropend na sluiting ex artikel 13b Opiumwet</text:p>
          <text:p text:style-name="al">Er vinden a-typische (oneigenlijke) activiteiten plaats in en rond de inrichting of het vastgoed</text:p>
          <text:p text:style-name="al">Onderneming of vastgoed biedt infrastructuren aan het illegale circuit, als een dekmantel voor allerlei activiteiten zoals illegaal gokken, illegale prostitutie, mensenhandel/smokkel, drugshandel, heling, verduistering, wapenhandel</text:p>
          <text:p text:style-name="al">Betrokkene is de afgelopen vijf jaar al vaker een vergunning, vastgoedtransactie of overheidsopdracht geweigerd</text:p>
          <text:p text:style-name="al">Een voorgaande aanvraag of onderhandeling is ingetrokken, buiten behandeling gesteld respectievelijk door betrokkene beëindigd na aankondiging of uitvoering van een Bibob-toets</text:p>
          <text:p text:style-name="al">Vermoedelijk gedwongen overname, vermoeden van wurgcontract of afpersing</text:p>
          <text:p text:style-name="al">
          <text:span text:style-name="nadrukvet">Locatie, object en activiteiten</text:span>
        </text:p>
          <text:p text:style-name="al">Het object van de transactie is in het verleden in korte tijd van meerdere eigenaars gewisseld, waarbij de koopprijs is opgestuwd</text:p>
          <text:p text:style-name="al">Heropening van een pand na een periode van sluiting, bijvoorbeeld als gevolg van een bestuursrechtelijke sanctie</text:p>
          <text:p text:style-name="al">Functiewijziging van een pand of inrichting</text:p>
          <text:p text:style-name="al">Ongebruikelijke plaats om onderneming te starten</text:p>
          <text:p text:style-name="al">Er is sprake van de verkoop van meerdere objecten</text:p>
          <text:p text:style-name="al">Het betreft gronduitgifte op een bedrijventerrein</text:p>
          <text:p text:style-name="al">Het betreffende onroerende goed, pand of de betreffende inrichting ligt in:</text:p>
          <text:p text:style-name="al">een kwetsbare wijk, opeenstapeling van ‘probleem-inrichtingen’</text:p>
          <text:p text:style-name="al">een vastgesteld aandachtsgebied, geografisch gebied</text:p>
          <text:p text:style-name="al">een vastgesteld aandachtsgebied, bepaalde branche</text:p>
          <text:p text:style-name="al">
          <text:span text:style-name="nadrukvet">Bepaalde branche</text:span>
        </text:p>
          <text:p text:style-name="al">Vastgoed</text:p>
          <text:p text:style-name="al">Autosloperijen/autodemontage</text:p>
          <text:p text:style-name="al">Vuurwerkopslag en/of vuurwerkverkoop</text:p>
          <text:p text:style-name="al">Verwerking dan wel sanering van (verontreinigde) grond en/of bagger</text:p>
          <text:p text:style-name="al">Seks-inrichtingen</text:p>
          <text:p text:style-name="al">Horecabedrijven al dan niet met alcoholverstrekking</text:p>
          <text:p text:style-name="al">Dienstverleners, zoals bijvoorbeeld:</text:p>
          <text:p text:style-name="al">Opkopers goud en zilver</text:p>
          <text:p text:style-name="al">Kapsalons</text:p>
          <text:p text:style-name="al">Belwinkels</text:p>
          <text:p text:style-name="al">Massagesalons</text:p>
          <text:p text:style-name="al">Internetcafé</text:p>
          <text:p text:style-name="al">Klusbedrijven</text:p>
          <text:p text:style-name="al">Tattooshops</text:p>
          <text:p text:style-name="al">Maneges, paardenhouderijen, stoeterijen, of het fokken c.q handelen in paarden etc.</text:p>
          <text:p text:style-name="al">Sportscholen</text:p>
          <text:p text:style-name="al">Kamerverhuur</text:p>
          <text:p text:style-name="al">Beauty-, wellness-en saunabedrijven</text:p>
          <text:p text:style-name="al">Goede doelen</text:p>
          <text:p text:style-name="al">
          <text:span text:style-name="nadrukvet">Overig</text:span>
        </text:p>
          <text:p text:style-name="al">Er is sprake van (poging tot) bedreiging en/of mishandeling behandelend ambtenaar</text:p>
          <text:p text:style-name="al">Er is sprake van (poging tot) omkoping) behandelend ambtenaar</text:p>
          <text:p text:style-name="al">Er is sprake van valsheid in geschrifte bij aanvraag of ander contact met de gemeente (valse identificatie, huurcontracten etc)</text:p>
        </text:section>
        <text:section text:name="bijlage_id1-3-2-5" text:style-name="bijlage">
          <text:p text:style-name="bijlage_top"/>
          <text:p text:style-name="hoofdstuk_kop">Bibob-vragenformulier met betrekking tot overige beschikkingen</text:p>
          <text:p text:style-name="al">Vastgesteld op grond van artikel 30 van de Wet Bibob<text:span text:style-name="nadrukvet"/></text:p>
          <text:p text:style-name="al">
          <text:span text:style-name="nadrukvet">Bibob-vragenformulier met betrekking tot beschikkingen, niet-zijnde subsidiebeschikkingen of vergunningen ex artikel 2.1, eerste lid, onder a, van de Wabo</text:span>
        </text:p>
          <text:p text:style-name="al">Vastgesteld op grond van artikel 30 van de Wet Bibob</text:p>
          <text:p text:style-name="al">
          <text:span text:style-name="nadrukvet">
            <text:span text:style-name="nadrukcur">Instructie</text:span>
          </text:span>
        </text:p>
          <text:p text:style-name="al">Dit vragenformulier is op grond van artikel 30 van de Wet Bibob vastgesteld door de Minister van Veiligheid en Justitie. Op basis van dit formulier kunnen bestuursorganen een beoordeling op grond van de Wet Bibob uit (laten) voeren.</text:p>
          <text:p text:style-name="al">
          <text:span text:style-name="nadrukcur">Vergunningen, ontheffingen, erkenningen en toekenningen</text:span>
        </text:p>
          <text:p text:style-name="al">Dit Bibob-vragenformulier gaat over (aanvragen van) beschikkingen – vergunningen, ontheffingen, erkenningen en toekenningen – die onder de werking van de Wet Bibob vallen, met uitzondering van subsidiebeschikkingen en omgevingsvergunningen bouw ex artikel 2.1, eerste lid, onder a, van de Wabo. Hieronder gebruiken wij het woord ‘vergunning’, ook als sprake is van een andere beschikking.</text:p>
          <text:p text:style-name="al">
          <text:span text:style-name="nadrukcur">Consequenties gebrekkig invullen</text:span>
        </text:p>
          <text:p text:style-name="al">Dit Bibob-vragenformulier moet u volledig, correct en waarheidsgetrouw invullen en met de juiste bijlagen inleveren. Als u dit niet doet of als u weigert gegevens te verstrekken, kan dat onder andere de volgende gevolgen hebben:</text:p>
          <text:p text:style-name="al">Een vergunningaanvraag kan buiten behandeling worden gelaten.</text:p>
          <text:p text:style-name="al">Een verleende vergunning kan worden ingetrokken.</text:p>
          <text:p text:style-name="al">Bovendien is het opzettelijk verschaffen van onjuiste informatie (valsheid in geschrifte) strafbaar in de zin van artikel 225 van het Wetboek van Strafrecht. Dit kan ook tot weigering en/of intrekking van de vergunning leiden.</text:p>
          <text:p text:style-name="al">
          <text:span text:style-name="nadrukcur">Verwijzen</text:span>
        </text:p>
          <text:p text:style-name="al">Het kan voorkomen dat in dit formulier wordt gevraagd naar informatie die u al eerder heeft gegeven. In die gevallen mag u bij de beantwoording verwijzen naar:</text:p>
          <text:p text:style-name="al">de beantwoording van andere vragen uit dit formulier. Geef dan bijvoorbeeld het volgende aan: ‘Zie vraag 4.’</text:p>
          <text:p text:style-name="al">de bewijsstukken die u bij de beantwoording van de vragen verstrekt. Geef dan bijvoorbeeld het volgende aan: ‘Zie de koopovereenkomst van 1 januari 2013.’</text:p>
          <text:p text:style-name="al">documenten die u eerder in de onderhavige procedure heeft verstrekt. Geef dan bijvoorbeeld het volgende aan: ‘Zie de vergunningaanvraag van 1 januari 2013.’</text:p>
          <text:p text:style-name="al">Als u de vragen uit dit formulier met deze verwijzingen volledig beantwoordt, hoeft u verder niets in te vullen. Houd er wel rekening mee dat de actuele situatie veranderd kan zijn ten opzichte van wat eerder is aangegeven of vastgelegd.</text:p>
          <text:p text:style-name="al">
          <text:span text:style-name="nadrukcur">Informatie overgelegd in eerdere procedures</text:span>
        </text:p>
          <text:p text:style-name="al">Het kan voorkomen dat u in een andere procedure bij het onderhavige bestuursorgaan al documenten of gegevens heeft verstrekt die nu weer worden opgevraagd. Als deze documenten en gegevens niet zijn veranderd en het bestuursorgaan die gegevens nog heeft, is het niet nodig om die gegevens opnieuw te verstrekken. U moet dat wel met het bestuursorgaan overleggen.</text:p>
          <text:p text:style-name="al">
          <text:span text:style-name="nadrukcur">Uw antwoord past niet op het formulier</text:span>
        </text:p>
          <text:p text:style-name="al">Het kan voorkomen dat uw antwoord niet past in de antwoordruimte bij de desbetreffende vraag. In dat geval moet u de gevraagde gegevens vermelden op een bijlage die u bij dit formulier voegt.</text:p>
          <text:p text:style-name="al">
          <text:span text:style-name="nadrukcur">Toelichting gebruikte termen</text:span>
        </text:p>
          <text:p text:style-name="al">In de vragen staan vaak de woorden ‘de betrokkene’ of ‘de betrokkenen’. Dit zijn termen uit de Wet Bibob (zie artikel 1, eerste lid, onder e). Het gaat dan om de vergunninghouder(s) of -aanvrager(s). Dit kunnen ook rechtspersonen zijn. Verder wordt herhaaldelijk van ‘u’ of ‘uw’ gesproken. Daarmee bedoelen we de hierboven beschreven betrokkene.</text:p>
          <text:p text:style-name="al">Achter dit vragenformulier is een hoofdstuk ‘Toelichting’ opgenomen. Daarin leggen we de betekenis van enkele andere termen uit. Lees deze toelichting goed door.</text:p>
          <text:p text:style-name="al">
          <text:span text:style-name="nadrukvet">
            <text:span text:style-name="nadrukcur">1. Identificatie</text:span>
          </text:span>
        </text:p>
          <text:p text:style-name="al">
          <text:span text:style-name="nadrukcur">1A: Waarvoor heeft u een vergunning (aangevraagd)?</text:span>
        </text:p>
          <text:p text:style-name="al">Type vergunning:</text:p>
          <text:p text:style-name="al">Locatie:</text:p>
          <text:p text:style-name="al">
          <text:span text:style-name="nadrukcur">1B: Is sprake van een vergunning(aanvraag) van/door een natuurlijk persoon en/of eenmanszaak?</text:span>
        </text:p>
          <text:p text:style-name="al">□ Nee.</text:p>
          <text:p text:style-name="al">□ Ja, namelijk:</text:p>
          <text:section text:name="table_id1-3-2-5-34" text:style-name="table">
            <text:p text:style-name="table_top"/>
            <table:table table:style-name="tgroup">
              <table:table-column table:style-name="id1-3-2-5-34-1-1"/>
              <table:table-row table:style-name="row">
                <table:table-cell table:style-name="entry" table:number-rows-spanned="1" table:number-columns-spanned="1">
                  <text:p text:style-name="table_al">Achternaam:</text:p>
                </table:table-cell>
              </table:table-row>
              <table:table-row table:style-name="row">
                <table:table-cell table:style-name="entry" table:number-rows-spanned="1" table:number-columns-spanned="1">
                  <text:p text:style-name="table_al">Voornamen:</text:p>
                </table:table-cell>
              </table:table-row>
              <table:table-row table:style-name="row">
                <table:table-cell table:style-name="entry" table:number-rows-spanned="1" table:number-columns-spanned="1">
                  <text:p text:style-name="table_al">Geboortedatum en -plaats:</text:p>
                </table:table-cell>
              </table:table-row>
              <table:table-row table:style-name="row">
                <table:table-cell table:style-name="entry" table:number-rows-spanned="1" table:number-columns-spanned="1">
                  <text:p text:style-name="table_al">Burger Service Nummer (BSN):</text:p>
                </table:table-cell>
              </table:table-row>
              <table:table-row table:style-name="row">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Telefoonnummer:</text:p>
                </table:table-cell>
              </table:table-row>
            </table:table>
            <text:p text:style-name="table_bottom"/>
          </text:section>
          <text:p text:style-name="al"/>
          <text:section text:name="table_id1-3-2-5-36" text:style-name="table">
            <text:p text:style-name="table_top"/>
            <table:table table:style-name="tgroup">
              <table:table-column table:style-name="id1-3-2-5-36-1-1"/>
              <table:table-row table:style-name="row">
                <table:table-cell table:style-name="entry" table:number-rows-spanned="1" table:number-columns-spanned="1">
                  <text:p text:style-name="table_al">Alle handelsnamen:</text:p>
                </table:table-cell>
              </table:table-row>
              <table:table-row table:style-name="row">
                <table:table-cell table:style-name="entry" table:number-rows-spanned="1" table:number-columns-spanned="1">
                  <text:p text:style-name="table_al">Handelsregisternummer:</text:p>
                </table:table-cell>
              </table:table-row>
              <table:table-row table:style-name="row">
                <table:table-cell table:style-name="entry" table:number-rows-spanned="1" table:number-columns-spanned="1">
                  <text:p text:style-name="table_al">Adres:</text:p>
                </table:table-cell>
              </table:table-row>
            </table:table>
            <text:p text:style-name="table_bottom"/>
          </text:section>
          <text:p text:style-name="al">Als u ‘ja’ heeft geantwoord, lever dan het volgende in:</text:p>
          <text:list text:style-name="id1-3-2-5-38">
            <text:list-item text:style-override="id1-3-2-5-38-1">
              <text:number>•</text:number>
              <text:p text:style-name="al">een kopie van uw geldig(e) identiteitskaart, paspoort, rijbewijs of vreemdelingendocument.</text:p>
            </text:list-item>
            <text:list-item text:style-override="id1-3-2-5-38-2">
              <text:number>•</text:number>
              <text:p text:style-name="al">de winst- en verliesrekening met toelichting over de afgelopen drie (boek)jaren.</text:p>
            </text:list-item>
            <text:list-item text:style-override="id1-3-2-5-38-3">
              <text:number>•</text:number>
              <text:p text:style-name="al">de balans met toelichting per het eind van de afgelopen drie (boek)jaren.</text:p>
            </text:list-item>
          </text:list>
          <text:p text:style-name="al">
          <text:span text:style-name="nadrukondlijn">U hoeft deze balansen en winst- en verliesrekeningen natuurlijk niet te geven voor de periode dat de eenmanszaak nog niet bestond.</text:span>
        </text:p>
          <text:section text:name="table_id1-3-2-5-40" text:style-name="table">
            <text:p text:style-name="table_top"/>
            <table:table table:style-name="tgroup">
              <table:table-column table:style-name="id1-3-2-5-40-1-1"/>
              <table:table-row table:style-name="row">
                <table:table-cell table:style-name="entry" table:number-rows-spanned="1" table:number-columns-spanned="1">
                  <text:p text:style-name="table_al">Als u ‘ja’ heeft geantwoord, bent u de betrokkene zoals bedoeld in de Wet Bibob.</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moet de volgende vragen beantwoorden:</text:p>
                  <text:list text:style-name="id1-3-2-5-40-1-2-3-1-2">
                    <text:list-item text:style-override="id1-3-2-5-40-1-2-3-1-2-1">
                      <text:number>•</text:number>
                      <text:p text:style-name="table_al">de vragen 2A tot en met 2M onder ‘2. Eenmanszaak – privé persoon’; en</text:p>
                    </text:list-item>
                    <text:list-item text:style-override="id1-3-2-5-40-1-2-3-1-2-2">
                      <text:number>•</text:number>
                      <text:p text:style-name="table_al">de vragen 6A tot en met 6K onder ‘6. Specifieke vragen overige vergunningen’.</text:p>
                    </text:list-item>
                  </text:list>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kunt de volgende vragen overslaan: </text:p>
                  <text:list text:style-name="id1-3-2-5-40-1-2-5-1-2">
                    <text:list-item text:style-override="id1-3-2-5-40-1-2-5-1-2-1">
                      <text:number>•</text:number>
                      <text:p text:style-name="table_al">de vragen 1C tot en met 1G;</text:p>
                    </text:list-item>
                    <text:list-item text:style-override="id1-3-2-5-40-1-2-5-1-2-2">
                      <text:number>•</text:number>
                      <text:p text:style-name="table_al">de vragen 3A tot en met 3N onder ‘3. Vennoot – natuurlijk persoon’;</text:p>
                    </text:list-item>
                    <text:list-item text:style-override="id1-3-2-5-40-1-2-5-1-2-3">
                      <text:number>•</text:number>
                      <text:p text:style-name="table_al">de vragen 4A tot en met 4N onder ‘4. Uiteindelijk zeggenschaphebbende’; en</text:p>
                    </text:list-item>
                    <text:list-item text:style-override="id1-3-2-5-40-1-2-5-1-2-4">
                      <text:number>•</text:number>
                      <text:p text:style-name="table_al">de vragen 5A tot en met 5G onder ‘5. Uiteindelijk leidinggevende’.</text:p>
                    </text:list-item>
                  </text:list>
                </table:table-cell>
              </table:table-row>
            </table:table>
            <text:p text:style-name="table_bottom"/>
          </text:section>
          <text:p text:style-name="al">
          <text:span text:style-name="nadrukcur">1C: Is sprake van een vergunning(aanvraag) van/door een vennootschap onder firma (vof), een commanditaire vennootschap (cv) of een maatschap?</text:span>
        </text:p>
          <text:p text:style-name="al">□ Nee. Ga door naar vraag 1F en 1G. Sla vragen 1D en 1E over.</text:p>
          <text:p text:style-name="al">□ Ja, en alle vennoten zijn natuurlijke personen. Beantwoord vraag 1D. Sla vragen 1E, 1F en 1G over.</text:p>
          <text:p text:style-name="al">□ Ja, en één of meer vennoten zijn rechtspersonen. Beantwoord vraag 1E en 1G. Sla vragen 1D en 1F over.</text:p>
          <text:p text:style-name="al">
          <text:span text:style-name="nadrukcur">1D: Welke vof, cv of maatschap betreft de vergunning(aanvraag)?</text:span>
        </text:p>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Naam vennootschap/maa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Deze vennootschap/maatschap heeft de volgende natuurlijke personen als vennoten:</text:p>
          <text:section text:name="table_id1-3-2-5-48" text:style-name="table">
            <text:p text:style-name="table_top"/>
            <table:table table:style-name="tgroup">
              <table:table-column table:style-name="id1-3-2-5-48-1-1"/>
              <table:table-column table:style-name="id1-3-2-5-48-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Lever met betrekking tot deze vof, cv of maatschap het volgende in:</text:p>
          <text:list text:style-name="id1-3-2-5-54">
            <text:list-item text:style-override="id1-3-2-5-54-1">
              <text:number>•</text:number>
              <text:p text:style-name="al">een kopie van een geldig(e) identiteitskaart, paspoort, rijbewijs of vreemdelingendocument van alle vennoten.</text:p>
            </text:list-item>
            <text:list-item text:style-override="id1-3-2-5-54-2">
              <text:number>•</text:number>
              <text:p text:style-name="al">(een kopie van) de vennootschapsovereenkomst of het maatschapscontract.</text:p>
            </text:list-item>
            <text:list-item text:style-override="id1-3-2-5-54-3">
              <text:number>•.</text:number>
              <text:p text:style-name="al">de winst- en verliesrekening met toelichting over de afgelopen drie (boek)jaren.</text:p>
            </text:list-item>
            <text:list-item text:style-override="id1-3-2-5-54-4">
              <text:number>•</text:number>
              <text:p text:style-name="al">de balans met toelichting per het eind van de afgelopen drie (boek)jaren.</text:p>
            </text:list-item>
          </text:list>
          <text:p text:style-name="al">
          <text:span text:style-name="nadrukondlijn">U hoeft deze balansen en winst- en verliesrekeningen natuurlijk niet te geven voor de periode dat deze vennootschap/maatschap nog niet bestond.</text:span>
        </text:p>
          <text:section text:name="table_id1-3-2-5-56" text:style-name="table">
            <text:p text:style-name="table_top"/>
            <table:table table:style-name="tgroup">
              <table:table-column table:style-name="id1-3-2-5-56-1-1"/>
              <table:table-row table:style-name="row">
                <table:table-cell table:style-name="entry" table:number-rows-spanned="1" table:number-columns-spanned="1">
                  <text:p text:style-name="table_al">De vennoten zijn de betrokkenen zoals bedoeld in de Wet Bibob.</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moet de volgende vragen beantwoorden:</text:p>
                  <text:list text:style-name="id1-3-2-5-56-1-2-3-1-2">
                    <text:list-item text:style-override="id1-3-2-5-56-1-2-3-1-2-1">
                      <text:number>•</text:number>
                      <text:p text:style-name="table_al">per vennoot een exemplaar van de vragen 3A tot en met 3N onder ‘3. Vennoot –natuurlijk persoon’; en</text:p>
                    </text:list-item>
                    <text:list-item text:style-override="id1-3-2-5-56-1-2-3-1-2-2">
                      <text:number>•</text:number>
                      <text:p text:style-name="table_al">de vragen 6A tot en met 6K onder ‘6. Specifieke vragen overige vergunningen’.</text:p>
                    </text:list-item>
                  </text:list>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kunt de volgende vragen overslaan:</text:p>
                  <text:list text:style-name="id1-3-2-5-56-1-2-5-1-2">
                    <text:list-item text:style-override="id1-3-2-5-56-1-2-5-1-2-1">
                      <text:number>•</text:number>
                      <text:p text:style-name="table_al">de vragen 1E, 1F en 1G;</text:p>
                    </text:list-item>
                    <text:list-item text:style-override="id1-3-2-5-56-1-2-5-1-2-2">
                      <text:number>•</text:number>
                      <text:p text:style-name="table_al">de vragen 2A tot en met 2M onder ‘2. Eenmanszaak – privé persoon’;</text:p>
                    </text:list-item>
                    <text:list-item text:style-override="id1-3-2-5-56-1-2-5-1-2-3">
                      <text:number>•</text:number>
                      <text:p text:style-name="table_al">de vragen 4A tot en met 4N onder ‘4. Uiteindelijk zeggenschaphebbende’; en</text:p>
                    </text:list-item>
                    <text:list-item text:style-override="id1-3-2-5-56-1-2-5-1-2-4">
                      <text:number>•</text:number>
                      <text:p text:style-name="table_al">de vragen 5A tot en met 5G onder ‘5. Uiteindelijk leidinggevende’.</text:p>
                    </text:list-item>
                  </text:list>
                </table:table-cell>
              </table:table-row>
            </table:table>
            <text:p text:style-name="table_bottom"/>
          </text:section>
          <text:p text:style-name="al">
          <text:span text:style-name="nadrukcur">1E: Welke vof, cv of maatschap betreft de vergunning(aanvraag)?</text:span>
        </text:p>
          <text:section text:name="table_id1-3-2-5-58" text:style-name="table">
            <text:p text:style-name="table_top"/>
            <table:table table:style-name="tgroup">
              <table:table-column table:style-name="id1-3-2-5-58-1-1"/>
              <table:table-row table:style-name="row">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Alle handelsnamen:</text:p>
                </table:table-cell>
              </table:table-row>
              <table:table-row table:style-name="row">
                <table:table-cell table:style-name="entry" table:number-rows-spanned="1" table:number-columns-spanned="1">
                  <text:p text:style-name="table_al">Rechtsvorm:</text:p>
                </table:table-cell>
              </table:table-row>
              <table:table-row table:style-name="row">
                <table:table-cell table:style-name="entry" table:number-rows-spanned="1" table:number-columns-spanned="1">
                  <text:p text:style-name="table_al">Handelsregisternummer:</text:p>
                </table:table-cell>
              </table:table-row>
              <table:table-row table:style-name="row">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Telefoonnummer:</text:p>
                </table:table-cell>
              </table:table-row>
            </table:table>
            <text:p text:style-name="table_bottom"/>
          </text:section>
          <text:p text:style-name="al">Deze vennootschap/maatschap heeft de volgende vennoten:</text:p>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Deze vennootschap/maatschap heeft de volgende uiteindelijk leidinggevenden:</text:p>
          <text:p text:style-name="al">Opmerking: In de toelichting achterin dit formulier staat wanneer iemand als uiteindelijk leidinggevende wordt aangemerkt. Het gaat dan in ieder geval over de natuurlijke personen die hierboven als vennoot zijn genoemd. Hun gegevens hoeven niet opnieuw te worden vermeld.</text:p>
          <text:section text:name="table_id1-3-2-5-65" text:style-name="table">
            <text:p text:style-name="table_top"/>
            <table:table table:style-name="tgroup">
              <table:table-column table:style-name="id1-3-2-5-65-1-1"/>
              <table:table-column table:style-name="id1-3-2-5-65-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Deze vennootschap/maatschap heeft de volgende uiteindelijk zeggenschaphebbenden:</text:p>
          <text:p text:style-name="al">Opmerking: In de toelichting achterin dit formulier staat wanneer iemand als uiteindelijk zeggenschaphebbende wordt aangemerkt. Het gaat dan in ieder geval om de natuurlijke personen die hierboven als vennoot zijn genoemd. Hun gegevens hoeven niet opnieuw te worden vermeld.</text:p>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Lever met betrekking tot de eerst genoemde vennootschap/maatschap het volgende in:</text:p>
          <text:list text:style-name="id1-3-2-5-74">
            <text:list-item text:style-override="id1-3-2-5-74-1">
              <text:number>•</text:number>
              <text:p text:style-name="al">(een kopie van) de vennootschapsovereenkomst.</text:p>
            </text:list-item>
            <text:list-item text:style-override="id1-3-2-5-74-2">
              <text:number>•</text:number>
              <text:p text:style-name="al">de winst- en verliesrekening met toelichting over de afgelopen drie (boek)jaren.</text:p>
            </text:list-item>
            <text:list-item text:style-override="id1-3-2-5-74-3">
              <text:number>•</text:number>
              <text:p text:style-name="al">de balans met toelichting per het eind van de afgelopen drie (boek)jaren.</text:p>
            </text:list-item>
            <text:list-item text:style-override="id1-3-2-5-74-4">
              <text:number>•</text:number>
              <text:p text:style-name="al">een actueel uittreksel uit een buitenlands handelsregister van alle vennoten en uiteindelijk zeggenschap hebbenden, voor zover zij buitenlandse rechtspersonen zijn.</text:p>
            </text:list-item>
            <text:list-item text:style-override="id1-3-2-5-74-5">
              <text:number>•</text:number>
              <text:p text:style-name="al">een kopie van een geldig(e) identiteitskaart, paspoort, rijbewijs of vreemdelingendocument van alle vennoten, de uiteindelijk leidinggevenden en uiteindelijk zeggenschaphebbenden, voor zover zij natuurlijke personen zijn.</text:p>
            </text:list-item>
            <text:list-item text:style-override="id1-3-2-5-74-6">
              <text:number>•</text:number>
              <text:p text:style-name="al">(kopieën van) bewijsstukken waaruit blijkt dat de door u opgegeven (rechts)personen uiteindelijk zeggenschap hebbende zijn (bijvoorbeeld aandeelhoudersregisters). Voor zover het bewijs in het handelsregister van de Nederlandse Kamer van Koophandel is opgenomen, hoeft u deze gegevens niet te verstrekken. Verwijs dan wel naar het handelsregister.</text:p>
            </text:list-item>
            <text:list-item text:style-override="id1-3-2-5-74-7">
              <text:number>•</text:number>
              <text:p text:style-name="al">(kopieën van) bewijsstukken waaruit blijkt dat de door u opgegeven personen uiteindelijk leidinggevende zijn. Voor zover het bewijs in het handelsregister van de Nederlandse Kamer van Koophandel is opgenomen, hoeft u deze gegevens niet te verstrekken. Verwijs dan wel naar het handelsregister.</text:p>
            </text:list-item>
          </text:list>
          <text:p text:style-name="al">
          <text:span text:style-name="nadrukondlijn">U hoeft deze balansen en winst- en verliesrekeningen natuurlijk niet te geven voor de periode dat deze vennootschap/maatschap nog niet bestond.</text:span>
        </text:p>
          <text:section text:name="table_id1-3-2-5-76" text:style-name="table">
            <text:p text:style-name="table_top"/>
            <table:table table:style-name="tgroup">
              <table:table-column table:style-name="id1-3-2-5-76-1-1"/>
              <table:table-row table:style-name="row">
                <table:table-cell table:style-name="entry" table:number-rows-spanned="1" table:number-columns-spanned="1">
                  <text:p text:style-name="table_al">De vennoten zijn de betrokkenen zoals bedoeld in de Wet Bibob. Voor zover dit natuurlijke personen zijn, zijn zij ook uiteindelijke zeggenschaphebbenden en uiteindelijk leidinggevenden. De andere uiteindelijk zeggenschaphebbenden en uiteindelijk leidinggevenden heeft u aangegev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moet de volgende vragen beantwoorden:</text:p>
                  <text:list text:style-name="id1-3-2-5-76-1-2-3-1-2">
                    <text:list-item text:style-override="id1-3-2-5-76-1-2-3-1-2-1">
                      <text:number>•</text:number>
                      <text:p text:style-name="table_al">vraag 1G;</text:p>
                    </text:list-item>
                    <text:list-item text:style-override="id1-3-2-5-76-1-2-3-1-2-2">
                      <text:number>•</text:number>
                      <text:p text:style-name="table_al">per vennoot die een natuurlijk persoon is, een exemplaar van de vragen 3A tot en met 3N onder ‘3. Vennoot – natuurlijk persoon’; en</text:p>
                    </text:list-item>
                    <text:list-item text:style-override="id1-3-2-5-76-1-2-3-1-2-3">
                      <text:number>•</text:number>
                      <text:p text:style-name="table_al">per andere uiteindelijk zeggenschaphebbende een exemplaar van de vragen 4A tot en met 4N onder ‘4. Uiteindelijk zeggenschaphebbende’;</text:p>
                    </text:list-item>
                    <text:list-item text:style-override="id1-3-2-5-76-1-2-3-1-2-4">
                      <text:number>•</text:number>
                      <text:p text:style-name="table_al">per andere uiteindelijk leidinggevende een exemplaar van de vragen 5A tot en met 5G onder ‘5. Uiteindelijk leidinggevende’; en</text:p>
                    </text:list-item>
                    <text:list-item text:style-override="id1-3-2-5-76-1-2-3-1-2-5">
                      <text:number>•</text:number>
                      <text:p text:style-name="table_al">de vragen 6A tot en met 6K onder ‘6. Specifieke vragen overige vergunningen’.</text:p>
                    </text:list-item>
                  </text:list>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kunt de volgende vragen overslaan:</text:p>
                  <text:list text:style-name="id1-3-2-5-76-1-2-5-1-2">
                    <text:list-item text:style-override="id1-3-2-5-76-1-2-5-1-2-1">
                      <text:number>•</text:number>
                      <text:p text:style-name="table_al">vraag 1F; en</text:p>
                    </text:list-item>
                    <text:list-item text:style-override="id1-3-2-5-76-1-2-5-1-2-2">
                      <text:number>•</text:number>
                      <text:p text:style-name="table_al">de vragen 2A tot en met 2M onder ‘2. Eenmanszaak – privé persoon’.</text:p>
                    </text:list-item>
                  </text:list>
                </table:table-cell>
              </table:table-row>
            </table:table>
            <text:p text:style-name="table_bottom"/>
          </text:section>
          <text:p text:style-name="al">
          <text:span text:style-name="nadrukcur">1F: Is sprake van een vergunning(aanvraag) van/door een andere rechtsvorm dan een privé persoon/eenmanszaak, vof, cv of maatschap?</text:span>
        </text:p>
          <text:p text:style-name="al">Opmerking: Uit uw beantwoording van de voorgaande vragen volgt dat dit het geval moet zijn. Als toch sprake is van een privé persoon/eenmanszaak, vof, cv of maatschap, heeft u waarschijnlijk een fout gemaakt. Wijzig dan uw antwoord op (één van) de vorige vragen.</text:p>
          <text:p text:style-name="al">□ Nee.</text:p>
          <text:p text:style-name="al">□ Ja, namelijk:</text:p>
          <text:section text:name="table_id1-3-2-5-81" text:style-name="table">
            <text:p text:style-name="table_top"/>
            <table:table table:style-name="tgroup">
              <table:table-column table:style-name="id1-3-2-5-81-1-1"/>
              <table:table-row table:style-name="row">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Alle handelsnamen:</text:p>
                </table:table-cell>
              </table:table-row>
              <table:table-row table:style-name="row">
                <table:table-cell table:style-name="entry" table:number-rows-spanned="1" table:number-columns-spanned="1">
                  <text:p text:style-name="table_al">Rechtsvorm:</text:p>
                </table:table-cell>
              </table:table-row>
              <table:table-row table:style-name="row">
                <table:table-cell table:style-name="entry" table:number-rows-spanned="1" table:number-columns-spanned="1">
                  <text:p text:style-name="table_al">Handelsregisternummer:</text:p>
                </table:table-cell>
              </table:table-row>
              <table:table-row table:style-name="row">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Telefoonnummer:</text:p>
                </table:table-cell>
              </table:table-row>
            </table:table>
            <text:p text:style-name="table_bottom"/>
          </text:section>
          <text:p text:style-name="al">Deze vergunninghouder/-aanvrager heeft de volgende bestuurders:</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Deze vergunninghouder/-aanvrager heeft de volgende andere uiteindelijk leidinggevenden:</text:p>
          <text:p text:style-name="al">Opmerking: In de toelichting achterin dit formulier staat wanneer iemand als uiteindelijk leidinggevende wordt aangemerkt. Dit betreft in ieder geval de natuurlijke personen die hierboven als bestuurder zijn genoemd. Hun gegevens hoeven niet opnieuw te worden vermeld.</text:p>
          <text:section text:name="table_id1-3-2-5-88" text:style-name="table">
            <text:p text:style-name="table_top"/>
            <table:table table:style-name="tgroup">
              <table:table-column table:style-name="id1-3-2-5-88-1-1"/>
              <table:table-column table:style-name="id1-3-2-5-88-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90" text:style-name="table">
            <text:p text:style-name="table_top"/>
            <table:table table:style-name="tgroup">
              <table:table-column table:style-name="id1-3-2-5-90-1-1"/>
              <table:table-column table:style-name="id1-3-2-5-90-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Deze vergunninghouder/-aanvrager heeft de volgende aandeelhouders:</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Deze vergunninghouder/-aanvrager heeft de volgende andere uiteindelijk zeggenschaphebbenden:</text:p>
          <text:p text:style-name="al">Opmerking: In de toelichting achterin dit formulier staat wanneer iemand als uiteindelijk zeggenschaphebbende wordt aangemerkt. Dit betreft in ieder geval de natuurlijke personen die hierboven als aandeelhouder zijn genoemd. Hun gegevens hoeven niet opnieuw te worden vermeld.</text:p>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Alle 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p text:style-name="al">Als u ‘ja’ heeft geantwoord, lever dan het volgende in:</text:p>
          <text:list text:style-name="id1-3-2-5-101">
            <text:list-item text:style-override="id1-3-2-5-101-1">
              <text:number>•</text:number>
              <text:p text:style-name="al">de winst- en verliesrekening met toelichting over de afgelopen drie (boek)jaren van de eerst genoemde partij.</text:p>
            </text:list-item>
            <text:list-item text:style-override="id1-3-2-5-101-2">
              <text:number>•</text:number>
              <text:p text:style-name="al">de balans met toelichting per het eind van de afgelopen drie (boek)jaren van de eerst genoemde partij.</text:p>
            </text:list-item>
            <text:list-item text:style-override="id1-3-2-5-101-3">
              <text:number>•</text:number>
              <text:p text:style-name="al">een kopie van het aandeelhoudersregister.</text:p>
            </text:list-item>
            <text:list-item text:style-override="id1-3-2-5-101-4">
              <text:number>•</text:number>
              <text:p text:style-name="al">een actueel uittreksel uit een buitenlands handelsregister van alle bestuurders, aandeelhouders en uiteindelijk zeggenschaphebbenden, voor zover zij buitenlandse rechtspersonen zijn.</text:p>
            </text:list-item>
            <text:list-item text:style-override="id1-3-2-5-101-5">
              <text:number>•</text:number>
              <text:p text:style-name="al">een kopie van een geldig(e) identiteitskaart, paspoort, rijbewijs of vreemdelingendocument van alle bestuurders, indirect leidinggevenden, aandeelhouders en uiteindelijk zeggenschaphebbenden, voor zover zij natuurlijke personen zijn.</text:p>
            </text:list-item>
            <text:list-item text:style-override="id1-3-2-5-101-6">
              <text:number>•</text:number>
              <text:p text:style-name="al">(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list-item>
            <text:list-item text:style-override="id1-3-2-5-101-7">
              <text:number>•</text:number>
              <text:p text:style-name="al">(kopieën van) bewijsstukken waaruit blijkt dat de door u opgegeven personen uiteindelijk leidinggevende zijn. Voor zover het bewijs in het handelsregister van de Nederlandse Kamer van Koophandel is opgenomen, kunt u volstaan met een verwijzing naar het handelsregister.</text:p>
            </text:list-item>
          </text:list>
          <text:p text:style-name="al">U hoeft de balansen en winst- en verliesrekeningen natuurlijk niet te geven voor de periode dat de eerst genoemde partij nog niet bestond.</text:p>
          <text:section text:name="table_id1-3-2-5-103" text:style-name="table">
            <text:p text:style-name="table_top"/>
            <table:table table:style-name="tgroup">
              <table:table-column table:style-name="id1-3-2-5-103-1-1"/>
              <table:table-row table:style-name="row">
                <table:table-cell table:style-name="entry" table:number-rows-spanned="1" table:number-columns-spanned="1">
                  <text:p text:style-name="table_al">De eerst genoemde partij is de betrokkene zoals bedoeld in de Wet Bibob. De natuurlijke personen die aandeelhouder zijn, zijn uiteindelijke zeggenschaphebbenden. De natuurlijke personen die bestuurder zijn, zijn uiteindelijk leidinggevenden. Eventuele andere uiteindelijk zeggenschaphebbenden en uiteindelijk leidinggevenden heeft u aangegev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moet de volgende vragen beantwoorden:</text:p>
                  <text:list text:style-name="id1-3-2-5-103-1-2-3-1-2">
                    <text:list-item text:style-override="id1-3-2-5-103-1-2-3-1-2-1">
                      <text:number>•</text:number>
                      <text:p text:style-name="table_al">vraag 1G;</text:p>
                    </text:list-item>
                    <text:list-item text:style-override="id1-3-2-5-103-1-2-3-1-2-2">
                      <text:number>•</text:number>
                      <text:p text:style-name="table_al">per uiteindelijk zeggenschaphebbende een exemplaar van de vragen 4A tot en met 4N onder ‘4. Uiteindelijk zeggenschaphebbende’;</text:p>
                    </text:list-item>
                    <text:list-item text:style-override="id1-3-2-5-103-1-2-3-1-2-3">
                      <text:number>•</text:number>
                      <text:p text:style-name="table_al">per andere uiteindelijk leidinggevende een exemplaar van de vragen 5A tot en met 5G onder ‘5. Uiteindelijk leidinggevende’; en</text:p>
                    </text:list-item>
                    <text:list-item text:style-override="id1-3-2-5-103-1-2-3-1-2-4">
                      <text:number>•</text:number>
                      <text:p text:style-name="table_al">de vragen 6A tot en met 6K onder ‘6. Specifieke vragen overige vergunningen’.</text:p>
                    </text:list-item>
                  </text:list>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kunt de volgende vragen overslaan:</text:p>
                  <text:list text:style-name="id1-3-2-5-103-1-2-5-1-2">
                    <text:list-item text:style-override="id1-3-2-5-103-1-2-5-1-2-1">
                      <text:number>•</text:number>
                      <text:p text:style-name="table_al">de vragen 2A tot en met 2M onder ‘2. Eenmanszaak – privé persoon’; en</text:p>
                    </text:list-item>
                    <text:list-item text:style-override="id1-3-2-5-103-1-2-5-1-2-2">
                      <text:number>•</text:number>
                      <text:p text:style-name="table_al">de vragen 3A tot en met 3N onder ‘3. Vennoot – natuurlijk persoon’.</text:p>
                    </text:list-item>
                  </text:list>
                </table:table-cell>
              </table:table-row>
            </table:table>
            <text:p text:style-name="table_bottom"/>
          </text:section>
          <text:p text:style-name="al">
          <text:span text:style-name="nadrukcur">1G: Bij uw beantwoording van de voorgaande vragen heeft u mogelijk aangegeven dat er aandeelhouders en/of andere uiteindelijk zeggenschaphebbenden zijn. Zijn er andere natuurlijke personen die als uiteindelijk begunstigde van de betrokkene kunnen worden aangemerkt?</text:span>
        </text:p>
          <text:p text:style-name="al">
          <text:span text:style-name="nadrukcur">Opmerking: In de toelichting achterin dit formulier staat wanneer iemand als uiteindelijk begunstigde wordt aangemerkt.</text:span>
        </text:p>
          <text:p text:style-name="al">□ Nee.</text:p>
          <text:p text:style-name="al">□ Ja, namelijk:</text:p>
          <text:section text:name="table_id1-3-2-5-108" text:style-name="table">
            <text:p text:style-name="table_top"/>
            <table:table table:style-name="tgroup">
              <table:table-column table:style-name="id1-3-2-5-108-1-1"/>
              <table:table-column table:style-name="id1-3-2-5-108-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
            <text:p text:style-name="table_bottom"/>
          </text:section>
          <text:p text:style-name="al"/>
          <text:section text:name="table_id1-3-2-5-110" text:style-name="table">
            <text:p text:style-name="table_top"/>
            <table:table table:style-name="tgroup">
              <table:table-column table:style-name="id1-3-2-5-110-1-1"/>
              <table:table-column table:style-name="id1-3-2-5-110-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
            <text:p text:style-name="table_bottom"/>
          </text:section>
          <text:p text:style-name="al">Als u ‘ja’ heeft geantwoord, lever dan het volgende in:</text:p>
          <text:list text:style-name="id1-3-2-5-112">
            <text:list-item text:style-override="id1-3-2-5-112-1">
              <text:number>•</text:number>
              <text:p text:style-name="al">(kopieën van) bewijsstukken waaruit deze uiteindelijke begunstiging blijkt (bijvoorbeeld certificaten).</text:p>
            </text:list-item>
          </text:list>
          <text:p text:style-name="al">
          <text:span text:style-name="nadrukvet">
            <text:span text:style-name="nadrukcur">2. Eenmanszaak – privé persoon</text:span>
          </text:span>
        </text:p>
          <text:section text:name="table_id1-3-2-5-114" text:style-name="table">
            <text:p text:style-name="table_top"/>
            <table:table table:style-name="tgroup">
              <table:table-column table:style-name="id1-3-2-5-114-1-1"/>
              <table:table-row table:style-name="row">
                <table:table-cell table:style-name="entry" table:number-rows-spanned="1" table:number-columns-spanned="1">
                  <text:p text:style-name="table_al">Invulwijzer</text:p>
                  <text:p text:style-name="table_al">Vul de vragen 2A tot en met 2M alleen in als dat bij vraag 1B is aangegeven.</text:p>
                </table:table-cell>
              </table:table-row>
            </table:table>
            <text:p text:style-name="table_bottom"/>
          </text:section>
          <text:p text:style-name="al">
          <text:span text:style-name="nadrukcur">Uiteindelijke zeggenschap</text:span>
        </text:p>
          <text:p text:style-name="al">
          <text:span text:style-name="nadrukcur">2A: Bent u de afgelopen vijf jaar uiteindelijk zeggenschaphebbende (geweest) van (andere) rechtspersonen en ondernemingen (dan van de onderhavige onderneming)?</text:span>
        </text:p>
          <text:p text:style-name="al">Opmerking: In de toelichting achterin dit formulier staat wanneer iemand als uiteindelijk zeggenschaphebbende wordt aangemerkt.</text:p>
          <text:p text:style-name="al">□ Nee.</text:p>
          <text:p text:style-name="al">□ Ja, namelijk:</text:p>
          <text:p text:style-name="al">Rol:</text:p>
          <text:p text:style-name="al">Periode:</text:p>
          <text:p text:style-name="al">Statutaire naam:</text:p>
          <text:p text:style-name="al">Alle handelsnamen:</text:p>
          <text:p text:style-name="al">Handelsregisternummer:</text:p>
          <text:p text:style-name="al">Adres(sen):</text:p>
          <text:p text:style-name="al"/>
          <text:p text:style-name="al">Rol:</text:p>
          <text:p text:style-name="al">Periode:</text:p>
          <text:p text:style-name="al">Statutaire naam:</text:p>
          <text:p text:style-name="al">Alle handelsnamen:</text:p>
          <text:p text:style-name="al">Handelsregisternummer:</text:p>
          <text:p text:style-name="al">Adres(sen):</text:p>
          <text:p text:style-name="al"/>
          <text:p text:style-name="al">Rol:</text:p>
          <text:p text:style-name="al">Periode:</text:p>
          <text:p text:style-name="al">Statutaire naam:</text:p>
          <text:p text:style-name="al">Alle handelsnamen:</text:p>
          <text:p text:style-name="al">Handelsregisternummer:</text:p>
          <text:p text:style-name="al">Adres(sen):</text:p>
          <text:p text:style-name="al">Als u ‘ja’ heeft geantwoord, lever dan met betrekking tot de hierboven genoemde rechtspersonen en ondernemingen, het volgende in:</text:p>
          <text:list text:style-name="id1-3-2-5-141">
            <text:list-item text:style-override="id1-3-2-5-141-1">
              <text:number>•</text:number>
              <text:p text:style-name="al">(kopieën van) bewijsstukken waaruit uw uiteindelijke zeggenschap blijkt (bijvoorbeeld aandeelhoudersregisters). Voor zover het bewijs in het handelsregister van de Nederlandse Kamer van Koophandel is opgenomen, kunt u volstaan met een verwijzing naar het handelsregister.</text:p>
            </text:list-item>
            <text:list-item text:style-override="id1-3-2-5-141-2">
              <text:number>•</text:number>
              <text:p text:style-name="al">een organogram waarin de verhoudingen tussen u, de onderhavige onderneming en de genoemde rechtspersonen en ondernemingen worden aangegeven. U moet daarbij ook de desbetreffende periodes aangeven.</text:p>
            </text:list-item>
            <text:list-item text:style-override="id1-3-2-5-141-3">
              <text:number>•</text:number>
              <text:p text:style-name="al">de winst- en verliesrekeningen met toelichting over de vorige drie jaar.</text:p>
            </text:list-item>
            <text:list-item text:style-override="id1-3-2-5-141-4">
              <text:number>•</text:number>
              <text:p text:style-name="al">de balansen met toelichting per het eind van de afgelopen drie jaar.</text:p>
            </text:list-item>
            <text:list-item text:style-override="id1-3-2-5-141-5">
              <text:number>•</text:number>
              <text:p text:style-name="al">de geconsolideerde winst- en verliesrekeningen met toelichting over de vorige drie jaar, voor zover die zijn opgesteld.</text:p>
            </text:list-item>
            <text:list-item text:style-override="id1-3-2-5-141-6">
              <text:number>•</text:number>
              <text:p text:style-name="al">de geconsolideerde balansen met toelichting per het eind van de afgelopen drie jaar, voor zover die zijn opgesteld.</text:p>
            </text:list-item>
          </text:list>
          <text:p text:style-name="al">De verstrekking van deze balansen en winst- en verliesrekeningen kan achterwege blijven:</text:p>
          <text:list text:style-name="id1-3-2-5-143">
            <text:list-item text:style-override="id1-3-2-5-143-1">
              <text:number>1.</text:number>
              <text:p text:style-name="al">als uw uiteindelijke zeggenschap niet meer actueel is; en</text:p>
            </text:list-item>
            <text:list-item text:style-override="id1-3-2-5-143-2">
              <text:number>2.</text:number>
              <text:p text:style-name="al">voor de periode dat de desbetreffende rechtspersonen en ondernemingen nog niet bestonden.</text:p>
            </text:list-item>
          </text:list>
          <text:p text:style-name="al">
          <text:span text:style-name="nadrukcur">Bestuursfuncties</text:span>
        </text:p>
          <text:p text:style-name="al">
          <text:span text:style-name="nadrukcur">2B: Bent u de afgelopen vijf jaar (indirect) bestuurder (geweest) van rechtspersonen en ondernemingen?</text:span>
        </text:p>
          <text:p text:style-name="al">□ Nee.</text:p>
          <text:p text:style-name="al">□ Ja, namelijk:</text:p>
          <text:p text:style-name="al">Functie:</text:p>
          <text:p text:style-name="al">Periode:</text:p>
          <text:p text:style-name="al">Statutaire naam:</text:p>
          <text:p text:style-name="al">Alle handelsnamen:</text:p>
          <text:p text:style-name="al">Handelsregisternummer:</text:p>
          <text:p text:style-name="al">Adres(sen):</text:p>
          <text:p text:style-name="al"/>
          <text:p text:style-name="al">Functie:</text:p>
          <text:p text:style-name="al">Periode:</text:p>
          <text:p text:style-name="al">Statutaire naam:</text:p>
          <text:p text:style-name="al">Alle handelsnamen:</text:p>
          <text:p text:style-name="al">Handelsregisternummer:</text:p>
          <text:p text:style-name="al">Adres(sen):</text:p>
          <text:p text:style-name="al"/>
          <text:p text:style-name="al">Functie:</text:p>
          <text:p text:style-name="al">Periode:</text:p>
          <text:p text:style-name="al">Statutaire naam:</text:p>
          <text:p text:style-name="al">Alle handelsnamen:</text:p>
          <text:p text:style-name="al">Handelsregisternummer:</text:p>
          <text:p text:style-name="al">Adres(sen):</text:p>
          <text:p text:style-name="al">Als u ‘ja’ heeft geantwoord, lever dan het volgende in:</text:p>
          <text:list text:style-name="id1-3-2-5-169">
            <text:list-item text:style-override="id1-3-2-5-169-1">
              <text:number>•</text:number>
              <text:p text:style-name="al">(kopieën van) bewijsstukken waaruit uw (indirecte) bestuur blijkt. Voor zover het bewijs in het handelsregister van de Nederlandse Kamer van Koophandel is opgenomen, kunt u volstaan met een verwijzing naar het handelsregister.</text:p>
            </text:list-item>
            <text:list-item text:style-override="id1-3-2-5-169-2">
              <text:number>•</text:number>
              <text:p text:style-name="al">een organogram waarin de verhoudingen tussen u en de genoemde rechtspersonen en ondernemingen worden aangegeven. U moet daarbij ook de desbetreffende periodes aangeven. U kunt deze weergave samenvoegen met het organogram dat u bij de beantwoording van vraag 2A overlegt.</text:p>
            </text:list-item>
          </text:list>
          <text:p text:style-name="al">
          <text:span text:style-name="nadrukcur">Financiën</text:span>
        </text:p>
          <text:p text:style-name="al">
          <text:span text:style-name="nadrukcur">2C: Heeft u momenteel, aan het einde van afgelopen jaar en aan het einde van het jaar daarvoor bezittingen (gehad)?</text:span>
        </text:p>
          <text:p text:style-name="al">Opmerking: In de toelichting achterin dit formulier staat wat onder bezittingen wordt begrepen.</text:p>
          <text:p text:style-name="al">□ Nee.</text:p>
          <text:p text:style-name="al">□ Ja, namelijk:</text:p>
          <text:p text:style-name="al">Bezitting:</text:p>
          <text:p text:style-name="al">Waarde nu:</text:p>
          <text:p text:style-name="al">Waarde einde afgelopen jaar:</text:p>
          <text:p text:style-name="al">Waarde einde jaar daarvoor:</text:p>
          <text:p text:style-name="al"/>
          <text:p text:style-name="al">Bezitting:</text:p>
          <text:p text:style-name="al">Waarde nu:</text:p>
          <text:p text:style-name="al">Waarde einde afgelopen jaar:</text:p>
          <text:p text:style-name="al">Waarde einde jaar daarvoor:</text:p>
          <text:p text:style-name="al"/>
          <text:p text:style-name="al">Bezitting:</text:p>
          <text:p text:style-name="al">Waarde nu:</text:p>
          <text:p text:style-name="al">Waarde einde afgelopen jaar:</text:p>
          <text:p text:style-name="al">Waarde einde jaar daarvoor:</text:p>
          <text:p text:style-name="al">Als u ‘ja’ heeft geantwoord, lever dan het volgende in:</text:p>
          <text:list text:style-name="id1-3-2-5-190">
            <text:list-item text:style-override="id1-3-2-5-190-1">
              <text:number>•</text:number>
              <text:p text:style-name="al">(kopieën van) schriftelijke bewijsstukken (rekeningafschriften, belastingaangiftes etc.) waaruit de omvang van deze bezittingen blijkt.</text:p>
            </text:list-item>
          </text:list>
          <text:p text:style-name="al">
          <text:span text:style-name="nadrukcur">2D: Heeft u momenteel, aan het einde van afgelopen jaar en aan het einde van het jaar daarvoor schulden (gehad)?</text:span>
        </text:p>
          <text:p text:style-name="al">Opmerking: U moet hierbij ook informatie geven over uw schulden aan de Belastingdienst.</text:p>
          <text:p text:style-name="al">□ Nee.</text:p>
          <text:p text:style-name="al">□ Ja, namelijk:</text:p>
          <text:p text:style-name="al">Schuldeiser:</text:p>
          <text:p text:style-name="al">Bedrag nu:</text:p>
          <text:p text:style-name="al">Bedrag einde afgelopen jaar:</text:p>
          <text:p text:style-name="al">Bedrag einde jaar daarvoor:</text:p>
          <text:p text:style-name="al"/>
          <text:p text:style-name="al">Schuldeiser:</text:p>
          <text:p text:style-name="al">Bedrag nu:</text:p>
          <text:p text:style-name="al">Bedrag einde afgelopen jaar:</text:p>
          <text:p text:style-name="al">Bedrag einde jaar daarvoor:</text:p>
          <text:p text:style-name="al"/>
          <text:p text:style-name="al">Schuldeiser:</text:p>
          <text:p text:style-name="al">Bedrag nu:</text:p>
          <text:p text:style-name="al">Bedrag einde afgelopen jaar:</text:p>
          <text:p text:style-name="al">Bedrag einde jaar daarvoor:</text:p>
          <text:p text:style-name="al">Als u ‘ja’ heeft geantwoord, lever dan het volgende in:</text:p>
          <text:list text:style-name="id1-3-2-5-210">
            <text:list-item text:style-override="id1-3-2-5-210-1">
              <text:number>•</text:number>
              <text:p text:style-name="al">(kopieën van) schriftelijke bewijsstukken (overeenkomsten, belastingaangiftes etc.) waaruit de bron en omvang van deze schulden blijkt.</text:p>
            </text:list-item>
          </text:list>
          <text:p text:style-name="al">
          <text:span text:style-name="nadrukcur">2E: Heeft u dit jaar, het afgelopen jaar en het jaar daarvoor inkomsten genoten?</text:span>
        </text:p>
          <text:p text:style-name="al">Opmerking: Met inkomsten worden onder andere loon, uitkeringen, winstuitkeringen en opbrengsten uit verhuur bedoeld.</text:p>
          <text:p text:style-name="al">□ Nee.</text:p>
          <text:p text:style-name="al">□ Ja, namelijk:</text:p>
          <text:p text:style-name="al">Bron inkomsten:</text:p>
          <text:p text:style-name="al">Type inkomsten:</text:p>
          <text:p text:style-name="al">Bedrag dit jaar:</text:p>
          <text:p text:style-name="al">Bedrag afgelopen jaar:</text:p>
          <text:p text:style-name="al">Bedrag jaar daarvoor:</text:p>
          <text:p text:style-name="al"/>
          <text:p text:style-name="al">Bron inkomsten:</text:p>
          <text:p text:style-name="al">Type inkomsten:</text:p>
          <text:p text:style-name="al">Bedrag dit jaar:</text:p>
          <text:p text:style-name="al">Bedrag afgelopen jaar:</text:p>
          <text:p text:style-name="al">Bedrag jaar daarvoor:</text:p>
          <text:p text:style-name="al"/>
          <text:p text:style-name="al">Bron inkomsten:</text:p>
          <text:p text:style-name="al">Type inkomsten:</text:p>
          <text:p text:style-name="al">Bedrag dit jaar:</text:p>
          <text:p text:style-name="al">Bedrag afgelopen jaar:</text:p>
          <text:p text:style-name="al">Bedrag jaar daarvoor:</text:p>
          <text:p text:style-name="al">Als u ‘ja’ heeft geantwoord, lever dan het volgende in:</text:p>
          <text:list text:style-name="id1-3-2-5-233">
            <text:list-item text:style-override="id1-3-2-5-233-1">
              <text:number>•</text:number>
              <text:p text:style-name="al">(kopieën van) schriftelijke bewijsstukken (overeenkomsten, jaaropgaven, loonstroken, belastingaangiftes etc.) waaruit de bron en omvang van deze inkomsten blijkt.</text:p>
            </text:list-item>
          </text:list>
          <text:p text:style-name="al">
          <text:span text:style-name="nadrukcur">2F: Als u heeft aangegeven dit jaar, het afgelopen jaar en/of het jaar daarvoor geen inkomsten te hebben gehad, hoe heeft u in deze periode(s) dan in uw levensonderhoud voorzien?</text:span>
        </text:p>
          <text:p text:style-name="al">Opmerking: Bij beantwoording van deze vraag, kunt u meerdere antwoorden geven.</text:p>
          <text:p text:style-name="al">□ Ik heb mijn eigen vermogen (spaargeld etc.) gebruikt.</text:p>
          <text:p text:style-name="al">□ Iemand anders heeft in mijn levensonderhoud voorzien, namelijk:</text:p>
          <text:section text:name="table_id1-3-2-5-238" text:style-name="table">
            <text:p text:style-name="table_top"/>
            <table:table table:style-name="tgroup">
              <table:table-column table:style-name="id1-3-2-5-238-1-1"/>
              <table:table-column table:style-name="id1-3-2-5-238-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
            <text:p text:style-name="table_bottom"/>
          </text:section>
          <text:p text:style-name="al">□ Op een andere manier, namelijk:</text:p>
          <text:p text:style-name="al">Door:</text:p>
          <text:p text:style-name="al">
          <text:span text:style-name="nadrukcur">2G: Heeft u een fiscaal partner?</text:span>
        </text:p>
          <text:p text:style-name="al">□ Nee.</text:p>
          <text:p text:style-name="al">□ Ja, namelijk:</text:p>
          <text:p text:style-name="al">Achternaam:</text:p>
          <text:p text:style-name="al">Voornamen:</text:p>
          <text:p text:style-name="al">Geboortedatum en -plaats:</text:p>
          <text:p text:style-name="al">Adres:</text:p>
          <text:p text:style-name="al">
          <text:span text:style-name="nadrukcur">Leningen</text:span>
        </text:p>
          <text:p text:style-name="al">
          <text:span text:style-name="nadrukcur">2H: Bij de beantwoording van de voorgaande vragen worden mogelijk ontvangen leningen vermeld. Is dat het geval?</text:span>
        </text:p>
          <text:p text:style-name="al">Opmerking: U moet hierbij in te gaan op alle ontvangen leningen die vermeld worden bij de beantwoording van alle voorgaande vragen, ook als deze (enkel) in daarbij gevoegde bijlagen worden genoemd. Het gaat dan ook om de leningen die rechtspersonen en ondernemingen uit de vragen 2A en 2B hebben ontvangen.</text:p>
          <text:p text:style-name="al">□ Nee.</text:p>
          <text:p text:style-name="al">□ Ja, namelijk:</text:p>
          <text:p text:style-name="al">Bedrag aanvang:</text:p>
          <text:p text:style-name="al">Restschuld:</text:p>
          <text:p text:style-name="al">Rentepercentage:</text:p>
          <text:p text:style-name="al">Type zekerheid (pand, hypotheek, borg etc.):</text:p>
          <text:p text:style-name="al">Bedrag zekerheid:</text:p>
          <text:p text:style-name="al">Datum overeenkomst:</text:p>
          <text:p text:style-name="al">Datum verstrekking:</text:p>
          <text:p text:style-name="al">Volledige (statutaire) naam schuldeiser:</text:p>
          <text:p text:style-name="al">Handelsnamen schuldeiser:</text:p>
          <text:p text:style-name="al">Geboortedatum en -plaats schuldeiser:</text:p>
          <text:p text:style-name="al">Handelsregisternummer schuldeiser:</text:p>
          <text:p text:style-name="al">Adres(sen) schuldeiser:</text:p>
          <text:p text:style-name="al"/>
          <text:p text:style-name="al">Bedrag aanvang:</text:p>
          <text:p text:style-name="al">Restschuld:</text:p>
          <text:p text:style-name="al">Rentepercentage:</text:p>
          <text:p text:style-name="al">Type zekerheid (pand, hypotheek, borg etc.):</text:p>
          <text:p text:style-name="al">Bedrag zekerheid:</text:p>
          <text:p text:style-name="al">Datum overeenkomst:</text:p>
          <text:p text:style-name="al">Datum verstrekking:</text:p>
          <text:p text:style-name="al">Volledige (statutaire) naam schuldeiser:</text:p>
          <text:p text:style-name="al">Handelsnamen schuldeiser:</text:p>
          <text:p text:style-name="al">Geboortedatum en -plaats schuldeiser:</text:p>
          <text:p text:style-name="al">Handelsregisternummer schuldeiser:</text:p>
          <text:p text:style-name="al">Adres(sen) schuldeiser:</text:p>
          <text:p text:style-name="al">Als u ‘ja’ heeft geantwoord, lever dan het volgende in:</text:p>
          <text:list text:style-name="id1-3-2-5-279">
            <text:list-item text:style-override="id1-3-2-5-279-1">
              <text:number>•</text:number>
              <text:p text:style-name="al">(kopieën van) de ondertekende overeenkomst(en) met betrekking tot deze leningen.</text:p>
            </text:list-item>
            <text:list-item text:style-override="id1-3-2-5-279-2">
              <text:number>•</text:number>
              <text:p text:style-name="al">(kopieën van) bewijsstukken waaruit blijkt dat u het geleende bedrag daadwerkelijk heeft ontvangen (bijvoorbeeld rekeningafschriften).</text:p>
            </text:list-item>
            <text:list-item text:style-override="id1-3-2-5-279-3">
              <text:number>•</text:number>
              <text:p text:style-name="al">(kopieën van) bewijsstukken met betrekking tot de eventueel aangegeven zekerheden.</text:p>
            </text:list-item>
          </text:list>
          <text:p text:style-name="al">
          <text:span text:style-name="nadrukcur">Strafrechtelijk en bestuursrechtelijk optreden</text:span>
        </text:p>
          <text:p text:style-name="al">
          <text:span text:style-name="nadrukcur">2I: Bent u en/of de rechtspersonen en ondernemingen die bij de vragen 2A en 2B worden genoemd, de afgelopen vijf jaar veroordeeld, een schikking (transactie) aangegaan met het Openbaar Ministerie of anderszins als verdachte aangemerkt (geweest)?</text:span>
        </text:p>
          <text:p text:style-name="al">□ Nee.</text:p>
          <text:p text:style-name="al">□ Ja, namelijk:</text:p>
          <text:p text:style-name="al">Verdachte:</text:p>
          <text:p text:style-name="al">Jaar/jaren:</text:p>
          <text:p text:style-name="al">Land(en):</text:p>
          <text:p text:style-name="al">Strafbare feiten:</text:p>
          <text:p text:style-name="al">Eventuele toelichting:</text:p>
          <text:p text:style-name="al"/>
          <text:p text:style-name="al">Verdachte:</text:p>
          <text:p text:style-name="al">Jaar/jaren:</text:p>
          <text:p text:style-name="al">Land(en):</text:p>
          <text:p text:style-name="al">Strafbare feiten:</text:p>
          <text:p text:style-name="al">Eventuele toelichting:</text:p>
          <text:p text:style-name="al"/>
          <text:p text:style-name="al">Verdachte:</text:p>
          <text:p text:style-name="al">Jaar/jaren:</text:p>
          <text:p text:style-name="al">Land(en):</text:p>
          <text:p text:style-name="al">Strafbare feiten:</text:p>
          <text:p text:style-name="al">Eventuele toelichting:</text:p>
          <text:p text:style-name="al">
          <text:span text:style-name="nadrukcur">2J: Hebben u en/of de rechtspersonen en ondernemingen die bij de vragen 2A en 2B worden genoemd, de afgelopen vijf jaar een bestuursrechtelijke en/of fiscaalrechtelijke boete opgelegd gekregen?</text:span>
        </text:p>
          <text:p text:style-name="al">Opmerking: Onder bestuursrechtelijke en fiscaalrechtelijke boetes worden onder andere boetes van de Arbeidsinspectie en de Belastingdienst verstaan.</text:p>
          <text:p text:style-name="al">□ Nee.</text:p>
          <text:p text:style-name="al">□ Ja, namelijk:</text:p>
          <text:p text:style-name="al">Beboete (rechts)persoon/onderneming:</text:p>
          <text:p text:style-name="al">Jaar/jaren:</text:p>
          <text:p text:style-name="al">Bestuursorgaan:</text:p>
          <text:p text:style-name="al">Beboete feiten:</text:p>
          <text:p text:style-name="al">Eventuele toelichting:</text:p>
          <text:p text:style-name="al"/>
          <text:p text:style-name="al">Beboete (rechts)persoon/onderneming:</text:p>
          <text:p text:style-name="al">Jaar/jaren:</text:p>
          <text:p text:style-name="al">Bestuursorgaan:</text:p>
          <text:p text:style-name="al">Beboete feiten:</text:p>
          <text:p text:style-name="al">Eventuele toelichting:</text:p>
          <text:p text:style-name="al"/>
          <text:p text:style-name="al">Beboete (rechts)persoon/onderneming:</text:p>
          <text:p text:style-name="al">Jaar/jaren:</text:p>
          <text:p text:style-name="al">Bestuursorgaan:</text:p>
          <text:p text:style-name="al">Beboete feiten:</text:p>
          <text:p text:style-name="al">Eventuele toelichting:</text:p>
          <text:p text:style-name="al">Als u ‘ja’ heeft geantwoord, lever dan het volgende in:</text:p>
          <text:list text:style-name="id1-3-2-5-323">
            <text:list-item text:style-override="id1-3-2-5-323-1">
              <text:number>•</text:number>
              <text:p text:style-name="al">(een kopie van) het besluit waarbij deze boetes zijn opgelegd.</text:p>
            </text:list-item>
          </text:list>
          <text:p text:style-name="al">
          <text:span text:style-name="nadrukcur">2K: Is in de afgelopen vijf jaar een vergunning van u en/of de rechtspersonen en ondernemingen die bij de vragen 2A en 2B worden genoemd, geweigerd of ingetrokken?</text:span>
        </text:p>
          <text:p text:style-name="al">□ Nee.</text:p>
          <text:p text:style-name="al">□ Ja, namelijk:</text:p>
          <text:p text:style-name="al">Betrokken (rechts)persoon/onderneming:</text:p>
          <text:p text:style-name="al">Jaar/jaren:</text:p>
          <text:p text:style-name="al">Bestuursorgaan:</text:p>
          <text:p text:style-name="al">Locatie:</text:p>
          <text:p text:style-name="al">Naam onderneming:</text:p>
          <text:p text:style-name="al"/>
          <text:p text:style-name="al">Betrokken (rechts)persoon/onderneming:</text:p>
          <text:p text:style-name="al">Jaar/jaren:</text:p>
          <text:p text:style-name="al">Bestuursorgaan:</text:p>
          <text:p text:style-name="al">Locatie:</text:p>
          <text:p text:style-name="al">Naam onderneming:</text:p>
          <text:p text:style-name="al">Als u ‘ja’ heeft geantwoord, lever dan het volgende in:</text:p>
          <text:list text:style-name="id1-3-2-5-339">
            <text:list-item text:style-override="id1-3-2-5-339-1">
              <text:number>•</text:number>
              <text:p text:style-name="al">(kopieën van) de desbetreffende besluiten.</text:p>
            </text:list-item>
          </text:list>
          <text:p text:style-name="al">
          <text:span text:style-name="nadrukcur">2L: Is aan u en/of de rechtspersonen en ondernemingen die bij de vragen 2A en 2B worden genoemd, de afgelopen vijf jaar een last onder bestuursdwang en/of dwangsom opgelegd?</text:span>
        </text:p>
          <text:p text:style-name="al">Opmerking: Onder last onder bestuursdwang wordt ook de sluiting van een pand of erf op grond van artikel 13b van de Opiumwet begrepen.</text:p>
          <text:p text:style-name="al">□ Nee.</text:p>
          <text:p text:style-name="al">□ Ja, namelijk:</text:p>
          <text:p text:style-name="al">Betrokken (rechts)persoon/onderneming:</text:p>
          <text:p text:style-name="al">Overtreding:</text:p>
          <text:p text:style-name="al">Jaar/jaren:</text:p>
          <text:p text:style-name="al">Bestuursorgaan:</text:p>
          <text:p text:style-name="al">Locatie:</text:p>
          <text:p text:style-name="al"/>
          <text:p text:style-name="al">Betrokken (rechts)persoon/onderneming:</text:p>
          <text:p text:style-name="al">Overtreding:</text:p>
          <text:p text:style-name="al">Jaar/jaren:</text:p>
          <text:p text:style-name="al">Bestuursorgaan:</text:p>
          <text:p text:style-name="al">Locatie:</text:p>
          <text:p text:style-name="al">Als u ‘ja’ heeft geantwoord, lever dan het volgende in:</text:p>
          <text:list text:style-name="id1-3-2-5-356">
            <text:list-item text:style-override="id1-3-2-5-356-1">
              <text:number>•</text:number>
              <text:p text:style-name="al">(kopieën van) de desbetreffende besluiten.</text:p>
            </text:list-item>
          </text:list>
          <text:p text:style-name="al">
          <text:span text:style-name="nadrukcur">Arbeidshistorie</text:span>
        </text:p>
          <text:p text:style-name="al">
          <text:span text:style-name="nadrukcur">2M: Bent u eerder als werknemer (niet als ondernemer) werkzaam geweest op de locatie waarop de vergunning(aanvraag) toeziet?</text:span>
        </text:p>
          <text:p text:style-name="al">□ Nee.</text:p>
          <text:p text:style-name="al">□ Ja. Geef het onderstaande aan:</text:p>
          <text:p text:style-name="al">Naam werkgever:</text:p>
          <text:p text:style-name="al">Periode:</text:p>
          <text:p text:style-name="al">
          <text:span text:style-name="nadrukvet">
            <text:span text:style-name="nadrukcur">3. Vennoot – natuurlijk persoon</text:span>
          </text:span>
        </text:p>
          <text:section text:name="table_id1-3-2-5-364" text:style-name="table">
            <text:p text:style-name="table_top"/>
            <table:table table:style-name="tgroup">
              <table:table-column table:style-name="id1-3-2-5-364-1-1"/>
              <table:table-row table:style-name="row">
                <table:table-cell table:style-name="entry" table:number-rows-spanned="1" table:number-columns-spanned="1">
                  <text:p text:style-name="table_al">Invulwijzer</text:p>
                  <text:p text:style-name="table_al">Vul de vragen 3A tot en met 3N alleen in als dat bij de vragen 1D of 1E is aangegeven. Vul per natuurlijke persoon die vennoot is, één exemplaar van deze vragen in.</text:p>
                </table:table-cell>
              </table:table-row>
            </table:table>
            <text:p text:style-name="table_bottom"/>
          </text:section>
          <text:p text:style-name="al">
          <text:span text:style-name="nadrukcur">Identificatie vennoot</text:span>
        </text:p>
          <text:p text:style-name="al">
          <text:span text:style-name="nadrukcur">3A: Op welke vennoot heeft de hierop volgende beantwoording van de vragen 3B tot en met 3N betrekking?</text:span>
        </text:p>
          <text:p text:style-name="al">Volledige naam:</text:p>
          <text:p text:style-name="al">Geboortedatum:</text:p>
          <text:p text:style-name="al">
          <text:span text:style-name="nadrukcur">Uiteindelijke zeggenschap</text:span>
        </text:p>
          <text:p text:style-name="al">
          <text:span text:style-name="nadrukcur">3B: Is deze vennoot de afgelopen vijf jaar uiteindelijk zeggenschaphebbende (geweest) van andere rechtspersonen en ondernemingen (dan van de onderhavige onderneming)?</text:span>
        </text:p>
          <text:p text:style-name="al">Opmerking: In de toelichting achter dit formulier staat wanneer iemand als uiteindelijk zeggenschaphebbende wordt aangemerkt.</text:p>
          <text:p text:style-name="al">□ Nee.</text:p>
          <text:p text:style-name="al">□ Ja, namelijk:</text:p>
          <text:p text:style-name="al">Rol:</text:p>
          <text:p text:style-name="al">Periode:</text:p>
          <text:p text:style-name="al">Statutaire naam:</text:p>
          <text:p text:style-name="al">Alle handelsnamen:</text:p>
          <text:p text:style-name="al">Handelsregisternummer:</text:p>
          <text:p text:style-name="al">Adres(sen):</text:p>
          <text:p text:style-name="al"/>
          <text:p text:style-name="al">Rol:</text:p>
          <text:p text:style-name="al">Periode:</text:p>
          <text:p text:style-name="al">Statutaire naam:</text:p>
          <text:p text:style-name="al">Alle handelsnamen:</text:p>
          <text:p text:style-name="al">Handelsregisternummer:</text:p>
          <text:p text:style-name="al">Adres(sen):</text:p>
          <text:p text:style-name="al">Als u ‘ja’ heeft geantwoord, lever dan met betrekking tot de hierboven genoemde rechtspersonen en ondernemingen, het volgende in:</text:p>
          <text:list text:style-name="id1-3-2-5-388">
            <text:list-item text:style-override="id1-3-2-5-388-1">
              <text:number>•</text:number>
              <text:p text:style-name="al">(kopieën van) bewijsstukken waaruit de uiteindelijke zeggenschap blijkt (bijvoorbeeld aandeelhoudersregisters). Voor zover het bewijs in het handelsregister van de Nederlandse Kamer van Koophandel is opgenomen, kunt u met een verwijzing naar het handelsregister volstaan.</text:p>
            </text:list-item>
            <text:list-item text:style-override="id1-3-2-5-388-2">
              <text:number>•</text:number>
              <text:p text:style-name="al">een organogram waarin de verhoudingen tussen deze vennoot, de onderhavige onderneming en de genoemde rechtspersonen en ondernemingen worden aangegeven. U dient daarbij ook de desbetreffende periodes aan te geven.</text:p>
            </text:list-item>
            <text:list-item text:style-override="id1-3-2-5-388-3">
              <text:number>•</text:number>
              <text:p text:style-name="al">de winst- en verliesrekeningen met toelichting over de vorige drie jaar.</text:p>
            </text:list-item>
            <text:list-item text:style-override="id1-3-2-5-388-4">
              <text:number>•</text:number>
              <text:p text:style-name="al">de balansen met toelichting per het eind van de afgelopen drie jaar.</text:p>
            </text:list-item>
            <text:list-item text:style-override="id1-3-2-5-388-5">
              <text:number>•</text:number>
              <text:p text:style-name="al">de geconsolideerde winst- en verliesrekeningen met toelichting over de vorige drie jaar, voor zover die zijn opgesteld.</text:p>
            </text:list-item>
            <text:list-item text:style-override="id1-3-2-5-388-6">
              <text:number>•</text:number>
              <text:p text:style-name="al">de geconsolideerde balansen met toelichting per het eind van de afgelopen drie jaar, voor zover die zijn opgesteld.</text:p>
            </text:list-item>
          </text:list>
          <text:p text:style-name="al">De verstrekking van deze balansen en winst- en verliesrekeningen kan achterwege blijven:</text:p>
          <text:list text:style-name="id1-3-2-5-390">
            <text:list-item text:style-override="id1-3-2-5-390-1">
              <text:number>1.</text:number>
              <text:p text:style-name="al">als de uiteindelijke zeggenschap van deze vennoot niet meer actueel is; en</text:p>
            </text:list-item>
            <text:list-item text:style-override="id1-3-2-5-390-2">
              <text:number>2.</text:number>
              <text:p text:style-name="al">voor de periode dat de desbetreffende rechtspersonen en ondernemingen nog niet bestonden.</text:p>
            </text:list-item>
          </text:list>
          <text:p text:style-name="al">
          <text:span text:style-name="nadrukcur">Bestuursfuncties</text:span>
        </text:p>
          <text:p text:style-name="al">
          <text:span text:style-name="nadrukcur">3C: Is deze vennoot de afgelopen vijf jaar (indirect) bestuurder (geweest) van rechtspersonen en ondernemingen?</text:span>
        </text:p>
          <text:p text:style-name="al">□ Nee.</text:p>
          <text:p text:style-name="al">□ Ja, namelijk:</text:p>
          <text:p text:style-name="al">Functie:</text:p>
          <text:p text:style-name="al">Periode:</text:p>
          <text:p text:style-name="al">Statutaire naam:</text:p>
          <text:p text:style-name="al">Alle handelsnamen:</text:p>
          <text:p text:style-name="al">Handelsregisternummer:</text:p>
          <text:p text:style-name="al">Adres(sen):</text:p>
          <text:p text:style-name="al"/>
          <text:p text:style-name="al">Functie:</text:p>
          <text:p text:style-name="al">Periode:</text:p>
          <text:p text:style-name="al">Statutaire naam:</text:p>
          <text:p text:style-name="al">Alle handelsnamen:</text:p>
          <text:p text:style-name="al">Handelsregisternummer:</text:p>
          <text:p text:style-name="al">Adres(sen):</text:p>
          <text:p text:style-name="al"/>
          <text:p text:style-name="al">Functie:</text:p>
          <text:p text:style-name="al">Periode:</text:p>
          <text:p text:style-name="al">Statutaire naam:</text:p>
          <text:p text:style-name="al">Alle handelsnamen:</text:p>
          <text:p text:style-name="al">Handelsregisternummer:</text:p>
          <text:p text:style-name="al">Adres(sen):</text:p>
          <text:p text:style-name="al">Als u ‘ja’ heeft geantwoord, lever dan het volgende in:</text:p>
          <text:list text:style-name="id1-3-2-5-416">
            <text:list-item text:style-override="id1-3-2-5-416-1">
              <text:number>•</text:number>
              <text:p text:style-name="al">(kopieën van) bewijsstukken waaruit het (indirecte) bestuur blijkt. Voor zover het bewijs in het handelsregister van de Nederlandse Kamer van Koophandel is opgenomen, kunt u volstaan met een verwijzing naar het handelsregister.</text:p>
            </text:list-item>
            <text:list-item text:style-override="id1-3-2-5-416-2">
              <text:number>•</text:number>
              <text:p text:style-name="al">een organogram waarin de verhoudingen tussen deze vennoot en de genoemde rechtspersonen en ondernemingen worden aangegeven. U moet daarbij ook de desbetreffende periodes aan te geven. U kunt deze weergave samenvoegen met het organogram dat u bij de beantwoording van vraag 3B overlegt.</text:p>
            </text:list-item>
          </text:list>
          <text:p text:style-name="al">
          <text:span text:style-name="nadrukcur">Financiën</text:span>
        </text:p>
          <text:p text:style-name="al">
          <text:span text:style-name="nadrukcur">3D: Heeft deze vennoot momenteel, aan het einde van afgelopen jaar en aan het einde van het jaar daarvoor bezittingen (gehad)?</text:span>
        </text:p>
          <text:p text:style-name="al">Opmerking: In de toelichting achterin dit formulier staat wat onder bezittingen wordt verstaan.</text:p>
          <text:p text:style-name="al">□ Nee.</text:p>
          <text:p text:style-name="al">□ Ja, namelijk:</text:p>
          <text:p text:style-name="al">Bezitting:</text:p>
          <text:p text:style-name="al">Waarde nu:</text:p>
          <text:p text:style-name="al">Waarde einde afgelopen jaar:</text:p>
          <text:p text:style-name="al">Waarde einde jaar daarvoor:</text:p>
          <text:p text:style-name="al"/>
          <text:p text:style-name="al">Bezitting:</text:p>
          <text:p text:style-name="al">Waarde nu:</text:p>
          <text:p text:style-name="al">Waarde einde afgelopen jaar:</text:p>
          <text:p text:style-name="al">Waarde einde jaar daarvoor:</text:p>
          <text:p text:style-name="al"/>
          <text:p text:style-name="al">Bezitting:</text:p>
          <text:p text:style-name="al">Waarde nu:</text:p>
          <text:p text:style-name="al">Waarde einde afgelopen jaar:</text:p>
          <text:p text:style-name="al">Waarde einde jaar daarvoor:</text:p>
          <text:p text:style-name="al">Als u ‘ja’ heeft geantwoord, lever dan het volgende in:</text:p>
          <text:list text:style-name="id1-3-2-5-437">
            <text:list-item text:style-override="id1-3-2-5-437-1">
              <text:number>•</text:number>
              <text:p text:style-name="al">(kopieën van) schriftelijke bewijsstukken (rekeningafschriften, belastingaangiftes etc.) waaruit de omvang van deze bezittingen blijkt.</text:p>
            </text:list-item>
          </text:list>
          <text:p text:style-name="al">
          <text:span text:style-name="nadrukcur">3E: Heeft deze vennoot momenteel, aan het einde van afgelopen jaar en aan het einde van het jaar daarvoor schulden (gehad)?</text:span>
        </text:p>
          <text:p text:style-name="al">Opmerking: U moet hierbij ook informatie te verschaffen over schulden aan de Belastingdienst.</text:p>
          <text:p text:style-name="al">□ Nee.</text:p>
          <text:p text:style-name="al">□ Ja, namelijk:</text:p>
          <text:p text:style-name="al">Schuldeiser:</text:p>
          <text:p text:style-name="al">Bedrag nu:</text:p>
          <text:p text:style-name="al">Bedrag einde afgelopen jaar:</text:p>
          <text:p text:style-name="al">Bedrag einde jaar daarvoor:</text:p>
          <text:p text:style-name="al"/>
          <text:p text:style-name="al">Schuldeiser:</text:p>
          <text:p text:style-name="al">Bedrag nu:</text:p>
          <text:p text:style-name="al">Bedrag einde afgelopen jaar:</text:p>
          <text:p text:style-name="al">Bedrag einde jaar daarvoor:</text:p>
          <text:p text:style-name="al"/>
          <text:p text:style-name="al">Schuldeiser:</text:p>
          <text:p text:style-name="al">Bedrag nu:</text:p>
          <text:p text:style-name="al">Bedrag einde afgelopen jaar:</text:p>
          <text:p text:style-name="al">Bedrag einde jaar daarvoor:</text:p>
          <text:p text:style-name="al">Als u ‘ja’ heeft geantwoord, lever dan het volgende in:</text:p>
          <text:list text:style-name="id1-3-2-5-457">
            <text:list-item text:style-override="id1-3-2-5-457-1">
              <text:number>•</text:number>
              <text:p text:style-name="al">(kopieën van) schriftelijke bewijsstukken (overeenkomsten, belastingaangiftes etc.) waaruit de bron en omvang van deze schulden blijkt.</text:p>
            </text:list-item>
          </text:list>
          <text:p text:style-name="al">
          <text:span text:style-name="nadrukcur">3F: Heeft deze vennoot dit jaar, het afgelopen jaar en het jaar daarvoor inkomsten genoten?</text:span>
        </text:p>
          <text:p text:style-name="al">Opmerking: Met inkomsten worden onder andere loon, uitkeringen, winstuitkeringen en opbrengsten uit verhuur bedoeld.</text:p>
          <text:p text:style-name="al">□ Nee.</text:p>
          <text:p text:style-name="al">□ Ja, namelijk:</text:p>
          <text:p text:style-name="al">Bron inkomsten:</text:p>
          <text:p text:style-name="al">Type inkomsten:</text:p>
          <text:p text:style-name="al">Bedrag dit jaar:</text:p>
          <text:p text:style-name="al">Bedrag afgelopen jaar:</text:p>
          <text:p text:style-name="al">Bedrag jaar daarvoor:</text:p>
          <text:p text:style-name="al"/>
          <text:p text:style-name="al">Bron inkomsten:</text:p>
          <text:p text:style-name="al">Type inkomsten:</text:p>
          <text:p text:style-name="al">Bedrag dit jaar:</text:p>
          <text:p text:style-name="al">Bedrag afgelopen jaar:</text:p>
          <text:p text:style-name="al">Bedrag jaar daarvoor:</text:p>
          <text:p text:style-name="al"/>
          <text:p text:style-name="al">Bron inkomsten:</text:p>
          <text:p text:style-name="al">Type inkomsten:</text:p>
          <text:p text:style-name="al">Bedrag dit jaar:</text:p>
          <text:p text:style-name="al">Bedrag afgelopen jaar:</text:p>
          <text:p text:style-name="al">Bedrag jaar daarvoor:</text:p>
          <text:p text:style-name="al">Als u ‘ja’ heeft geantwoord, lever dan het volgende in:</text:p>
          <text:list text:style-name="id1-3-2-5-480">
            <text:list-item text:style-override="id1-3-2-5-480-1">
              <text:number>•</text:number>
              <text:p text:style-name="al">(kopieën van) schriftelijke bewijsstukken (overeenkomsten, jaaropgaven, loonstroken, belastingaangiftes etc.) waaruit de bron en omvang van deze inkomsten blijkt.</text:p>
            </text:list-item>
          </text:list>
          <text:p text:style-name="al">
          <text:span text:style-name="nadrukcur">3G: Als u heeft aangegeven dat deze vennoot dit jaar, het afgelopen jaar en/of het jaar daarvoor geen inkomsten heeft gehad, hoe heeft deze vennoot in deze periode(s) dan in zijn levensonderhoud voorzien?</text:span>
        </text:p>
          <text:p text:style-name="al">Opmerking: Bij beantwoording van deze vraag, kunt u meerdere antwoorden geven.</text:p>
          <text:p text:style-name="al">□ Deze vennoot heeft zijn eigen vermogen (spaargeld etc.) gebruikt.</text:p>
          <text:p text:style-name="al">□ Iemand anders heeft in zijn/haar levensonderhoud voorzien, namelijk:</text:p>
          <text:section text:name="table_id1-3-2-5-485" text:style-name="table">
            <text:p text:style-name="table_top"/>
            <table:table table:style-name="tgroup">
              <table:table-column table:style-name="id1-3-2-5-485-1-1"/>
              <table:table-column table:style-name="id1-3-2-5-485-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
            <text:p text:style-name="table_bottom"/>
          </text:section>
          <text:p text:style-name="al">□ Op een andere manier, namelijk:</text:p>
          <text:p text:style-name="al">Door:</text:p>
          <text:p text:style-name="al">
          <text:span text:style-name="nadrukcur">3H: Heeft deze vennoot een fiscaal partner?</text:span>
        </text:p>
          <text:p text:style-name="al">□ Nee.</text:p>
          <text:p text:style-name="al">□ Ja, namelijk:</text:p>
          <text:p text:style-name="al">Achternaam:</text:p>
          <text:p text:style-name="al">Voornamen:</text:p>
          <text:p text:style-name="al">Geboortedatum en -plaats:</text:p>
          <text:p text:style-name="al">Adres:</text:p>
          <text:p text:style-name="al">
          <text:span text:style-name="nadrukcur">Leningen</text:span>
        </text:p>
          <text:p text:style-name="al">
          <text:span text:style-name="nadrukcur">3I: Bij de beantwoording van de voorgaande vragen worden mogelijk ontvangen leningen vermeld. Is dat het geval?</text:span>
        </text:p>
          <text:p text:style-name="al">Opmerking: U moet hierbij in te gaan op alle ontvangen leningen die vermeld worden bij de beantwoording van alle voorgaande vragen, ook als deze (enkel) in daarbij gevoegde bijlagen worden genoemd. Het gaat dan ook om de leningen die rechtspersonen en ondernemingen uit de vragen 3B en 3C hebben ontvangen.</text:p>
          <text:p text:style-name="al">□ Nee.</text:p>
          <text:p text:style-name="al">□ Ja, namelijk:</text:p>
          <text:p text:style-name="al">Bedrag aanvang:</text:p>
          <text:p text:style-name="al">Restschuld:</text:p>
          <text:p text:style-name="al">Rentepercentage:</text:p>
          <text:p text:style-name="al">Type zekerheid (pand, hypotheek, borg etc.):</text:p>
          <text:p text:style-name="al">Bedrag zekerheid:</text:p>
          <text:p text:style-name="al">Datum overeenkomst:</text:p>
          <text:p text:style-name="al">Datum verstrekking:</text:p>
          <text:p text:style-name="al">Volledige (statutaire) naam schuldeiser:</text:p>
          <text:p text:style-name="al">Handelsnamen schuldeiser:</text:p>
          <text:p text:style-name="al">Geboortedatum en -plaats schuldeiser:</text:p>
          <text:p text:style-name="al">Handelsregisternummer schuldeiser:</text:p>
          <text:p text:style-name="al">Adres(sen) schuldeiser:</text:p>
          <text:p text:style-name="al"/>
          <text:p text:style-name="al">Bedrag aanvang:</text:p>
          <text:p text:style-name="al">Restschuld:</text:p>
          <text:p text:style-name="al">Rentepercentage:</text:p>
          <text:p text:style-name="al">Type zekerheid (pand, hypotheek, borg etc.):</text:p>
          <text:p text:style-name="al">Bedrag zekerheid:</text:p>
          <text:p text:style-name="al">Datum overeenkomst:</text:p>
          <text:p text:style-name="al">Datum verstrekking:</text:p>
          <text:p text:style-name="al">Volledige (statutaire) naam schuldeiser:</text:p>
          <text:p text:style-name="al">Handelsnamen schuldeiser:</text:p>
          <text:p text:style-name="al">Geboortedatum en -plaats schuldeiser:</text:p>
          <text:p text:style-name="al">Handelsregisternummer schuldeiser:</text:p>
          <text:p text:style-name="al">Adres(sen) schuldeiser:</text:p>
          <text:p text:style-name="al">Als u ‘ja’ heeft geantwoord, lever dan het volgende in:</text:p>
          <text:list text:style-name="id1-3-2-5-526">
            <text:list-item text:style-override="id1-3-2-5-526-1">
              <text:number>•</text:number>
              <text:p text:style-name="al">(kopieën van) de ondertekende overeenkomst(en) met betrekking tot deze leningen.</text:p>
            </text:list-item>
            <text:list-item text:style-override="id1-3-2-5-526-2">
              <text:number>•</text:number>
              <text:p text:style-name="al">(kopieën van) bewijsstukken waaruit blijkt dat u het geleende bedrag daadwerkelijk heeft ontvangen (bijvoorbeeld rekeningafschriften).</text:p>
            </text:list-item>
            <text:list-item text:style-override="id1-3-2-5-526-3">
              <text:number>•</text:number>
              <text:p text:style-name="al">(kopieën van) bewijsstukken met betrekking tot de eventueel aangegeven zekerheden.</text:p>
            </text:list-item>
          </text:list>
          <text:p text:style-name="al">
          <text:span text:style-name="nadrukcur">Strafrechtelijk en bestuursrechtelijk optreden</text:span>
        </text:p>
          <text:p text:style-name="al">
          <text:span text:style-name="nadrukcur">3J: Zijn deze vennoot, de onderhavige vennootschap en/of de rechtspersonen en ondernemingen die bij de vragen 3B en 3C worden genoemd, de afgelopen vijf jaar veroordeeld, een schikking (transactie) aangegaan met het Openbaar Ministerie of anderszins als verdachte aangemerkt (geweest)?</text:span>
        </text:p>
          <text:p text:style-name="al">□ Nee.</text:p>
          <text:p text:style-name="al">□ Ja, namelijk:</text:p>
          <text:p text:style-name="al">Verdachte:</text:p>
          <text:p text:style-name="al">Jaar/jaren:</text:p>
          <text:p text:style-name="al">Land(en):</text:p>
          <text:p text:style-name="al">Strafbare feiten:</text:p>
          <text:p text:style-name="al">Eventuele toelichting:</text:p>
          <text:p text:style-name="al"/>
          <text:p text:style-name="al">Verdachte:</text:p>
          <text:p text:style-name="al">Jaar/jaren:</text:p>
          <text:p text:style-name="al">Land(en):</text:p>
          <text:p text:style-name="al">Strafbare feiten:</text:p>
          <text:p text:style-name="al">Eventuele toelichting:</text:p>
          <text:p text:style-name="al"/>
          <text:p text:style-name="al">Verdachte:</text:p>
          <text:p text:style-name="al">Jaar/jaren:</text:p>
          <text:p text:style-name="al">Land(en):</text:p>
          <text:p text:style-name="al">Strafbare feiten:</text:p>
          <text:p text:style-name="al">Eventuele toelichting:</text:p>
          <text:p text:style-name="al">
          <text:span text:style-name="nadrukcur">3K: Hebben deze vennoot, de onderhavige vennootschap en/of de rechtspersonen en ondernemingen die bij de vragen 3B en 3C worden genoemd, de afgelopen vijf jaar een bestuursrechtelijke en/of fiscaalrechtelijke boete opgelegd gekregen?</text:span>
        </text:p>
          <text:p text:style-name="al">Opmerking: Onder bestuursrechtelijke en fiscaalrechtelijke boetes worden onder andere boetes van de Arbeidsinspectie en de Belastingdienst verstaan.</text:p>
          <text:p text:style-name="al">□ Nee.</text:p>
          <text:p text:style-name="al">□ Ja, namelijk:</text:p>
          <text:p text:style-name="al">Beboete (rechts)persoon/onderneming:</text:p>
          <text:p text:style-name="al">Jaar/jaren:</text:p>
          <text:p text:style-name="al">Bestuursorgaan:</text:p>
          <text:p text:style-name="al">Beboete feiten:</text:p>
          <text:p text:style-name="al">Eventuele toelichting:</text:p>
          <text:p text:style-name="al"/>
          <text:p text:style-name="al">Beboete (rechts)persoon/onderneming:</text:p>
          <text:p text:style-name="al">Jaar/jaren:</text:p>
          <text:p text:style-name="al">Bestuursorgaan:</text:p>
          <text:p text:style-name="al">Beboete feiten:</text:p>
          <text:p text:style-name="al">Eventuele toelichting:</text:p>
          <text:p text:style-name="al"/>
          <text:p text:style-name="al">Beboete (rechts)persoon/onderneming:</text:p>
          <text:p text:style-name="al">Jaar/jaren:</text:p>
          <text:p text:style-name="al">Bestuursorgaan:</text:p>
          <text:p text:style-name="al">Beboete feiten:</text:p>
          <text:p text:style-name="al">Eventuele toelichting:</text:p>
          <text:p text:style-name="al">Als u ‘ja’ heeft geantwoord, lever dan het volgende in:</text:p>
          <text:list text:style-name="id1-3-2-5-570">
            <text:list-item text:style-override="id1-3-2-5-570-1">
              <text:number>•</text:number>
              <text:p text:style-name="al">(een kopie van) het besluit waarbij deze boetes zijn opgelegd.</text:p>
            </text:list-item>
          </text:list>
          <text:p text:style-name="al">
          <text:span text:style-name="nadrukcur">3L: Is in de afgelopen vijf jaar een vergunning van deze vennoot, de onderhavige vennootschap en/of de rechtspersonen en ondernemingen die bij de vragen 3B en 3C worden genoemd, geweigerd of ingetrokken?</text:span>
        </text:p>
          <text:p text:style-name="al">□ Nee.</text:p>
          <text:p text:style-name="al">□ Ja, namelijk:</text:p>
          <text:p text:style-name="al">Betrokken (rechts)persoon/onderneming:</text:p>
          <text:p text:style-name="al">Jaar/jaren:</text:p>
          <text:p text:style-name="al">Bestuursorgaan:</text:p>
          <text:p text:style-name="al">Locatie:</text:p>
          <text:p text:style-name="al">Naam onderneming:</text:p>
          <text:p text:style-name="al"/>
          <text:p text:style-name="al">Betrokken (rechts)persoon/onderneming:</text:p>
          <text:p text:style-name="al">Jaar/jaren:</text:p>
          <text:p text:style-name="al">Bestuursorgaan:</text:p>
          <text:p text:style-name="al">Locatie:</text:p>
          <text:p text:style-name="al">Naam onderneming:</text:p>
          <text:p text:style-name="al">Als u ‘ja’ heeft geantwoord, lever dan het volgende in:</text:p>
          <text:list text:style-name="id1-3-2-5-586">
            <text:list-item text:style-override="id1-3-2-5-586-1">
              <text:number>•</text:number>
              <text:p text:style-name="al">(kopieën van) de desbetreffende besluiten.</text:p>
            </text:list-item>
          </text:list>
          <text:p text:style-name="al">
          <text:span text:style-name="nadrukcur">3M: Is aan deze vennoot, de onderhavige vennootschap en/of de rechtspersonen en ondernemingen die bij de vragen 3B en 3C worden genoemd, de afgelopen vijf jaar een last onder bestuursdwang en/of dwangsom opgelegd?</text:span>
        </text:p>
          <text:p text:style-name="al">Opmerking: Onder last onder bestuursdwang wordt ook de sluiting van een pand of erf op grond van artikel 13b van de Opiumwet begrepen.</text:p>
          <text:p text:style-name="al">□ Nee.</text:p>
          <text:p text:style-name="al">□ Ja, namelijk:</text:p>
          <text:p text:style-name="al">Betrokken (rechts)persoon/onderneming:</text:p>
          <text:p text:style-name="al">Overtreding:</text:p>
          <text:p text:style-name="al">Jaar/jaren:</text:p>
          <text:p text:style-name="al">Bestuursorgaan:</text:p>
          <text:p text:style-name="al">Locatie:</text:p>
          <text:p text:style-name="al"/>
          <text:p text:style-name="al">Betrokken (rechts)persoon/onderneming:</text:p>
          <text:p text:style-name="al">Overtreding:</text:p>
          <text:p text:style-name="al">Jaar/jaren:</text:p>
          <text:p text:style-name="al">Bestuursorgaan:</text:p>
          <text:p text:style-name="al">Locatie:</text:p>
          <text:p text:style-name="al">Als u ‘ja’ heeft geantwoord, lever dan het volgende in:</text:p>
          <text:list text:style-name="id1-3-2-5-603">
            <text:list-item text:style-override="id1-3-2-5-603-1">
              <text:number>•</text:number>
              <text:p text:style-name="al">(kopieën van) de desbetreffende besluiten.</text:p>
            </text:list-item>
          </text:list>
          <text:p text:style-name="al">
          <text:span text:style-name="nadrukcur">Arbeidshistorie</text:span>
        </text:p>
          <text:p text:style-name="al">
          <text:span text:style-name="nadrukcur">3N: Is deze vennoot eerder als werknemer (niet als ondernemer) werkzaam geweest op de locatie waarop de vergunning(aanvraag) toeziet?</text:span>
        </text:p>
          <text:p text:style-name="al">□ Nee.</text:p>
          <text:p text:style-name="al">□ Ja. Geef het onderstaande aan:</text:p>
          <text:p text:style-name="al">Naam werkgever:</text:p>
          <text:p text:style-name="al">Periode:</text:p>
          <text:p text:style-name="al">
          <text:span text:style-name="nadrukvet">
            <text:span text:style-name="nadrukcur">4. Uiteindelijk zeggenschaphebbende</text:span>
          </text:span>
        </text:p>
          <text:section text:name="table_id1-3-2-5-611" text:style-name="table">
            <text:p text:style-name="table_top"/>
            <table:table table:style-name="tgroup">
              <table:table-column table:style-name="id1-3-2-5-611-1-1"/>
              <table:table-row table:style-name="row">
                <table:table-cell table:style-name="entry" table:number-rows-spanned="1" table:number-columns-spanned="1">
                  <text:p text:style-name="table_al">Invulwijzer</text:p>
                  <text:p text:style-name="table_al">Vul de vragen 4A tot en met 4N alleen in als dat bij de vragen 1E of 1F is aangegeven. Vul per uiteindelijk zeggenschaphebbende één exemplaar van deze vragen in.</text:p>
                </table:table-cell>
              </table:table-row>
            </table:table>
            <text:p text:style-name="table_bottom"/>
          </text:section>
          <text:p text:style-name="al">
          <text:span text:style-name="nadrukcur">Identificatie uiteindelijk zeggenschaphebbende</text:span>
        </text:p>
          <text:p text:style-name="al">
          <text:span text:style-name="nadrukcur">4A: Op welke uiteindelijk zeggenschaphebbende heeft de hierop volgende beantwoording van de vragen 4B t/m 4N betrekking?</text:span>
        </text:p>
          <text:p text:style-name="al">□ Op een natuurlijk persoon, namelijk:</text:p>
          <text:section text:name="table_id1-3-2-5-615" text:style-name="table">
            <text:p text:style-name="table_top"/>
            <table:table table:style-name="tgroup">
              <table:table-column table:style-name="id1-3-2-5-615-1-1"/>
              <table:table-column table:style-name="id1-3-2-5-615-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
            <text:p text:style-name="table_bottom"/>
          </text:section>
          <text:p text:style-name="al">□ Op een rechtspersoon, namelijk:</text:p>
          <text:section text:name="table_id1-3-2-5-617" text:style-name="table">
            <text:p text:style-name="table_top"/>
            <table:table table:style-name="tgroup">
              <table:table-column table:style-name="id1-3-2-5-617-1-1"/>
              <table:table-column table:style-name="id1-3-2-5-6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
            <text:p text:style-name="table_bottom"/>
          </text:section>
          <text:p text:style-name="al">
          <text:span text:style-name="nadrukcur">Uiteindelijke zeggenschap</text:span>
        </text:p>
          <text:p text:style-name="al">
          <text:span text:style-name="nadrukcur">4B: Is deze uiteindelijk zeggenschaphebbende de afgelopen vijf jaar ook uiteindelijk zeggenschaphebbende (geweest) van andere rechtspersonen en ondernemingen dan van betrokkene?</text:span>
        </text:p>
          <text:p text:style-name="al">□ Nee.</text:p>
          <text:p text:style-name="al">□ Ja, namelijk:</text:p>
          <text:p text:style-name="al">Rol:</text:p>
          <text:p text:style-name="al">Periode:</text:p>
          <text:p text:style-name="al">Statutaire naam:</text:p>
          <text:p text:style-name="al">Alle handelsnamen:</text:p>
          <text:p text:style-name="al">Handelsregisternummer:</text:p>
          <text:p text:style-name="al">Adres(sen):</text:p>
          <text:p text:style-name="al"/>
          <text:p text:style-name="al">Rol:</text:p>
          <text:p text:style-name="al">Periode:</text:p>
          <text:p text:style-name="al">Statutaire naam:</text:p>
          <text:p text:style-name="al">Alle handelsnamen:</text:p>
          <text:p text:style-name="al">Handelsregisternummer:</text:p>
          <text:p text:style-name="al">Adres(sen):</text:p>
          <text:p text:style-name="al"/>
          <text:p text:style-name="al">Rol:</text:p>
          <text:p text:style-name="al">Periode:</text:p>
          <text:p text:style-name="al">Statutaire naam:</text:p>
          <text:p text:style-name="al">Alle handelsnamen:</text:p>
          <text:p text:style-name="al">Handelsregisternummer:</text:p>
          <text:p text:style-name="al">Adres(sen):</text:p>
          <text:p text:style-name="al">Als u ‘ja’ heeft geantwoord, lever dan met betrekking tot de hierboven genoemde rechtspersonen en ondernemingen, het volgende in:</text:p>
          <text:list text:style-name="id1-3-2-5-643">
            <text:list-item text:style-override="id1-3-2-5-643-1">
              <text:number>•</text:number>
              <text:p text:style-name="al">(kopieën van) bewijsstukken waaruit de uiteindelijke zeggenschap blijkt (bijvoorbeeld aandeelhoudersregisters). Voor zover het bewijs in het handelsregister van de Nederlandse Kamer van Koophandel is opgenomen, kunt u volstaan met een verwijzing naar het handelsregister.</text:p>
            </text:list-item>
            <text:list-item text:style-override="id1-3-2-5-643-2">
              <text:number>•</text:number>
              <text:p text:style-name="al">een organogram waarin de verhoudingen tussen de uiteindelijk zeggenschaphebbende, de betrokkene en de genoemde rechtspersonen en ondernemingen worden aangegeven. U moet daarbij ook de desbetreffende periodes aan te geven.</text:p>
            </text:list-item>
            <text:list-item text:style-override="id1-3-2-5-643-3">
              <text:number>•</text:number>
              <text:p text:style-name="al">de winst- en verliesrekeningen met toelichting over de vorige drie jaar.</text:p>
            </text:list-item>
            <text:list-item text:style-override="id1-3-2-5-643-4">
              <text:number>•</text:number>
              <text:p text:style-name="al">de balansen met toelichting per het eind van de afgelopen drie jaar.</text:p>
            </text:list-item>
            <text:list-item text:style-override="id1-3-2-5-643-5">
              <text:number>•</text:number>
              <text:p text:style-name="al">de geconsolideerde winst- en verliesrekeningen met toelichting over de vorige drie jaar, voor zover die zijn opgesteld.</text:p>
            </text:list-item>
            <text:list-item text:style-override="id1-3-2-5-643-6">
              <text:number>•</text:number>
              <text:p text:style-name="al">de geconsolideerde balansen met toelichting per het eind van de afgelopen drie jaar, voor zover die zijn opgesteld.</text:p>
            </text:list-item>
          </text:list>
          <text:p text:style-name="al">De verstrekking van deze balansen en winst- en verliesrekeningen kan achterwege blijven:</text:p>
          <text:list text:style-name="id1-3-2-5-645">
            <text:list-item text:style-override="id1-3-2-5-645-1">
              <text:number>1.</text:number>
              <text:p text:style-name="al">als de uiteindelijke zeggenschap van deze uiteindelijk zeggenschaphebbende niet meer actueel is; en</text:p>
            </text:list-item>
            <text:list-item text:style-override="id1-3-2-5-645-2">
              <text:number>2.</text:number>
              <text:p text:style-name="al">voor de periode dat de desbetreffende rechtspersonen en ondernemingen nog niet bestonden.</text:p>
            </text:list-item>
          </text:list>
          <text:p text:style-name="al">
          <text:span text:style-name="nadrukcur">Bestuursfuncties</text:span>
        </text:p>
          <text:p text:style-name="al">
          <text:span text:style-name="nadrukcur">4C: Is deze uiteindelijk zeggenschaphebbende de afgelopen vijf jaar (indirect) bestuurder (geweest) van rechtspersonen en ondernemingen?</text:span>
        </text:p>
          <text:p text:style-name="al">□ Nee.</text:p>
          <text:p text:style-name="al">□ Ja, namelijk:</text:p>
          <text:p text:style-name="al">Functie:</text:p>
          <text:p text:style-name="al">Periode:</text:p>
          <text:p text:style-name="al">Statutaire naam:</text:p>
          <text:p text:style-name="al">Alle handelsnamen:</text:p>
          <text:p text:style-name="al">Handelsregisternummer:</text:p>
          <text:p text:style-name="al">Adres(sen):</text:p>
          <text:p text:style-name="al"/>
          <text:p text:style-name="al">Functie:</text:p>
          <text:p text:style-name="al">Periode:</text:p>
          <text:p text:style-name="al">Statutaire naam:</text:p>
          <text:p text:style-name="al">Alle handelsnamen:</text:p>
          <text:p text:style-name="al">Handelsregisternummer:</text:p>
          <text:p text:style-name="al">Adres(sen):</text:p>
          <text:p text:style-name="al"/>
          <text:p text:style-name="al">Functie:</text:p>
          <text:p text:style-name="al">Periode:</text:p>
          <text:p text:style-name="al">Statutaire naam:</text:p>
          <text:p text:style-name="al">Alle handelsnamen:</text:p>
          <text:p text:style-name="al">Handelsregisternummer:</text:p>
          <text:p text:style-name="al">Adres(sen):</text:p>
          <text:p text:style-name="al">Als u ‘ja’ heeft geantwoord, lever dan het volgende in:</text:p>
          <text:list text:style-name="id1-3-2-5-671">
            <text:list-item text:style-override="id1-3-2-5-671-1">
              <text:number>•</text:number>
              <text:p text:style-name="al">(kopieën van) bewijsstukken waaruit het (indirecte) bestuur blijkt. Voor zover het bewijs in het handelsregister van de Nederlandse Kamer van Koophandel is opgenomen, kunt u volstaan met een verwijzing naar het handelsregister.</text:p>
            </text:list-item>
            <text:list-item text:style-override="id1-3-2-5-671-2">
              <text:number>•</text:number>
              <text:p text:style-name="al">een organogram waarin de verhoudingen tussen de uiteindelijk zeggenschaphebbende en de genoemde rechtspersonen en ondernemingen worden aangegeven. U moet daarbij ook de desbetreffende periodes aangeven. U kunt deze weergave samenvoegen met het organogram dat u bij de beantwoording van vraag 4B overlegt.</text:p>
            </text:list-item>
          </text:list>
          <text:p text:style-name="al">
          <text:span text:style-name="nadrukcur">Financiën</text:span>
        </text:p>
          <text:p text:style-name="al">
          <text:span text:style-name="nadrukcur">4D: Heeft deze uiteindelijk zeggenschaphebbende momenteel, aan het einde van afgelopen jaar en aan het einde van het jaar daarvoor bezittingen (gehad)?</text:span>
        </text:p>
          <text:p text:style-name="al">Opmerking: In de toelichting achterin dit formulier staat wat onder bezittingen wordt verstaan.</text:p>
          <text:p text:style-name="al">□ Nee.</text:p>
          <text:p text:style-name="al">□ Ja, namelijk:</text:p>
          <text:p text:style-name="al">Bezitting:</text:p>
          <text:p text:style-name="al">Waarde nu:</text:p>
          <text:p text:style-name="al">Waarde einde afgelopen jaar:</text:p>
          <text:p text:style-name="al">Waarde einde jaar daarvoor:</text:p>
          <text:p text:style-name="al"/>
          <text:p text:style-name="al">Bezitting:</text:p>
          <text:p text:style-name="al">Waarde nu:</text:p>
          <text:p text:style-name="al">Waarde einde afgelopen jaar:</text:p>
          <text:p text:style-name="al">Waarde einde jaar daarvoor:</text:p>
          <text:p text:style-name="al"/>
          <text:p text:style-name="al">Bezitting:</text:p>
          <text:p text:style-name="al">Waarde nu:</text:p>
          <text:p text:style-name="al">Waarde einde afgelopen jaar:</text:p>
          <text:p text:style-name="al">Waarde einde jaar daarvoor:</text:p>
          <text:p text:style-name="al">Als u ‘ja’ heeft geantwoord, lever dan het volgende in:</text:p>
          <text:list text:style-name="id1-3-2-5-692">
            <text:list-item text:style-override="id1-3-2-5-692-1">
              <text:number>•</text:number>
              <text:p text:style-name="al">(kopieën van) schriftelijke bewijsstukken (rekeningafschriften, belastingaangiftes etc.) waaruit de omvang van deze bezittingen blijkt.</text:p>
            </text:list-item>
          </text:list>
          <text:p text:style-name="al">
          <text:span text:style-name="nadrukcur">4E: Heeft deze uiteindelijk zeggenschaphebbende momenteel, aan het einde van afgelopen jaar en aan het einde van het jaar daarvoor schulden (gehad)?</text:span>
        </text:p>
          <text:p text:style-name="al">Opmerking: U moet hierbij ook informatie geven over schulden aan de Belastingdienst.</text:p>
          <text:p text:style-name="al">□ Nee.</text:p>
          <text:p text:style-name="al">□ Ja, namelijk:</text:p>
          <text:p text:style-name="al">Schuldeiser:</text:p>
          <text:p text:style-name="al">Bedrag nu:</text:p>
          <text:p text:style-name="al">Bedrag einde afgelopen jaar:</text:p>
          <text:p text:style-name="al">Bedrag einde jaar daarvoor:</text:p>
          <text:p text:style-name="al"/>
          <text:p text:style-name="al">Schuldeiser:</text:p>
          <text:p text:style-name="al">Bedrag nu:</text:p>
          <text:p text:style-name="al">Bedrag einde afgelopen jaar:</text:p>
          <text:p text:style-name="al">Bedrag einde jaar daarvoor:</text:p>
          <text:p text:style-name="al"/>
          <text:p text:style-name="al">Schuldeiser:</text:p>
          <text:p text:style-name="al">Bedrag nu:</text:p>
          <text:p text:style-name="al">Bedrag einde afgelopen jaar:</text:p>
          <text:p text:style-name="al">Bedrag einde jaar daarvoor:</text:p>
          <text:p text:style-name="al">Als u ‘ja’ heeft geantwoord, lever dan het volgende in:</text:p>
          <text:list text:style-name="id1-3-2-5-712">
            <text:list-item text:style-override="id1-3-2-5-712-1">
              <text:number>•</text:number>
              <text:p text:style-name="al">(kopieën van) schriftelijke bewijsstukken (overeenkomsten, belastingaangiftes etc.) waaruit de bron en omvang van deze schulden blijkt.</text:p>
            </text:list-item>
          </text:list>
          <text:p text:style-name="al">
          <text:span text:style-name="nadrukcur">4F: Heeft deze uiteindelijk zeggenschaphebbende dit jaar, het afgelopen jaar en het jaar daarvoor inkomsten genoten?</text:span>
        </text:p>
          <text:p text:style-name="al">Opmerking: Met inkomsten worden onder andere loon, uitkeringen, winstuitkeringen en opbrengsten uit verhuur bedoeld.</text:p>
          <text:p text:style-name="al">□ Nee.</text:p>
          <text:p text:style-name="al">□ Ja, namelijk:</text:p>
          <text:p text:style-name="al">Bron inkomsten:</text:p>
          <text:p text:style-name="al">Type inkomsten:</text:p>
          <text:p text:style-name="al">Bedrag dit jaar:</text:p>
          <text:p text:style-name="al">Bedrag afgelopen jaar:</text:p>
          <text:p text:style-name="al">Bedrag jaar daarvoor:</text:p>
          <text:p text:style-name="al"/>
          <text:p text:style-name="al">Bron inkomsten:</text:p>
          <text:p text:style-name="al">Type inkomsten:</text:p>
          <text:p text:style-name="al">Bedrag dit jaar:</text:p>
          <text:p text:style-name="al">Bedrag afgelopen jaar:</text:p>
          <text:p text:style-name="al">Bedrag jaar daarvoor:</text:p>
          <text:p text:style-name="al"/>
          <text:p text:style-name="al">Bron inkomsten:</text:p>
          <text:p text:style-name="al">Type inkomsten:</text:p>
          <text:p text:style-name="al">Bedrag dit jaar:</text:p>
          <text:p text:style-name="al">Bedrag afgelopen jaar:</text:p>
          <text:p text:style-name="al">Bedrag jaar daarvoor:</text:p>
          <text:p text:style-name="al">Als u ‘ja’ heeft geantwoord, lever dan het volgende in:</text:p>
          <text:list text:style-name="id1-3-2-5-735">
            <text:list-item text:style-override="id1-3-2-5-735-1">
              <text:number>•</text:number>
              <text:p text:style-name="al">(kopieën van) schriftelijke bewijsstukken (overeenkomsten, jaaropgaven, loonstroken, belastingaangiftes etc.) waaruit de bron en omvang van deze inkomsten blijkt.</text:p>
            </text:list-item>
          </text:list>
          <text:p text:style-name="al">
          <text:span text:style-name="nadrukcur">4G: Als u heeft aangegeven dat deze uiteindelijk zeggenschaphebbende dit jaar, het afgelopen jaar en/of het jaar daarvoor geen inkomsten heeft gehad, hoe heeft hij/zij in deze periode(s) dan in zijn levensonderhoud voorzien?</text:span>
        </text:p>
          <text:p text:style-name="al">Opmerking: Bij beantwoording van deze vraag, kunt u meerdere antwoorden geven.</text:p>
          <text:p text:style-name="al">□ Deze uiteindelijke zeggenschaphebbende heeft zijn eigen vermogen (spaargeld etc.) gebruikt.</text:p>
          <text:p text:style-name="al">□ Iemand anders heeft in zijn/haar levensonderhoud voorzien, namelijk:</text:p>
          <text:section text:name="table_id1-3-2-5-740" text:style-name="table">
            <text:p text:style-name="table_top"/>
            <table:table table:style-name="tgroup">
              <table:table-column table:style-name="id1-3-2-5-740-1-1"/>
              <table:table-column table:style-name="id1-3-2-5-740-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
            <text:p text:style-name="table_bottom"/>
          </text:section>
          <text:p text:style-name="al">□ Op een andere manier, namelijk:</text:p>
          <text:p text:style-name="al">Door:</text:p>
          <text:p text:style-name="al">
          <text:span text:style-name="nadrukcur">4H: Heeft deze uiteindelijk zeggenschaphebbende een fiscaal partner?</text:span>
        </text:p>
          <text:p text:style-name="al">□ Nee.</text:p>
          <text:p text:style-name="al">□ Ja, namelijk:</text:p>
          <text:p text:style-name="al">Achternaam:</text:p>
          <text:p text:style-name="al">Voornamen:</text:p>
          <text:p text:style-name="al">Geboortedatum en -plaats:</text:p>
          <text:p text:style-name="al">Adres:</text:p>
          <text:p text:style-name="al">
          <text:span text:style-name="nadrukcur">Leningen</text:span>
        </text:p>
          <text:p text:style-name="al">
          <text:span text:style-name="nadrukcur">4I: Bij de beantwoording van de voorgaande vragen worden mogelijk ontvangen leningen vermeld. Is dat het geval?</text:span>
        </text:p>
          <text:p text:style-name="al">Opmerking: U moet hierbij in te gaan op alle ontvangen leningen die vermeld worden bij de beantwoording van alle voorgaande vragen, ook als deze (enkel) in daarbij gevoegde bijlagen worden genoemd. Het gaat dan ook om de leningen die rechtspersonen en ondernemingen uit de vragen 4B en 4C hebben ontvangen.</text:p>
          <text:p text:style-name="al">□ Nee.</text:p>
          <text:p text:style-name="al">□ Ja. Geef het onderstaande aan.</text:p>
          <text:p text:style-name="al">Bedrag aanvang:</text:p>
          <text:p text:style-name="al">Restschuld:</text:p>
          <text:p text:style-name="al">Rentepercentage:</text:p>
          <text:p text:style-name="al">Type zekerheid (pand, hypotheek, borg etc.):</text:p>
          <text:p text:style-name="al">Bedrag zekerheid:</text:p>
          <text:p text:style-name="al">Datum overeenkomst:</text:p>
          <text:p text:style-name="al">Datum verstrekking:</text:p>
          <text:p text:style-name="al">Volledige (statutaire) naam schuldeiser:</text:p>
          <text:p text:style-name="al">Handelsnamen schuldeiser:</text:p>
          <text:p text:style-name="al">Geboortedatum en -plaats schuldeiser:</text:p>
          <text:p text:style-name="al">Handelsregisternummer schuldeiser:</text:p>
          <text:p text:style-name="al">Adres(sen) schuldeiser:</text:p>
          <text:p text:style-name="al"/>
          <text:p text:style-name="al">Bedrag aanvang:</text:p>
          <text:p text:style-name="al">Restschuld:</text:p>
          <text:p text:style-name="al">Rentepercentage:</text:p>
          <text:p text:style-name="al">Type zekerheid (pand, hypotheek, borg etc.):</text:p>
          <text:p text:style-name="al">Bedrag zekerheid:</text:p>
          <text:p text:style-name="al">Datum overeenkomst:</text:p>
          <text:p text:style-name="al">Datum verstrekking:</text:p>
          <text:p text:style-name="al">Volledige (statutaire) naam schuldeiser:</text:p>
          <text:p text:style-name="al">Handelsnamen schuldeiser:</text:p>
          <text:p text:style-name="al">Geboortedatum en -plaats schuldeiser:</text:p>
          <text:p text:style-name="al">Handelsregisternummer schuldeiser:</text:p>
          <text:p text:style-name="al">Adres(sen) schuldeiser:</text:p>
          <text:p text:style-name="al">Als u ‘ja’ heeft geantwoord, lever dan het volgende in:</text:p>
          <text:list text:style-name="id1-3-2-5-781">
            <text:list-item text:style-override="id1-3-2-5-781-1">
              <text:number>•</text:number>
              <text:p text:style-name="al">(kopieën van) de ondertekende overeenkomst(en) met betrekking tot deze leningen.</text:p>
            </text:list-item>
            <text:list-item text:style-override="id1-3-2-5-781-2">
              <text:number>•</text:number>
              <text:p text:style-name="al">(kopieën van) bewijsstukken waaruit blijkt dat u het geleende bedrag daadwerkelijk heeft ontvangen (bijvoorbeeld rekeningafschriften).</text:p>
            </text:list-item>
            <text:list-item text:style-override="id1-3-2-5-781-3">
              <text:number>•</text:number>
              <text:p text:style-name="al">(kopieën van) bewijsstukken met betrekking tot de eventueel aangegeven zekerheden.</text:p>
            </text:list-item>
          </text:list>
          <text:p text:style-name="al">
          <text:span text:style-name="nadrukcur">Strafrechtelijk en bestuursrechtelijk optreden</text:span>
        </text:p>
          <text:p text:style-name="al">
          <text:span text:style-name="nadrukcur">4J: Zijn (a) deze uiteindelijk zeggenschaphebbende, (b) de betrokkene en/of (c) de rechtspersonen en ondernemingen die bij de vragen 4B en 4C worden genoemd, de afgelopen vijf jaar veroordeeld, een schikking (transactie) aangegaan met het Openbaar Ministerie of anderszins als verdachte aangemerkt (geweest)?</text:span>
        </text:p>
          <text:p text:style-name="al">□ Nee.</text:p>
          <text:p text:style-name="al">□ Ja, namelijk:</text:p>
          <text:p text:style-name="al">Verdachte:</text:p>
          <text:p text:style-name="al">Jaar/jaren:</text:p>
          <text:p text:style-name="al">Land(en):</text:p>
          <text:p text:style-name="al">Strafbare feiten:</text:p>
          <text:p text:style-name="al">Eventuele toelichting:</text:p>
          <text:p text:style-name="al"/>
          <text:p text:style-name="al">Verdachte:</text:p>
          <text:p text:style-name="al">Jaar/jaren:</text:p>
          <text:p text:style-name="al">Land(en):</text:p>
          <text:p text:style-name="al">Strafbare feiten:</text:p>
          <text:p text:style-name="al">Eventuele toelichting:</text:p>
          <text:p text:style-name="al"/>
          <text:p text:style-name="al">Verdachte:</text:p>
          <text:p text:style-name="al">Jaar/jaren:</text:p>
          <text:p text:style-name="al">Land(en):</text:p>
          <text:p text:style-name="al">Strafbare feiten:</text:p>
          <text:p text:style-name="al">Eventuele toelichting:</text:p>
          <text:p text:style-name="al"/>
          <text:p text:style-name="al">
          <text:span text:style-name="nadrukcur">4K: Hebben (a) deze uiteindelijk zeggenschaphebbende, (b) de betrokkene en/of (c) de rechtspersonen en ondernemingen die bij de vragen 4B en 4C worden genoemd, de afgelopen vijf jaar een bestuursrechtelijke en/of fiscaalrechtelijke boete opgelegd gekregen?</text:span>
        </text:p>
          <text:p text:style-name="al">Opmerking: Onder bestuursrechtelijke en fiscaalrechtelijke boetes worden onder andere boetes van de Arbeidsinspectie en de Belastingdienst begrepen.</text:p>
          <text:p text:style-name="al">□ Nee.</text:p>
          <text:p text:style-name="al">□ Ja, namelijk:</text:p>
          <text:p text:style-name="al">Beboete (rechts)persoon/onderneming:</text:p>
          <text:p text:style-name="al">Jaar/jaren:</text:p>
          <text:p text:style-name="al">Bestuursorgaan:</text:p>
          <text:p text:style-name="al">Beboete feiten:</text:p>
          <text:p text:style-name="al">Eventuele toelichting:</text:p>
          <text:p text:style-name="al"/>
          <text:p text:style-name="al">Beboete (rechts)persoon/onderneming:</text:p>
          <text:p text:style-name="al">Jaar/jaren:</text:p>
          <text:p text:style-name="al">Bestuursorgaan:</text:p>
          <text:p text:style-name="al">Beboete feiten:</text:p>
          <text:p text:style-name="al">Eventuele toelichting:</text:p>
          <text:p text:style-name="al"/>
          <text:p text:style-name="al">Beboete (rechts)persoon/onderneming:</text:p>
          <text:p text:style-name="al">Jaar/jaren:</text:p>
          <text:p text:style-name="al">Bestuursorgaan:</text:p>
          <text:p text:style-name="al">Beboete feiten:</text:p>
          <text:p text:style-name="al">Eventuele toelichting:</text:p>
          <text:p text:style-name="al">Als u ‘ja’ heeft geantwoord, lever dan het volgende in:</text:p>
          <text:list text:style-name="id1-3-2-5-826">
            <text:list-item text:style-override="id1-3-2-5-826-1">
              <text:number>•</text:number>
              <text:p text:style-name="al">(een kopie van) het besluit waarbij deze boetes zijn opgelegd.</text:p>
            </text:list-item>
          </text:list>
          <text:p text:style-name="al">
          <text:span text:style-name="nadrukcur">4L: Is in de afgelopen vijf jaar een vergunning van (a) deze uiteindelijk zeggenschaphebbende, (b) de betrokkene en/of (c) de rechtspersonen en ondernemingen die bij de vragen 4B en 4C worden genoemd, geweigerd of ingetrokken?</text:span>
        </text:p>
          <text:p text:style-name="al">□ Nee.</text:p>
          <text:p text:style-name="al">□ Ja, namelijk:</text:p>
          <text:p text:style-name="al">Betrokken (rechts)persoon/onderneming:</text:p>
          <text:p text:style-name="al">Jaar/jaren:</text:p>
          <text:p text:style-name="al">Bestuursorgaan:</text:p>
          <text:p text:style-name="al">Locatie:</text:p>
          <text:p text:style-name="al">Naam onderneming:</text:p>
          <text:p text:style-name="al"/>
          <text:p text:style-name="al">Betrokken (rechts)persoon/onderneming:</text:p>
          <text:p text:style-name="al">Jaar/jaren:</text:p>
          <text:p text:style-name="al">Bestuursorgaan:</text:p>
          <text:p text:style-name="al">Locatie:</text:p>
          <text:p text:style-name="al">Naam onderneming:</text:p>
          <text:p text:style-name="al">Als u ‘ja’ heeft geantwoord, lever dan het volgende in:</text:p>
          <text:list text:style-name="id1-3-2-5-842">
            <text:list-item text:style-override="id1-3-2-5-842-1">
              <text:number>•</text:number>
              <text:p text:style-name="al">(kopieën van) de desbetreffende besluiten.</text:p>
            </text:list-item>
          </text:list>
          <text:p text:style-name="al">
          <text:span text:style-name="nadrukcur">4M: Is aan (a) deze uiteindelijk zeggenschaphebbende, (b) de betrokkene en/of (c) de rechtspersonen en ondernemingen die bij de vragen 4B en 4C worden genoemd, de afgelopen vijf jaar een last onder bestuursdwang en/of dwangsom opgelegd?</text:span>
        </text:p>
          <text:p text:style-name="al">Opmerking: Onder last onder bestuursdwang wordt ook de sluiting van een pand of erf op grond van artikel 13b van de Opiumwet begrepen.</text:p>
          <text:p text:style-name="al">□ Nee.</text:p>
          <text:p text:style-name="al">□ Ja, namelijk:</text:p>
          <text:p text:style-name="al">Betrokken (rechts)persoon/onderneming:</text:p>
          <text:p text:style-name="al">Overtreding:</text:p>
          <text:p text:style-name="al">Jaar/jaren:</text:p>
          <text:p text:style-name="al">Bestuursorgaan:</text:p>
          <text:p text:style-name="al">Locatie:</text:p>
          <text:p text:style-name="al"/>
          <text:p text:style-name="al">Betrokken (rechts)persoon/onderneming:</text:p>
          <text:p text:style-name="al">Overtreding:</text:p>
          <text:p text:style-name="al">Jaar/jaren:</text:p>
          <text:p text:style-name="al">Bestuursorgaan:</text:p>
          <text:p text:style-name="al">Locatie:</text:p>
          <text:p text:style-name="al">Als u ‘ja’ heeft geantwoord, lever dan het volgende in:</text:p>
          <text:list text:style-name="id1-3-2-5-859">
            <text:list-item text:style-override="id1-3-2-5-859-1">
              <text:number>•</text:number>
              <text:p text:style-name="al">(kopieën van) de desbetreffende besluiten.</text:p>
            </text:list-item>
          </text:list>
          <text:p text:style-name="al">
          <text:span text:style-name="nadrukcur">Arbeidshistorie</text:span>
        </text:p>
          <text:p text:style-name="al">
          <text:span text:style-name="nadrukcur">4N: Is deze uiteindelijk zeggenschaphebbende eerder als werknemer (niet als ondernemer) werkzaam geweest op de locatie waarop de vergunning(aanvraag) toeziet?</text:span>
        </text:p>
          <text:p text:style-name="al">Opmerking: Geef ook ‘nee’ aan als deze uiteindelijk zeggenschaphebbende een rechtspersoon is.</text:p>
          <text:p text:style-name="al">□ Nee.</text:p>
          <text:p text:style-name="al">□ Ja. Geef het onderstaande aan:</text:p>
          <text:p text:style-name="al">Naam werkgever:</text:p>
          <text:p text:style-name="al">Periode:</text:p>
          <text:p text:style-name="al">
          <text:span text:style-name="nadrukvet">
            <text:span text:style-name="nadrukcur">5. Uiteindelijk leidinggevende</text:span>
          </text:span>
        </text:p>
          <text:section text:name="table_id1-3-2-5-868" text:style-name="table">
            <text:p text:style-name="table_top"/>
            <table:table table:style-name="tgroup">
              <table:table-column table:style-name="id1-3-2-5-868-1-1"/>
              <table:table-row table:style-name="row">
                <table:table-cell table:style-name="entry" table:number-rows-spanned="1" table:number-columns-spanned="1">
                  <text:p text:style-name="table_al">Invulwijzer</text:p>
                  <text:p text:style-name="table_al">Vul de vragen 5A tot en met 5G alleen in:</text:p>
                  <text:p text:style-name="table_al">als dat bij de vragen 1E of 1F is aangegeven; en</text:p>
                  <text:p text:style-name="table_al">voor zover u ten aanzien van deze uiteindelijk leidinggevende niet ook al de vragen 4A tot en met 4N onder ‘4. Uiteindelijk zeggenschaphebbende’ heeft beantwoor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l per uiteindelijk leidinggevende, één exemplaar van deze vragen in.</text:p>
                </table:table-cell>
              </table:table-row>
            </table:table>
            <text:p text:style-name="table_bottom"/>
          </text:section>
          <text:p text:style-name="al">
          <text:span text:style-name="nadrukcur">Identificatie uiteindelijk leidinggevende</text:span>
        </text:p>
          <text:p text:style-name="al">
          <text:span text:style-name="nadrukcur">5A: Op welke uiteindelijk leidinggevende heeft de hierop volgende beantwoording van de vragen 5B t/m 5G betrekking?</text:span>
        </text:p>
          <text:p text:style-name="al">Volledige naam:</text:p>
          <text:p text:style-name="al">Geboortedatum:</text:p>
          <text:p text:style-name="al">
          <text:span text:style-name="nadrukcur">Uiteindelijke zeggenschap</text:span>
        </text:p>
          <text:p text:style-name="al">
          <text:span text:style-name="nadrukcur">5B: Is deze uiteindelijk leidinggevende de afgelopen vijf jaar uiteindelijk zeggenschaphebbende (geweest) van rechtspersonen en ondernemingen?</text:span>
        </text:p>
          <text:p text:style-name="al">Opmerking: In de toelichting achter dit formulier staat wanneer iemand als uiteindelijk zeggenschaphebbende wordt aangemerkt.</text:p>
          <text:p text:style-name="al">□ Nee.</text:p>
          <text:p text:style-name="al">□ Ja, namelijk:</text:p>
          <text:p text:style-name="al">Rol:</text:p>
          <text:p text:style-name="al">Periode:</text:p>
          <text:p text:style-name="al">Statutaire naam:</text:p>
          <text:p text:style-name="al">Alle handelsnamen:</text:p>
          <text:p text:style-name="al">Handelsregisternummer:</text:p>
          <text:p text:style-name="al">Adres(sen):</text:p>
          <text:p text:style-name="al"/>
          <text:p text:style-name="al">Rol:</text:p>
          <text:p text:style-name="al">Periode:</text:p>
          <text:p text:style-name="al">Statutaire naam:</text:p>
          <text:p text:style-name="al">Alle handelsnamen:</text:p>
          <text:p text:style-name="al">Handelsregisternummer:</text:p>
          <text:p text:style-name="al">Adres(sen):</text:p>
          <text:p text:style-name="al"/>
          <text:p text:style-name="al">Rol:</text:p>
          <text:p text:style-name="al">Periode:</text:p>
          <text:p text:style-name="al">Statutaire naam:</text:p>
          <text:p text:style-name="al">Alle handelsnamen:</text:p>
          <text:p text:style-name="al">Handelsregisternummer:</text:p>
          <text:p text:style-name="al">Adres(sen):</text:p>
          <text:p text:style-name="al">Als u ‘ja’ heeft geantwoord, lever dan het volgende in:</text:p>
          <text:list text:style-name="id1-3-2-5-899">
            <text:list-item text:style-override="id1-3-2-5-899-1">
              <text:number>•</text:number>
              <text:p text:style-name="al">(kopieën van) bewijsstukken waaruit de uiteindelijke zeggenschap blijkt (bijvoorbeeld aandeelhoudersregisters). Voor zover het bewijs in het handelsregister van de Nederlandse Kamer van Koophandel is opgenomen, kunt u volstaan met een verwijzing naar het handelsregister.</text:p>
            </text:list-item>
            <text:list-item text:style-override="id1-3-2-5-899-2">
              <text:number>•</text:number>
              <text:p text:style-name="al">een organogram waarin de verhoudingen tussen de uiteindelijk leidinggevende en de genoemde rechtspersonen en ondernemingen worden aangegeven. U moet daarbij ook de desbetreffende periodes aangeven.</text:p>
            </text:list-item>
          </text:list>
          <text:p text:style-name="al">
          <text:span text:style-name="nadrukcur">Bestuursfuncties</text:span>
        </text:p>
          <text:p text:style-name="al">
          <text:span text:style-name="nadrukcur">5C: Is deze uiteindelijk leidinggevende de afgelopen vijf jaar (indirect) bestuurder (geweest) van andere rechtspersonen en ondernemingen dan van de onderhavige?</text:span>
        </text:p>
          <text:p text:style-name="al">□ Nee.</text:p>
          <text:p text:style-name="al">□ Ja, namelijk:</text:p>
          <text:p text:style-name="al">Functie:</text:p>
          <text:p text:style-name="al">Periode:</text:p>
          <text:p text:style-name="al">Statutaire naam:</text:p>
          <text:p text:style-name="al">Alle handelsnamen:</text:p>
          <text:p text:style-name="al">Handelsregisternummer:</text:p>
          <text:p text:style-name="al">Adres(sen):</text:p>
          <text:p text:style-name="al"/>
          <text:p text:style-name="al">Functie:</text:p>
          <text:p text:style-name="al">Periode:</text:p>
          <text:p text:style-name="al">Statutaire naam:</text:p>
          <text:p text:style-name="al">Alle handelsnamen:</text:p>
          <text:p text:style-name="al">Handelsregisternummer:</text:p>
          <text:p text:style-name="al">Adres(sen):</text:p>
          <text:p text:style-name="al"/>
          <text:p text:style-name="al">Functie:</text:p>
          <text:p text:style-name="al">Periode:</text:p>
          <text:p text:style-name="al">Statutaire naam:</text:p>
          <text:p text:style-name="al">Alle handelsnamen:</text:p>
          <text:p text:style-name="al">Handelsregisternummer:</text:p>
          <text:p text:style-name="al">Adres(sen):</text:p>
          <text:p text:style-name="al">Als u ‘ja’ heeft geantwoord, lever dan het volgende in:</text:p>
          <text:list text:style-name="id1-3-2-5-925">
            <text:list-item text:style-override="id1-3-2-5-925-1">
              <text:number>•</text:number>
              <text:p text:style-name="al">een organogram waarin de verhoudingen tussen de uiteindelijk leidinggevende en de genoemde rechtspersonen en ondernemingen worden aangegeven. U moet daarbij ook de desbetreffende periodes aangeven. U kunt deze weergave samenvoegen met het organogram dat u bij de beantwoording van vraag 5B overlegt.</text:p>
            </text:list-item>
          </text:list>
          <text:p text:style-name="al">
          <text:span text:style-name="nadrukcur">Strafrechtelijk en bestuursrechtelijk optreden</text:span>
        </text:p>
          <text:p text:style-name="al">
          <text:span text:style-name="nadrukcur">5D: Zijn deze uiteindelijk leidinggevende en/of de rechtspersonen en ondernemingen die bij de vragen 5B en 5C worden genoemd, de afgelopen vijf jaar veroordeeld, een schikking (transactie) aangegaan met het Openbaar Ministerie of anderszins als verdachte aangemerkt (geweest)?</text:span>
        </text:p>
          <text:p text:style-name="al">□ Nee.</text:p>
          <text:p text:style-name="al">□ Ja, namelijk:</text:p>
          <text:p text:style-name="al">Verdachte:</text:p>
          <text:p text:style-name="al">Jaar/jaren:</text:p>
          <text:p text:style-name="al">Land(en):</text:p>
          <text:p text:style-name="al">Strafbare feiten:</text:p>
          <text:p text:style-name="al">Eventuele toelichting:</text:p>
          <text:p text:style-name="al"/>
          <text:p text:style-name="al">Verdachte:</text:p>
          <text:p text:style-name="al">Jaar/jaren:</text:p>
          <text:p text:style-name="al">Land(en):</text:p>
          <text:p text:style-name="al">Strafbare feiten:</text:p>
          <text:p text:style-name="al">Eventuele toelichting:</text:p>
          <text:p text:style-name="al"/>
          <text:p text:style-name="al">Verdachte:</text:p>
          <text:p text:style-name="al">Jaar/jaren:</text:p>
          <text:p text:style-name="al">Land(en):</text:p>
          <text:p text:style-name="al">Strafbare feiten:</text:p>
          <text:p text:style-name="al">Eventuele toelichting:</text:p>
          <text:p text:style-name="al">
          <text:span text:style-name="nadrukcur">5E: Hebben deze uiteindelijk leidinggevende en/of de rechtspersonen en ondernemingen die bij de vragen 5B en 5C worden genoemd, de afgelopen vijf jaar een bestuursrechtelijke en/of fiscaalrechtelijke boete opgelegd gekregen?</text:span>
        </text:p>
          <text:p text:style-name="al">Opmerking: Onder bestuursrechtelijke en fiscaalrechtelijke boetes worden onder andere boetes van de Arbeidsinspectie en de Belastingdienst verstaan.</text:p>
          <text:p text:style-name="al">□ Nee.</text:p>
          <text:p text:style-name="al">□ Ja, namelijk:</text:p>
          <text:p text:style-name="al">Beboete (rechts)persoon/onderneming:</text:p>
          <text:p text:style-name="al">Jaar/jaren:</text:p>
          <text:p text:style-name="al">Bestuursorgaan:</text:p>
          <text:p text:style-name="al">Beboete feiten:</text:p>
          <text:p text:style-name="al">Eventuele toelichting:</text:p>
          <text:p text:style-name="al"/>
          <text:p text:style-name="al">Beboete (rechts)persoon/onderneming:</text:p>
          <text:p text:style-name="al">Jaar/jaren:</text:p>
          <text:p text:style-name="al">Bestuursorgaan:</text:p>
          <text:p text:style-name="al">Beboete feiten:</text:p>
          <text:p text:style-name="al">Eventuele toelichting:</text:p>
          <text:p text:style-name="al"/>
          <text:p text:style-name="al">Beboete (rechts)persoon/onderneming:</text:p>
          <text:p text:style-name="al">Jaar/jaren:</text:p>
          <text:p text:style-name="al">Bestuursorgaan:</text:p>
          <text:p text:style-name="al">Beboete feiten:</text:p>
          <text:p text:style-name="al">Eventuele toelichting:</text:p>
          <text:p text:style-name="al">Als u ‘ja’ heeft geantwoord, lever dan het volgende in:</text:p>
          <text:list text:style-name="id1-3-2-5-969">
            <text:list-item text:style-override="id1-3-2-5-969-1">
              <text:number>•</text:number>
              <text:p text:style-name="al">(een kopie van) het besluit waarbij deze boetes zijn opgelegd.</text:p>
            </text:list-item>
          </text:list>
          <text:p text:style-name="al">
          <text:span text:style-name="nadrukcur">5F: Is in de afgelopen vijf jaar een vergunning van deze uiteindelijk leidinggevende en/of van de rechtspersonen en ondernemingen die bij de vragen 5B en 5C worden genoemd, geweigerd of ingetrokken?</text:span>
        </text:p>
          <text:p text:style-name="al">□ Nee.</text:p>
          <text:p text:style-name="al">□ Ja, namelijk:</text:p>
          <text:p text:style-name="al">Betrokken (rechts)persoon/onderneming:</text:p>
          <text:p text:style-name="al">Jaar/jaren:</text:p>
          <text:p text:style-name="al">Bestuursorgaan:</text:p>
          <text:p text:style-name="al">Locatie:</text:p>
          <text:p text:style-name="al">Naam onderneming:</text:p>
          <text:p text:style-name="al"/>
          <text:p text:style-name="al">Betrokken (rechts)persoon/onderneming:</text:p>
          <text:p text:style-name="al">Jaar/jaren:</text:p>
          <text:p text:style-name="al">Bestuursorgaan:</text:p>
          <text:p text:style-name="al">Locatie:</text:p>
          <text:p text:style-name="al">Naam onderneming:</text:p>
          <text:p text:style-name="al">Als u ‘ja’ heeft aangegeven, lever dan het volgende in:</text:p>
          <text:list text:style-name="id1-3-2-5-985">
            <text:list-item text:style-override="id1-3-2-5-985-1">
              <text:number>•</text:number>
              <text:p text:style-name="al">(kopieën van) de desbetreffende besluiten.</text:p>
            </text:list-item>
          </text:list>
          <text:p text:style-name="al">
          <text:span text:style-name="nadrukcur">5G: Is aan deze uiteindelijk leidinggevende en/of van de rechtspersonen en ondernemingen die bij de vragen 5B en 5C worden genoemd, de afgelopen vijf jaar een last onder bestuursdwang en/of dwangsom opgelegd?</text:span>
        </text:p>
          <text:p text:style-name="al">Opmerking: Onder last onder bestuursdwang wordt ook de sluiting van een pand of erf op grond van artikel 13b van de Opiumwet verstaan.</text:p>
          <text:p text:style-name="al">□ Nee.</text:p>
          <text:p text:style-name="al">□ Ja, namelijk:</text:p>
          <text:p text:style-name="al">Betrokken (rechts)persoon/onderneming:</text:p>
          <text:p text:style-name="al">Overtreding:</text:p>
          <text:p text:style-name="al">Jaar/jaren:</text:p>
          <text:p text:style-name="al">Bestuursorgaan:</text:p>
          <text:p text:style-name="al">Locatie:</text:p>
          <text:p text:style-name="al"/>
          <text:p text:style-name="al">Betrokken (rechts)persoon/onderneming:</text:p>
          <text:p text:style-name="al">Overtreding:</text:p>
          <text:p text:style-name="al">Jaar/jaren:</text:p>
          <text:p text:style-name="al">Bestuursorgaan:</text:p>
          <text:p text:style-name="al">Locatie:</text:p>
          <text:p text:style-name="al">Als u ‘ja’ heeft geantwoord, lever dan het volgende in:</text:p>
          <text:list text:style-name="id1-3-2-5-1002">
            <text:list-item text:style-override="id1-3-2-5-1002-1">
              <text:number>•</text:number>
              <text:p text:style-name="al">(kopieën van) de desbetreffende besluiten.</text:p>
            </text:list-item>
          </text:list>
          <text:p text:style-name="al">
          <text:span text:style-name="nadrukvet">
            <text:span text:style-name="nadrukcur">6. Specifieke vragen overige vergunningen</text:span>
          </text:span>
        </text:p>
          <text:p text:style-name="al">
          <text:span text:style-name="nadrukcur">Financiering van de onderhavige onderneming</text:span>
        </text:p>
          <text:p text:style-name="al">
          <text:span text:style-name="nadrukcur">6A: Betreft de vergunning(aanvraag) een nieuwe onderneming?</text:span>
        </text:p>
          <text:p text:style-name="al">□ Nee. De betrokkene drijft deze onderneming al langer.</text:p>
          <text:p text:style-name="al">□ Nee. De betrokkene neemt deze onderneming over.</text:p>
          <text:p text:style-name="al">□ Ja. Er is/wordt een nieuwe onderneming gestart.</text:p>
          <text:p text:style-name="al">Als u ‘ja’ heeft geantwoord, lever dan het volgende in:</text:p>
          <text:list text:style-name="id1-3-2-5-1010">
            <text:list-item text:style-override="id1-3-2-5-1010-1">
              <text:number>•</text:number>
              <text:p text:style-name="al">een openingsbalans, investerings- en financieringsbegroting.</text:p>
            </text:list-item>
          </text:list>
          <text:p text:style-name="al">Als u heeft aangegeven dat sprake is van een overname, lever dan het volgende in:</text:p>
          <text:list text:style-name="id1-3-2-5-1012">
            <text:list-item text:style-override="id1-3-2-5-1012-1">
              <text:number>•</text:number>
              <text:p text:style-name="al">een openingsbalans, investerings- en financieringsbegroting.</text:p>
            </text:list-item>
            <text:list-item text:style-override="id1-3-2-5-1012-2">
              <text:number>•</text:number>
              <text:p text:style-name="al">overeenkomsten en betalingsbewijzen inzake de overname.</text:p>
            </text:list-item>
          </text:list>
          <text:p text:style-name="al">Als u heeft aangegeven dat de betrokkene al langer deze onderneming drijft, lever dan het volgende in:</text:p>
          <text:p text:style-name="al">de winst- en verliesrekening met toelichting over de afgelopen drie (boek)jaren.</text:p>
          <text:p text:style-name="al">de balans met toelichting per het eind van de afgelopen drie (boek)jaren.</text:p>
          <text:p text:style-name="al">De balansen en winst- en verliesrekeningen hoeven natuurlijk niet te worden gegeven voor de periode dat deze onderneming nog niet bestond.</text:p>
          <text:p text:style-name="al">
          <text:span text:style-name="nadrukcur">6B: Is/wordt de onderhavige onderneming gefinancierd met eigen vermogen?</text:span>
        </text:p>
          <text:p text:style-name="al">□ Nee.</text:p>
          <text:p text:style-name="al">□ Ja. Geef het onderstaande aan.</text:p>
          <text:p text:style-name="al">Bedrag: €</text:p>
          <text:p text:style-name="al">Dit eigen vermogen is/wordt verkregen door:</text:p>
          <text:p text:style-name="al">Als u ‘ja’ heeft geantwoord, lever dan het volgende in:</text:p>
          <text:p text:style-name="al">(kopieën van) bewijsstukken waaruit de bron en omvang van dit eigen vermogen blijkt (bijvoorbeeld rekeningafschriften).</text:p>
          <text:p text:style-name="al">
          <text:span text:style-name="nadrukcur">6C: Is/wordt de onderhavige onderneming gefinancierd met vreemd vermogen?</text:span>
        </text:p>
          <text:p text:style-name="al">Opmerking: Schulden aan de Belastingdienst en leningen binnen een concern worden hierbij ook aangemerkt als financieringen met vreemd vermogen.</text:p>
          <text:p text:style-name="al">□ Nee.</text:p>
          <text:p text:style-name="al">□ Ja. Geef daarbij het onderstaande aan.</text:p>
          <text:p text:style-name="al">De financiers zijn/worden:</text:p>
          <text:section text:name="table_id1-3-2-5-1029" text:style-name="table">
            <text:p text:style-name="table_top"/>
            <table:table table:style-name="tgroup">
              <table:table-column table:style-name="id1-3-2-5-1029-1-1"/>
              <table:table-column table:style-name="id1-3-2-5-1029-1-2"/>
              <table:table-column table:style-name="id1-3-2-5-1029-1-3"/>
              <table:table-column table:style-name="id1-3-2-5-1029-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financiering:</text:p>
                </table:table-cell>
                <table:table-cell table:style-name="entry" table:number-rows-spanned="1" table:number-columns-spanned="1">
                  <text:p text:style-name="table_al">€</text:p>
                </table:table-cell>
                <table:table-cell table:style-name="entry" table:number-rows-spanned="1" table:number-columns-spanned="1">
                  <text:p text:style-name="table_al">Bedrag financiering:</text:p>
                </table:table-cell>
                <table:table-cell table:style-name="entry" table:number-rows-spanned="1" table:number-columns-spanned="1">
                  <text:p text:style-name="table_al">€</text:p>
                </table:table-cell>
              </table:table-row>
            </table:table>
            <text:p text:style-name="table_bottom"/>
          </text:section>
          <text:p text:style-name="al"/>
          <text:section text:name="table_id1-3-2-5-1031" text:style-name="table">
            <text:p text:style-name="table_top"/>
            <table:table table:style-name="tgroup">
              <table:table-column table:style-name="id1-3-2-5-1031-1-1"/>
              <table:table-column table:style-name="id1-3-2-5-1031-1-2"/>
              <table:table-column table:style-name="id1-3-2-5-1031-1-3"/>
              <table:table-column table:style-name="id1-3-2-5-1031-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financiering:</text:p>
                </table:table-cell>
                <table:table-cell table:style-name="entry" table:number-rows-spanned="1" table:number-columns-spanned="1">
                  <text:p text:style-name="table_al">€</text:p>
                </table:table-cell>
                <table:table-cell table:style-name="entry" table:number-rows-spanned="1" table:number-columns-spanned="1">
                  <text:p text:style-name="table_al">Bedrag financiering:</text:p>
                </table:table-cell>
                <table:table-cell table:style-name="entry" table:number-rows-spanned="1" table:number-columns-spanned="1">
                  <text:p text:style-name="table_al">€</text:p>
                </table:table-cell>
              </table:table-row>
            </table:table>
            <text:p text:style-name="table_bottom"/>
          </text:section>
          <text:p text:style-name="al">Als u ‘ja’ heeft geantwoord, lever dan het volgende in:</text:p>
          <text:list text:style-name="id1-3-2-5-1033">
            <text:list-item text:style-override="id1-3-2-5-1033-1">
              <text:number>•</text:number>
              <text:p text:style-name="al">per financiering (een kopie van) de leenovereenkomst.</text:p>
            </text:list-item>
            <text:list-item text:style-override="id1-3-2-5-1033-2">
              <text:number>•</text:number>
              <text:p text:style-name="al">per financiering (kopieën van) bewijsstukken waaruit blijkt dat u het geleende bedrag daadwerkelijk heeft ontvangen (bijvoorbeeld rekeningafschriften).</text:p>
            </text:list-item>
          </text:list>
          <text:p text:style-name="al">
          <text:span text:style-name="nadrukcur">6D: Zijn/worden er speelautomaten geplaatst in de onderhavige onderneming?</text:span>
        </text:p>
          <text:p text:style-name="al">□ Nee.</text:p>
          <text:p text:style-name="al">□ Ja, deze worden geplaatst door:</text:p>
          <text:section text:name="table_id1-3-2-5-1037" text:style-name="table">
            <text:p text:style-name="table_top"/>
            <table:table table:style-name="tgroup">
              <table:table-column table:style-name="id1-3-2-5-1037-1-1"/>
              <table:table-column table:style-name="id1-3-2-5-1037-1-2"/>
              <table:table-column table:style-name="id1-3-2-5-1037-1-3"/>
              <table:table-column table:style-name="id1-3-2-5-1037-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
            <text:p text:style-name="table_bottom"/>
          </text:section>
          <text:p text:style-name="al">Als u ‘ja’ heeft geantwoord, lever dan het volgende in:</text:p>
          <text:list text:style-name="id1-3-2-5-1039">
            <text:list-item text:style-override="id1-3-2-5-1039-1">
              <text:number>•</text:number>
              <text:p text:style-name="al">de exploitatieovereenkomst.</text:p>
            </text:list-item>
            <text:list-item text:style-override="id1-3-2-5-1039-2">
              <text:number>•</text:number>
              <text:p text:style-name="al">(kopieën van) bewijsstukken waaruit blijkt hoeveel geld daadwerkelijk voor het (laten) plaatsen van deze speelautomaten is ontvangen.</text:p>
            </text:list-item>
          </text:list>
          <text:p text:style-name="al">
          <text:span text:style-name="nadrukcur">Vestigingslocatie en inventaris</text:span>
        </text:p>
          <text:p text:style-name="al">
          <text:span text:style-name="nadrukcur">6E: Is de vergunning(aanvraag) gebonden aan (een) specifieke locatie(s)?</text:span>
        </text:p>
          <text:p text:style-name="al">□ Nee. Sla vragen 6F tot en met 6K over.</text:p>
          <text:p text:style-name="al">□ Ja, namelijk:</text:p>
          <text:p text:style-name="al">Adres(sen):</text:p>
          <text:p text:style-name="al">
          <text:span text:style-name="nadrukcur">6F: Wordt het pand of terrein waarop de vergunning(aanvraag) toeziet, gehuurd/gepacht of is er een andere gebruiksovereenkomst?</text:span>
        </text:p>
          <text:p text:style-name="al">□ Nee. Sla vraag 6G over.</text:p>
          <text:p text:style-name="al">□ Ja, gehuurd/gepacht. Geef het onderstaande aan.</text:p>
          <text:p text:style-name="al">□ Een andere gebruiksovereenkomst. Geef het onderstaande aan.</text:p>
          <text:p text:style-name="al">De verhuurder/verpachter/degene die het laat gebruiken is:</text:p>
          <text:section text:name="table_id1-3-2-5-1050" text:style-name="table">
            <text:p text:style-name="table_top"/>
            <table:table table:style-name="tgroup">
              <table:table-column table:style-name="id1-3-2-5-1050-1-1"/>
              <table:table-column table:style-name="id1-3-2-5-1050-1-2"/>
              <table:table-column table:style-name="id1-3-2-5-1050-1-3"/>
              <table:table-column table:style-name="id1-3-2-5-1050-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
            <text:p text:style-name="table_bottom"/>
          </text:section>
          <text:p text:style-name="al">Soort overeenkomst:</text:p>
          <text:p text:style-name="al">Huursom/vergoeding per maand: €</text:p>
          <text:p text:style-name="al">Als u ‘ja, gehuurd/gepacht’ of ‘een andere gebruiksovereenkomst’ heeft aangegeven, lever dan het volgende in:</text:p>
          <text:list text:style-name="id1-3-2-5-1054">
            <text:list-item text:style-override="id1-3-2-5-1054-1">
              <text:number>•</text:number>
              <text:p text:style-name="al">(een kopie van) de pacht-/huurovereenkomst of de andere gebruiksovereenkomst.</text:p>
            </text:list-item>
          </text:list>
          <text:p text:style-name="al">
          <text:span text:style-name="nadrukcur">6G: Is sprake van een achterstand of uitstel bij de betaling van deze huur-/pachtsom of gebruiksvergoeding?</text:span>
        </text:p>
          <text:p text:style-name="al">□ Nee.</text:p>
          <text:p text:style-name="al">□ Ja. Geef het onderstaande aan.</text:p>
          <text:p text:style-name="al">Voor de periode:</text:p>
          <text:p text:style-name="al">Totaal bedrag uitstel of achterstand: €</text:p>
          <text:p text:style-name="al">
          <text:span text:style-name="nadrukcur">6H: Is/wordt het pand of terrein waar de vergunning(aanvraag) op toeziet, (deels) eigendom van de vergunningaanvrager/-houder?</text:span>
        </text:p>
          <text:p text:style-name="al">□ Nee.</text:p>
          <text:p text:style-name="al">□ Ja. Geef het onderstaande aan.</text:p>
          <text:p text:style-name="al">Jaar van aankoop:</text:p>
          <text:p text:style-name="al">Aankoopbedrag:</text:p>
          <text:p text:style-name="al">Wijze van financiering:</text:p>
          <text:p text:style-name="al">Percentage eigendom:</text:p>
          <text:p text:style-name="al">Namen mede-eigenaren:</text:p>
          <text:p text:style-name="al">
          <text:span text:style-name="nadrukcur">6I: Wordt de inventaris van de onderhavige onderneming (deels) gepacht of gehuurd?</text:span>
        </text:p>
          <text:p text:style-name="al">□ Nee. Sla vraag 6J over.</text:p>
          <text:p text:style-name="al">□ Ja. Geef het onderstaande aan.</text:p>
          <text:p text:style-name="al">Bedrag vergoeding:</text:p>
          <text:p text:style-name="al">Betalingsperiode (per maand/per jaar/anders):</text:p>
          <text:p text:style-name="al">De verhuurder/verpachter is:</text:p>
          <text:section text:name="table_id1-3-2-5-1074" text:style-name="table">
            <text:p text:style-name="table_top"/>
            <table:table table:style-name="tgroup">
              <table:table-column table:style-name="id1-3-2-5-1074-1-1"/>
              <table:table-column table:style-name="id1-3-2-5-1074-1-2"/>
              <table:table-column table:style-name="id1-3-2-5-1074-1-3"/>
              <table:table-column table:style-name="id1-3-2-5-1074-1-4"/>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cell table:style-name="entry" table:number-rows-spanned="1" table:number-columns-spanned="1">
                  <text:p text:style-name="table_al">Naam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cell table:style-name="entry" table:number-rows-spanned="1" table:number-columns-spanned="1">
                  <text:p text:style-name="table_al">Handels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en -plaats:</text:p>
                </table:table-cell>
                <table:table-cell table:style-name="entry" table:number-rows-spanned="1" table:number-columns-spanned="1">
                  <text:p text:style-name="table_al"/>
                </table:table-cell>
                <table:table-cell table:style-name="entry" table:number-rows-spanned="1" table:number-columns-spanned="1">
                  <text:p text:style-name="table_al">Rechts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 Service Nummer (BSN):</text:p>
                </table:table-cell>
                <table:table-cell table:style-name="entry" table:number-rows-spanned="1" table:number-columns-spanned="1">
                  <text:p text:style-name="table_al"/>
                </table:table-cell>
                <table:table-cell table:style-name="entry" table:number-rows-spanned="1" table:number-columns-spanned="1">
                  <text:p text:style-name="table_al">Handelsregist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
            <text:p text:style-name="table_bottom"/>
          </text:section>
          <text:p text:style-name="al">Als u ‘ja’ heeft geantwoord, lever dan het volgende in:</text:p>
          <text:list text:style-name="id1-3-2-5-1076">
            <text:list-item text:style-override="id1-3-2-5-1076-1">
              <text:number>•</text:number>
              <text:p text:style-name="al">(een kopie van) de pacht- of huurovereenkomst.</text:p>
            </text:list-item>
            <text:list-item text:style-override="id1-3-2-5-1076-2">
              <text:number>•</text:number>
              <text:p text:style-name="al">een lijst waarop u aangeeft waaruit de gehuurde/gepachte inventaris bestaat.</text:p>
            </text:list-item>
          </text:list>
          <text:p text:style-name="al">
          <text:span text:style-name="nadrukcur">6J: Is sprake van een achterstand of uitstel bij de betaling van deze huur-/pachtsom?</text:span>
        </text:p>
          <text:p text:style-name="al">□ Nee.</text:p>
          <text:p text:style-name="al">□ Ja. Geef het onderstaande aan.</text:p>
          <text:p text:style-name="al">Voor de periode:</text:p>
          <text:p text:style-name="al">Totaal bedrag uitstel of achterstand: €</text:p>
          <text:p text:style-name="al">
          <text:span text:style-name="nadrukcur">6K: Is/wordt de inventaris van de onderhavige onderneming (deels) eigendom van de vergunningaanvrager/-houder?</text:span>
        </text:p>
          <text:p text:style-name="al">□ Nee.</text:p>
          <text:p text:style-name="al">□ Ja. Geef het onderstaande aan.</text:p>
          <text:p text:style-name="al">Aankoopbedrag:</text:p>
          <text:p text:style-name="al">Wijze van financiering:</text:p>
          <text:p text:style-name="al">
          <text:span text:style-name="nadrukvet">
            <text:span text:style-name="nadrukcur">7. Verklaring en ondertekening</text:span>
          </text:span>
        </text:p>
          <text:p text:style-name="al">De ondergetekenden verklaren dat:</text:p>
          <text:list text:style-name="id1-3-2-5-1089">
            <text:list-item text:style-override="id1-3-2-5-1089-1">
              <text:number>•</text:number>
              <text:p text:style-name="al">zij de vragen van dit formulier volledig en naar waarheid hebben beantwoord; en</text:p>
            </text:list-item>
            <text:list-item text:style-override="id1-3-2-5-1089-2">
              <text:number>•</text:number>
              <text:p text:style-name="al">de documenten die als bijlagen bij de beantwoording van dit formulier overgelegd worden, met de werkelijkheid overeenstemmen en juist zijn.</text:p>
            </text:list-item>
          </text:list>
          <text:p text:style-name="al">Naam betrokkene:</text:p>
          <text:p text:style-name="al">Naam ondertekenaar:</text:p>
          <text:p text:style-name="al">Adres ondertekenaar:</text:p>
          <text:p text:style-name="al">Hoedanigheid:</text:p>
          <text:p text:style-name="al">Datum van ondertekening:</text:p>
          <text:p text:style-name="al">Plaats van ondertekening:</text:p>
          <text:p text:style-name="al">Handtekening:</text:p>
          <text:p text:style-name="al"/>
          <text:p text:style-name="al">Naam betrokkene:</text:p>
          <text:p text:style-name="al">Naam ondertekenaar:</text:p>
          <text:p text:style-name="al">Adres ondertekenaar:</text:p>
          <text:p text:style-name="al">Hoedanigheid:</text:p>
          <text:p text:style-name="al">Datum van ondertekening:</text:p>
          <text:p text:style-name="al">Plaats van ondertekening:</text:p>
          <text:p text:style-name="al">Handtekening:</text:p>
          <text:p text:style-name="al"/>
          <text:p text:style-name="al">Naam betrokkene:</text:p>
          <text:p text:style-name="al">Naam ondertekenaar:</text:p>
          <text:p text:style-name="al">Adres ondertekenaar:</text:p>
          <text:p text:style-name="al">Hoedanigheid:</text:p>
          <text:p text:style-name="al">Datum van ondertekening:</text:p>
          <text:p text:style-name="al">Plaats van ondertekening:</text:p>
          <text:p text:style-name="al">Handtekening:</text:p>
          <text:p text:style-name="al"/>
          <text:p text:style-name="al">Naam betrokkene:</text:p>
          <text:p text:style-name="al">Naam ondertekenaar:</text:p>
          <text:p text:style-name="al">Adres ondertekenaar:</text:p>
          <text:p text:style-name="al">Hoedanigheid:</text:p>
          <text:p text:style-name="al">Datum van ondertekening:</text:p>
          <text:p text:style-name="al">Plaats van ondertekening:</text:p>
          <text:p text:style-name="al">Handtekening:</text:p>
          <text:p text:style-name="al">Als u dit formulier als gemachtigde van de betrokkene(n) ondertekent, lever dan het volgende in:</text:p>
          <text:list text:style-name="id1-3-2-5-1122">
            <text:list-item text:style-override="id1-3-2-5-1122-1">
              <text:number>•</text:number>
              <text:p text:style-name="al">een schriftelijk bewijs van machtiging.</text:p>
            </text:list-item>
          </text:list>
          <text:p text:style-name="al">
          <text:span text:style-name="nadrukvet">
            <text:span text:style-name="nadrukcur">Toelichting</text:span>
          </text:span>
        </text:p>
          <text:p text:style-name="al">In de voorgaande vragen worden enkele specifieke termen gebruikt. Hieronder staat een uitleg van hun betekenis.</text:p>
          <text:p text:style-name="al">
          <text:span text:style-name="nadrukcur">Betrokkene</text:span>
        </text:p>
          <text:p text:style-name="al">In artikel 1, eerste lid, onder e, van de wet Bibob staat dat de volgende (rechts)personen ‘betrokkene’ in de zin van deze wet zijn:</text:p>
          <text:list text:style-name="id1-3-2-5-1127">
            <text:list-item text:style-override="id1-3-2-5-1127-1">
              <text:number>•</text:number>
              <text:p text:style-name="al">aanvragers van een beschikking, bijvoorbeeld van een vergunning of subsidie;</text:p>
            </text:list-item>
            <text:list-item text:style-override="id1-3-2-5-1127-2">
              <text:number>•</text:number>
              <text:p text:style-name="al">vergunninghouders;</text:p>
            </text:list-item>
            <text:list-item text:style-override="id1-3-2-5-1127-3">
              <text:number>•</text:number>
              <text:p text:style-name="al">subsidie-ontvangers;</text:p>
            </text:list-item>
            <text:list-item text:style-override="id1-3-2-5-1127-4">
              <text:number>•</text:number>
              <text:p text:style-name="al">gegadigden voor overheidsopdrachten;</text:p>
            </text:list-item>
            <text:list-item text:style-override="id1-3-2-5-1127-5">
              <text:number>•</text:number>
              <text:p text:style-name="al">de (rechts)personen aan wie een overheidsopdracht is of zal worden gegund;</text:p>
            </text:list-item>
            <text:list-item text:style-override="id1-3-2-5-1127-6">
              <text:number>•</text:number>
              <text:p text:style-name="al">de onderaannemers van overheidsopdrachten; en</text:p>
            </text:list-item>
            <text:list-item text:style-override="id1-3-2-5-1127-7">
              <text:number>•</text:number>
              <text:p text:style-name="al">de (rechts)personen met wie een vastgoedtransactie is of zal worden aangegaan.</text:p>
            </text:list-item>
            <text:list-item text:style-override="id1-3-2-5-1127-8">
              <text:number>•</text:number>
              <text:p text:style-name="al">De betrokkene is dus telkens de partij die formeel een relatie met de overheid aangaat. Omdat betrokkenen ook rechtspersonen kunnen zijn, gaat het niet altijd om de natuurlijke personen die daartoe handelingen verrichten (bijvoorbeeld dit formulier invullen) of daarbij belang hebben.</text:p>
            </text:list-item>
          </text:list>
          <text:p text:style-name="al">Voor de duidelijkheid: bij een vergunning(aanvraag) is de vergunninghouder/-aanvrager de betrokkene.</text:p>
          <text:p text:style-name="al">
          <text:span text:style-name="nadrukcur">Bezittingen</text:span>
        </text:p>
          <text:p text:style-name="al">Onder ‘bezittingen’ worden verstaan:</text:p>
          <text:list text:style-name="id1-3-2-5-1131">
            <text:list-item text:style-override="id1-3-2-5-1131-1">
              <text:number>•</text:number>
              <text:p text:style-name="al">Contant geld.</text:p>
            </text:list-item>
            <text:list-item text:style-override="id1-3-2-5-1131-2">
              <text:number>•</text:number>
              <text:p text:style-name="al">Bank- en spaartegoeden.</text:p>
            </text:list-item>
            <text:list-item text:style-override="id1-3-2-5-1131-3">
              <text:number>•</text:number>
              <text:p text:style-name="al">Aandelen (in beleggingsfondsen), obligaties, winstbewijzen en opties.</text:p>
            </text:list-item>
            <text:list-item text:style-override="id1-3-2-5-1131-4">
              <text:number>•</text:number>
              <text:p text:style-name="al">Kapitaalverzekeringen.</text:p>
            </text:list-item>
            <text:list-item text:style-override="id1-3-2-5-1131-5">
              <text:number>•</text:number>
              <text:p text:style-name="al">Overige vorderingen, zoals uitgeleend geld.</text:p>
            </text:list-item>
            <text:list-item text:style-override="id1-3-2-5-1131-6">
              <text:number>•</text:number>
              <text:p text:style-name="al">Onroerende zaken, waaronder de eigen woning.</text:p>
            </text:list-item>
            <text:list-item text:style-override="id1-3-2-5-1131-7">
              <text:number>•</text:number>
              <text:p text:style-name="al">Personenauto’s, bedrijfswagens, vrachtwagens en motoren.</text:p>
            </text:list-item>
            <text:list-item text:style-override="id1-3-2-5-1131-8">
              <text:number>•</text:number>
              <text:p text:style-name="al">Roerende zaken die verhuurd worden of als belegging gehouden worden.</text:p>
            </text:list-item>
            <text:list-item text:style-override="id1-3-2-5-1131-9">
              <text:number>•</text:number>
              <text:p text:style-name="al">Rechten op roerende zaken.</text:p>
            </text:list-item>
            <text:list-item text:style-override="id1-3-2-5-1131-10">
              <text:number>•</text:number>
              <text:p text:style-name="al">Concrete rechten ten laste van een afgezonderd particulier vermogen (APV), zoals een (family) trust, Antilliaanse Stichting Particulier Fonds, Stiftung, Private foundation, Anstalt of Genossenschaft.</text:p>
            </text:list-item>
          </text:list>
          <text:p text:style-name="al">Het volgende wordt niet aangemerkt als ‘bezittingen’ aangemerkt:</text:p>
          <text:list text:style-name="id1-3-2-5-1133">
            <text:list-item text:style-override="id1-3-2-5-1133-1">
              <text:number>•</text:number>
              <text:p text:style-name="al">Andere roerende zaken voor eigen gebruik of gebruik binnen het gezin, bijvoorbeeld een de inboedel van de eigen woning.</text:p>
            </text:list-item>
            <text:list-item text:style-override="id1-3-2-5-1133-2">
              <text:number>•</text:number>
              <text:p text:style-name="al">Contant geld onder de € 500,–.</text:p>
            </text:list-item>
          </text:list>
          <text:p text:style-name="al">Opmerking: vruchtgebruik en genotsrechten</text:p>
          <text:p text:style-name="al">Ook genotsrechten en rechten van vruchtgebruik van de bovengenoemde bezittingen worden als een bezitting aangemerkt.</text:p>
          <text:p text:style-name="al">
          <text:span text:style-name="nadrukcur">Natuurlijk persoon</text:span>
        </text:p>
          <text:p text:style-name="al">Een natuurlijk persoon is een individu (mens). Dit is van belang omdat er bij de beantwoording van de voorgaande vragen ook sprake kan zijn van rechtspersonen (bijvoorbeeld besloten vennootschappen) of een samenwerkingsverband van meerdere natuurlijke personen (bijvoorbeeld een vennootschap onder firma).</text:p>
          <text:p text:style-name="al">
          <text:span text:style-name="nadrukcur">Onderhavige onderneming</text:span>
        </text:p>
          <text:p text:style-name="al">‘De onderhavige onderneming’ is de onderneming waarop de vergunning(aanvraag) betrekking heeft. In principe is dit de onderneming die de betrokkene(n) drijft.</text:p>
          <text:p text:style-name="al">
          <text:span text:style-name="nadrukcur">U en uw</text:span>
        </text:p>
          <text:p text:style-name="al">Als er ‘u’ of ‘uw’ staat, bedoelen we de hierboven beschreven betrokkene.</text:p>
          <text:p text:style-name="al">
          <text:span text:style-name="nadrukcur">Uiteindelijk begunstigde</text:span>
        </text:p>
          <text:p text:style-name="al">Voor een beoordeling op grond van de Wet Bibob is het van belang om te weten bij wie de opbrengsten van een onderneming of andere uitkeringen uiteindelijk terecht komen. Doorgaans zijn de natuurlijke personen die uiteindelijk de zeggenschap hebben ook de begunstigden, zoals de eigenaren van een eenmanszaak, de vennoten van een vof of de (indirecte) aandeelhouders van een besloten vennootschap. Zij hebben uiteindelijk recht op de winst van de desbetreffende onderneming.</text:p>
          <text:p text:style-name="al">In sommige gevallen zijn andere natuurlijke personen dan degenen met (indirecte) zeggenschap uiteindelijk begunstigde. Afhankelijk van de van kracht zijnde bepalingen, gaat het dan bijvoorbeeld over:</text:p>
          <text:list text:style-name="id1-3-2-5-1145">
            <text:list-item text:style-override="id1-3-2-5-1145-1">
              <text:number>•</text:number>
              <text:p text:style-name="al">natuurlijke personen die direct of indirect certificaathouder zijn.</text:p>
            </text:list-item>
            <text:list-item text:style-override="id1-3-2-5-1145-2">
              <text:number>•</text:number>
              <text:p text:style-name="al">natuurlijke personen die direct of indirect een pandrecht hebben op de desbetreffende aandelen.</text:p>
            </text:list-item>
            <text:list-item text:style-override="id1-3-2-5-1145-3">
              <text:number>•</text:number>
              <text:p text:style-name="al">natuurlijke personen die direct of indirect het recht van vruchtgebruik op de desbetreffende aandelen hebben.</text:p>
            </text:list-item>
            <text:list-item text:style-override="id1-3-2-5-1145-4">
              <text:number>•</text:number>
              <text:p text:style-name="al">natuurlijke personen die direct of indirect begunstigde zijn van een stichting of trust. Opmerking: Dit kan een groot aantal natuurlijke personen betreffen. Overleg met het bestuursorgaan over wie u informatie moet geven.</text:p>
            </text:list-item>
          </text:list>
          <text:p text:style-name="al">
          <text:span text:style-name="nadrukcur">Uiteindelijk leidinggevende</text:span>
        </text:p>
          <text:p text:style-name="al">De Wet Bibob spreekt van leiding geven en indirect leiding geven. Voor een beoordeling op grond van de Wet Bibob is het van belang om te weten wie uiteindelijk de leiding hebben (gehad). Als sprake is van een keten van leidinggevende (rechts)personen, gaat het om de natuurlijke persoon/personen die aan het einde van die keten staat/staan.</text:p>
          <text:p text:style-name="al">Gezien de variatie in eigendoms- en zeggenschapsstructuren is het niet mogelijk om hier een uitputtende opsomming te geven van alle mogelijke uiteindelijk leidinggevenden. Hieronder volgen voorbeelden met betrekking tot de meest voorkomende gevallen:</text:p>
          <text:list text:style-name="id1-3-2-5-1149">
            <text:list-item text:style-override="id1-3-2-5-1149-1">
              <text:number>•</text:number>
              <text:p text:style-name="al">Bij een eenmanszaak is de uiteindelijk leidinggevende de natuurlijke persoon die eigenaar is van deze eenmanszaak en voor wiens rekening deze wordt gedreven.</text:p>
            </text:list-item>
            <text:list-item text:style-override="id1-3-2-5-1149-2">
              <text:number>•</text:number>
              <text:p text:style-name="al">Bij een vof, cv of maatschap zijn de uiteindelijk leidinggevenden doorgaans:</text:p>
            </text:list-item>
            <text:list-item text:style-override="id1-3-2-5-1149-3">
              <text:number>•</text:number>
              <text:p text:style-name="al">de natuurlijke personen die vennoot zijn; en/of</text:p>
            </text:list-item>
            <text:list-item text:style-override="id1-3-2-5-1149-4">
              <text:number>•</text:number>
              <text:p text:style-name="al">de natuurlijke personen die direct of indirect bestuurder zijn van rechtspersonen die als vennoot optreden.</text:p>
            </text:list-item>
            <text:list-item text:style-override="id1-3-2-5-1149-5">
              <text:number>•</text:number>
              <text:p text:style-name="al">Bij een besloten vennootschap zijn de uiteindelijk leidinggevenden doorgaans de natuurlijke personen die direct of indirect bestuurder zijn.</text:p>
            </text:list-item>
            <text:list-item text:style-override="id1-3-2-5-1149-6">
              <text:number>•</text:number>
              <text:p text:style-name="al">Bij een naamloze vennootschap zijn de uiteindelijk leidinggevenden doorgaans de natuurlijke personen die direct of indirect bestuurder zijn.</text:p>
            </text:list-item>
            <text:list-item text:style-override="id1-3-2-5-1149-7">
              <text:number>•</text:number>
              <text:p text:style-name="al">Bij een stichting zijn de uiteindelijk leidinggevenden doorgaans de natuurlijke personen die direct of indirect bestuurder zijn.</text:p>
            </text:list-item>
            <text:list-item text:style-override="id1-3-2-5-1149-8">
              <text:number>•</text:number>
              <text:p text:style-name="al">Bij een vereniging, onderlinge waarborgmaatschappij of coöperatie zijn de uiteindelijk leidinggevenden doorgaans de natuurlijke personen die direct of indirect bestuurder zijn.</text:p>
            </text:list-item>
          </text:list>
          <text:p text:style-name="al">Opmerking: commissarissen</text:p>
          <text:p text:style-name="al">Bij meerdere van de bovenbeschreven rechtsvormen kunnen commissarissen een (indirecte) rol spelen. Als dat het geval is, zijn ook zij doorgaans uiteindelijk leidinggevenden.</text:p>
          <text:p text:style-name="al">Opmerking: buitenlandse rechtsvormen</text:p>
          <text:p text:style-name="al">Bij buitenlandse rechtsvormen zijn de uiteindelijk leidinggevenden doorgaans de natuurlijke personen die een functie vervullen die vergelijkbaar is met één van de hierboven beschreven functies. Dit betreft bijvoorbeeld natuurlijke personen die director zijn van een Engelse limited company of zaakvoerder van een Belgische besloten vennootschap met beperkte aansprakelijkheid (bvba).</text:p>
          <text:p text:style-name="al">
          <text:span text:style-name="nadrukcur">Uiteindelijk zeggenschaphebbende</text:span>
        </text:p>
          <text:p text:style-name="al">De Wet Bibob spreekt van zeggenschap hebben en indirect zeggenschap hebben. Voor een beoordeling op grond van de Wet Bibob is het van belang om te weten wie uiteindelijk de zeggenschap hebben (gehad). Als sprake is van een keten van zeggenschaphebbende (rechts)personen, gaat het om de natuurlijke persoon/personen die aan het einde van die keten staat/staan.</text:p>
          <text:p text:style-name="al">Gezien de variatie in eigendoms- en zeggenschapsstructuren is het niet mogelijk om hier een uitputtende opsomming te geven van alle mogelijke uiteindelijk zeggenschaphebbenden. Hieronder volgen voorbeelden met betrekking tot de meest voorkomende gevallen:</text:p>
          <text:list text:style-name="id1-3-2-5-1157">
            <text:list-item text:style-override="id1-3-2-5-1157-1">
              <text:number>•</text:number>
              <text:p text:style-name="al">Bij een eenmanszaak is de uiteindelijk zeggenschaphebbende de natuurlijke persoon die eigenaar is van deze eenmanszaak en voor wiens rekening deze wordt gedreven.</text:p>
            </text:list-item>
            <text:list-item text:style-override="id1-3-2-5-1157-2">
              <text:number>•</text:number>
              <text:p text:style-name="al">Bij een vof, cv of maatschap zijn de uiteindelijk zeggenschaphebbenden doorgaans:</text:p>
              <text:list text:style-name="id1-3-2-5-1157-2-3">
                <text:list-item text:style-override="id1-3-2-5-1157-2-3-1">
                  <text:number>1)</text:number>
                  <text:p text:style-name="al">de natuurlijke personen die vennoot zijn; en/of</text:p>
                </text:list-item>
                <text:list-item text:style-override="id1-3-2-5-1157-2-3-2">
                  <text:number>2)</text:number>
                  <text:p text:style-name="al">de natuurlijke personen die direct of indirect aandeelhouder zijn van rechtspersonen die als vennoot optreden.</text:p>
                </text:list-item>
              </text:list>
            </text:list-item>
          </text:list>
          <text:list text:style-name="id1-3-2-5-1158">
            <text:list-item text:style-override="id1-3-2-5-1158-1">
              <text:number>•</text:number>
              <text:p text:style-name="al">Bij een besloten vennootschap zijn de uiteindelijk zeggenschaphebbenden doorgaans de natuurlijke personen die direct of indirect aandeelhouder zijn.</text:p>
            </text:list-item>
            <text:list-item text:style-override="id1-3-2-5-1158-2">
              <text:number>•</text:number>
              <text:p text:style-name="al">Bij een naamloze vennootschap wordt in dit vragenformulier in ieder geval deze nv zelf als de uiteindelijk zeggenschaphebbende aangemerkt. Daarnaast zijn de natuurlijke personen die – voor zover bekend is of kan zijn – direct of indirect aandeelhouder zijn uiteindelijk zeggenschaphebbende. Opmerking: Dit kan een groot aantal natuurlijke personen betreffen die niet allemaal bekend zijn. Overleg met het bestuursorgaan over wie u informatie moet geven.</text:p>
            </text:list-item>
            <text:list-item text:style-override="id1-3-2-5-1158-3">
              <text:number>•</text:number>
              <text:p text:style-name="al">Bij een stichting wordt in het kader van dit vragenformulier de stichting zelf als de uiteindelijk zeggenschaphebbende aangemerkt.</text:p>
            </text:list-item>
            <text:list-item text:style-override="id1-3-2-5-1158-4">
              <text:number>•</text:number>
              <text:p text:style-name="al">Bij een vereniging, onderlinge waarborgmaatschappij of coöperatie zijn de uiteindelijk zeggenschaphebbenden doorgaans de natuurlijke personen die stemgerechtigde leden zijn. Opmerking: Dit kan een groot aantal natuurlijke personen betreffen. Overleg met het bestuursorgaan over wie u informatie moet geven.</text:p>
            </text:list-item>
          </text:list>
          <text:p text:style-name="al">Opmerking: certificaten, pand en vruchtgebruik inzake aandelen</text:p>
          <text:p text:style-name="al">Hierboven worden herhaaldelijk (indirecte) aandeelhouders als uiteindelijk zeggenschaphebbenden aangewezen. Als sprake is van aandelen, kunnen in voorkomende gevallen ook de volgende natuurlijke personen als uiteindelijk zeggenschaphebbende worden aangemerkt (afhankelijk van de van kracht zijnde bepalingen):</text:p>
          <text:list text:style-name="id1-3-2-5-1161">
            <text:list-item text:style-override="id1-3-2-5-1161-1">
              <text:number>•</text:number>
              <text:p text:style-name="al">Natuurlijke personen die direct of indirect certificaathouder zijn.</text:p>
            </text:list-item>
            <text:list-item text:style-override="id1-3-2-5-1161-2">
              <text:number>•</text:number>
              <text:p text:style-name="al">Natuurlijke personen die direct of indirect een pandrecht hebben op de desbetreffende aandelen.</text:p>
            </text:list-item>
            <text:list-item text:style-override="id1-3-2-5-1161-3">
              <text:number>•</text:number>
              <text:p text:style-name="al">Natuurlijke personen die direct of indirect het recht van vruchtgebruik op de desbetreffende aandelen hebben.</text:p>
            </text:list-item>
          </text:list>
          <text:p text:style-name="al">Opmerking: buitenlandse rechtsvormen</text:p>
          <text:p text:style-name="al">Bij buitenlandse rechtsvormen zijn de uiteindelijk zeggenschaphebbenden doorgaans de natuurlijke personen die een functie vervullen die vergelijkbaar is met één van de hierboven beschreven functies. Het gaat dan bijvoorbeeld om natuurlijke personen die aandeelhouder zijn van een Engelse limited company of een Belgische besloten vennootschap met beperkte aansprakelijkheid (bv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84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passing Wet Bibob 2018 gemeente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44</meta:user-defined>
    <meta:user-defined meta:name="OVERHEIDop.GmbID/DC.identifier">gmb-2018-79844</meta:user-defined>
    <meta:user-defined meta:name="OVERHEID.TaxonomieBeleidsagenda/OVERHEID.category">Openbare orde en veiligheid | Organisatie en beleid</meta:user-defined>
    <meta:user-defined meta:name="OVERHEID.Gemeente/DC.spatial">Gooise Meren</meta:user-defined>
    <meta:user-defined meta:name="DC.source">artikel 1 van de Wet bevordering integriteitsbeoordelingen door het openbaar bestuur;1.0:c:BWBR0013798&amp;artikel=1&amp;g=2016-07-01</meta:user-defined>
    <meta:user-defined meta:name="DCTERMS.alternative">Beleidsregel toepassing Wet Bibob 2018 gemeent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