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 Mei Herdenking 't W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Nieuw Scheemda – ’t Waar,  bevestiging van de melding van het houden van de ‘4 mei herdenking’ in ’t Waar van 19:45 uur tot 20:1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4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 Mei Herdenking 't 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43</meta:user-defined>
    <meta:user-defined meta:name="OVERHEIDop.GmbID/DC.identifier">gmb-2018-798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G 1</meta:user-defined>
    <meta:user-defined meta:name="OVERHEIDop.woonplaats">'t Waar</meta:user-defined>
    <meta:user-defined meta:name="OVERHEIDop.straatnaam">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126 582867</meta:user-defined>
    <meta:user-defined meta:name="OVERHEIDop.versieInformatie"/>
  </office:meta>
</office:document-meta>
</file>