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intrekken omgevingsvergunning, uitgebreide procedure Hugo de Groot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7-329336</text:p>
            <text:p text:style-name="common-al">
            <text:span text:style-name="nadrukvet">Intrekken omgevingsvergunning</text:span>
          </text:p>
            <text:p text:style-name="common-al">Burgemeester en wethouders van Dordrecht maken bekend dat zij in het kader van de Wet algemene bepalingen omgevingsrecht hebben besloten om de onderdelen "bovengrondse opslag van (motor)brandstoffen (benzine, petroleum en diesel) en het ijken van vloeistofmeters met behulp van deze brandstoffen" uit de omgevingsvergunning, die op 4 maart 2005 aan het Nederlands Meet Instituut is verleend, in te trekken. Het betreft de inrichting aan het Hugo de Grootplein 1 te Dordrecht.</text:p>
            <text:p text:style-name="common-al">De beschikking en andere ter zake zijnde stukken liggen van 23 april 2018 tot en met 5 juni 2018 ter inzage in het Stadskantoor, Spuiboulevard 300 te Dordrecht. De stukken kunnen worden ingezien met of zonder afspraak:</text:p>
            <text:p text:style-name="common-al">- maandag t/m woensdag van 08:30 uur tot 17:00 uur;</text:p>
            <text:p text:style-name="common-al">- donderdag van 08:30 uur tot 19:30 uur;</text:p>
            <text:p text:style-name="common-al">- vrijdag van 08:30 uur tot 12:00 uur.</text:p>
            <text:p text:style-name="common-al">Een afspraak kan gemaakt worden via het telefoonnummer 14078, de naam van de gemeente dient vervolgens te worden ingesproken.</text:p>
            <text:p text:style-name="common-al">
            <text:span text:style-name="nadrukvet">
              <text:span text:style-name="nadrukvet">Beroep</text:span>
            </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6 weken. De termijn vangt, ingevolge artikel 6:8, vierde lid, van de Awb, aan met ingang van de dag na de dag waarop een exemplaar van de beschikking ter inzage is gelegd. De definitieve beschikking treedt in werking met ingang van de dag na het einde van de beroepstermijn, tenzij voor deze datum beroep is ingesteld en ingevolge artikel 8.81 van de Awb om een voorlopige voorziening is verzocht. Dat kan als onverwijlde spoed dat vereist.</text:p>
            <text:p text:style-name="common-al">Een verzoek om voorlopige voorziening dient te worden gericht aan de Voorzieningenrechter van de Rechtbank Rotterdam, sector bestuursrecht, Postbus 50951, 3007 BM Rotterdam. De beschikking treedt dan niet in werking voordat de Voorzieningenrechter een uitspraak heeft gedaan. U dient voordat u gebruikt maakt van de vergunning, te informeren of er binnen de beroepstermijn beroepschriften zijn binnengek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4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chikking intrekken omgevingsvergunning, uitgebreide procedure Hugo de Grootplein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42</meta:user-defined>
    <meta:user-defined meta:name="OVERHEIDop.GmbID/DC.identifier">gmb-2018-7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99 424357.17</meta:user-defined>
    <meta:user-defined meta:name="OVERHEIDop.versieInformatie"/>
  </office:meta>
</office:document-meta>
</file>